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8-3-1-1">
      <style:table-column-properties style:rel-column-width="40*"/>
    </style:style>
    <style:style style:family="table-column" style:parent-style-name="colspec" style:name="id1-3-2-2-1-18-3-1-2">
      <style:table-column-properties style:rel-column-width="60*"/>
    </style:style>
    <style:style style:family="table-column" style:parent-style-name="colspec" style:name="id1-3-2-2-1-18-6-1-1">
      <style:table-column-properties style:rel-column-width="4*"/>
    </style:style>
    <style:style style:family="table-column" style:parent-style-name="colspec" style:name="id1-3-2-2-1-18-6-1-2">
      <style:table-column-properties style:rel-column-width="21*"/>
    </style:style>
    <style:style style:family="table-column" style:parent-style-name="colspec" style:name="id1-3-2-2-1-18-6-1-3">
      <style:table-column-properties style:rel-column-width="12*"/>
    </style:style>
    <style:style style:family="table-column" style:parent-style-name="colspec" style:name="id1-3-2-2-1-18-6-1-4">
      <style:table-column-properties style:rel-column-width="11*"/>
    </style:style>
    <style:style style:family="table-column" style:parent-style-name="colspec" style:name="id1-3-2-2-1-18-6-1-5">
      <style:table-column-properties style:rel-column-width="12*"/>
    </style:style>
    <style:style style:family="table-column" style:parent-style-name="colspec" style:name="id1-3-2-2-1-18-6-1-6">
      <style:table-column-properties style:rel-column-width="12*"/>
    </style:style>
    <style:style style:family="table-column" style:parent-style-name="colspec" style:name="id1-3-2-2-1-18-6-1-7">
      <style:table-column-properties style:rel-column-width="28*"/>
    </style:style>
    <style:style style:family="table-column" style:parent-style-name="colspec" style:name="id1-3-2-2-1-18-8-1-1">
      <style:table-column-properties style:rel-column-width="5*"/>
    </style:style>
    <style:style style:family="table-column" style:parent-style-name="colspec" style:name="id1-3-2-2-1-18-8-1-2">
      <style:table-column-properties style:rel-column-width="22*"/>
    </style:style>
    <style:style style:family="table-column" style:parent-style-name="colspec" style:name="id1-3-2-2-1-18-8-1-3">
      <style:table-column-properties style:rel-column-width="17*"/>
    </style:style>
    <style:style style:family="table-column" style:parent-style-name="colspec" style:name="id1-3-2-2-1-18-8-1-4">
      <style:table-column-properties style:rel-column-width="8*"/>
    </style:style>
    <style:style style:family="table-column" style:parent-style-name="colspec" style:name="id1-3-2-2-1-18-8-1-5">
      <style:table-column-properties style:rel-column-width="12*"/>
    </style:style>
    <style:style style:family="table-column" style:parent-style-name="colspec" style:name="id1-3-2-2-1-18-8-1-6">
      <style:table-column-properties style:rel-column-width="15*"/>
    </style:style>
    <style:style style:family="table-column" style:parent-style-name="colspec" style:name="id1-3-2-2-1-18-8-1-7">
      <style:table-column-properties style:rel-column-width="21*"/>
    </style:style>
    <style:style style:family="table-column" style:parent-style-name="colspec" style:name="id1-3-2-2-1-18-8-1-8">
      <style:table-column-properties style:rel-column-width="0*"/>
    </style:style>
    <style:style style:family="table-column" style:parent-style-name="colspec" style:name="id1-3-2-2-1-18-10-1-1">
      <style:table-column-properties style:rel-column-width="5*"/>
    </style:style>
    <style:style style:family="table-column" style:parent-style-name="colspec" style:name="id1-3-2-2-1-18-10-1-2">
      <style:table-column-properties style:rel-column-width="25*"/>
    </style:style>
    <style:style style:family="table-column" style:parent-style-name="colspec" style:name="id1-3-2-2-1-18-10-1-3">
      <style:table-column-properties style:rel-column-width="18*"/>
    </style:style>
    <style:style style:family="table-column" style:parent-style-name="colspec" style:name="id1-3-2-2-1-18-10-1-4">
      <style:table-column-properties style:rel-column-width="8*"/>
    </style:style>
    <style:style style:family="table-column" style:parent-style-name="colspec" style:name="id1-3-2-2-1-18-10-1-5">
      <style:table-column-properties style:rel-column-width="15*"/>
    </style:style>
    <style:style style:family="table-column" style:parent-style-name="colspec" style:name="id1-3-2-2-1-18-10-1-6">
      <style:table-column-properties style:rel-column-width="14*"/>
    </style:style>
    <style:style style:family="table-column" style:parent-style-name="colspec" style:name="id1-3-2-2-1-18-10-1-7">
      <style:table-column-properties style:rel-column-width="15*"/>
    </style:style>
    <style:style style:family="table-column" style:parent-style-name="colspec" style:name="id1-3-2-2-2-2-1-1-1">
      <style:table-column-properties style:rel-column-width="4*"/>
    </style:style>
    <style:style style:family="table-column" style:parent-style-name="colspec" style:name="id1-3-2-2-2-2-1-1-2">
      <style:table-column-properties style:rel-column-width="22*"/>
    </style:style>
    <style:style style:family="table-column" style:parent-style-name="colspec" style:name="id1-3-2-2-2-2-1-1-3">
      <style:table-column-properties style:rel-column-width="16*"/>
    </style:style>
    <style:style style:family="table-column" style:parent-style-name="colspec" style:name="id1-3-2-2-2-2-1-1-4">
      <style:table-column-properties style:rel-column-width="9*"/>
    </style:style>
    <style:style style:family="table-column" style:parent-style-name="colspec" style:name="id1-3-2-2-2-2-1-1-5">
      <style:table-column-properties style:rel-column-width="14*"/>
    </style:style>
    <style:style style:family="table-column" style:parent-style-name="colspec" style:name="id1-3-2-2-2-2-1-1-6">
      <style:table-column-properties style:rel-column-width="14*"/>
    </style:style>
    <style:style style:family="table-column" style:parent-style-name="colspec" style:name="id1-3-2-2-2-2-1-1-7">
      <style:table-column-properties style:rel-column-width="21*"/>
    </style:style>
    <style:style style:family="table-column" style:parent-style-name="colspec" style:name="id1-3-2-2-2-2-3-1-1">
      <style:table-column-properties style:rel-column-width="5*"/>
    </style:style>
    <style:style style:family="table-column" style:parent-style-name="colspec" style:name="id1-3-2-2-2-2-3-1-2">
      <style:table-column-properties style:rel-column-width="24*"/>
    </style:style>
    <style:style style:family="table-column" style:parent-style-name="colspec" style:name="id1-3-2-2-2-2-3-1-3">
      <style:table-column-properties style:rel-column-width="17*"/>
    </style:style>
    <style:style style:family="table-column" style:parent-style-name="colspec" style:name="id1-3-2-2-2-2-3-1-4">
      <style:table-column-properties style:rel-column-width="10*"/>
    </style:style>
    <style:style style:family="table-column" style:parent-style-name="colspec" style:name="id1-3-2-2-2-2-3-1-5">
      <style:table-column-properties style:rel-column-width="0*"/>
    </style:style>
    <style:style style:family="table-column" style:parent-style-name="colspec" style:name="id1-3-2-2-2-2-3-1-6">
      <style:table-column-properties style:rel-column-width="0*"/>
    </style:style>
    <style:style style:family="table-column" style:parent-style-name="colspec" style:name="id1-3-2-2-2-2-3-1-7">
      <style:table-column-properties style:rel-column-width="11*"/>
    </style:style>
    <style:style style:family="table-column" style:parent-style-name="colspec" style:name="id1-3-2-2-2-2-3-1-8">
      <style:table-column-properties style:rel-column-width="15*"/>
    </style:style>
    <style:style style:family="table-column" style:parent-style-name="colspec" style:name="id1-3-2-2-2-2-3-1-9">
      <style:table-column-properties style:rel-column-width="18*"/>
    </style:style>
    <style:style style:family="table-column" style:parent-style-name="colspec" style:name="id1-3-2-2-2-2-5-1-1">
      <style:table-column-properties style:rel-column-width="4*"/>
    </style:style>
    <style:style style:family="table-column" style:parent-style-name="colspec" style:name="id1-3-2-2-2-2-5-1-2">
      <style:table-column-properties style:rel-column-width="25*"/>
    </style:style>
    <style:style style:family="table-column" style:parent-style-name="colspec" style:name="id1-3-2-2-2-2-5-1-3">
      <style:table-column-properties style:rel-column-width="15*"/>
    </style:style>
    <style:style style:family="table-column" style:parent-style-name="colspec" style:name="id1-3-2-2-2-2-5-1-4">
      <style:table-column-properties style:rel-column-width="10*"/>
    </style:style>
    <style:style style:family="table-column" style:parent-style-name="colspec" style:name="id1-3-2-2-2-2-5-1-5">
      <style:table-column-properties style:rel-column-width="12*"/>
    </style:style>
    <style:style style:family="table-column" style:parent-style-name="colspec" style:name="id1-3-2-2-2-2-5-1-6">
      <style:table-column-properties style:rel-column-width="17*"/>
    </style:style>
    <style:style style:family="table-column" style:parent-style-name="colspec" style:name="id1-3-2-2-2-2-5-1-7">
      <style:table-column-properties style:rel-column-width="17*"/>
    </style:style>
    <style:style style:family="table-column" style:parent-style-name="colspec" style:name="id1-3-2-2-2-2-7-1-1">
      <style:table-column-properties style:rel-column-width="5*"/>
    </style:style>
    <style:style style:family="table-column" style:parent-style-name="colspec" style:name="id1-3-2-2-2-2-7-1-2">
      <style:table-column-properties style:rel-column-width="25*"/>
    </style:style>
    <style:style style:family="table-column" style:parent-style-name="colspec" style:name="id1-3-2-2-2-2-7-1-3">
      <style:table-column-properties style:rel-column-width="15*"/>
    </style:style>
    <style:style style:family="table-column" style:parent-style-name="colspec" style:name="id1-3-2-2-2-2-7-1-4">
      <style:table-column-properties style:rel-column-width="11*"/>
    </style:style>
    <style:style style:family="table-column" style:parent-style-name="colspec" style:name="id1-3-2-2-2-2-7-1-5">
      <style:table-column-properties style:rel-column-width="15*"/>
    </style:style>
    <style:style style:family="table-column" style:parent-style-name="colspec" style:name="id1-3-2-2-2-2-7-1-6">
      <style:table-column-properties style:rel-column-width="15*"/>
    </style:style>
    <style:style style:family="table-column" style:parent-style-name="colspec" style:name="id1-3-2-2-2-2-7-1-7">
      <style:table-column-properties style:rel-column-width="15*"/>
    </style:style>
    <style:style style:family="table-column" style:parent-style-name="colspec" style:name="id1-3-2-2-2-2-9-1-1">
      <style:table-column-properties style:rel-column-width="5*"/>
    </style:style>
    <style:style style:family="table-column" style:parent-style-name="colspec" style:name="id1-3-2-2-2-2-9-1-2">
      <style:table-column-properties style:rel-column-width="25*"/>
    </style:style>
    <style:style style:family="table-column" style:parent-style-name="colspec" style:name="id1-3-2-2-2-2-9-1-3">
      <style:table-column-properties style:rel-column-width="18*"/>
    </style:style>
    <style:style style:family="table-column" style:parent-style-name="colspec" style:name="id1-3-2-2-2-2-9-1-4">
      <style:table-column-properties style:rel-column-width="10*"/>
    </style:style>
    <style:style style:family="table-column" style:parent-style-name="colspec" style:name="id1-3-2-2-2-2-9-1-5">
      <style:table-column-properties style:rel-column-width="12*"/>
    </style:style>
    <style:style style:family="table-column" style:parent-style-name="colspec" style:name="id1-3-2-2-2-2-9-1-6">
      <style:table-column-properties style:rel-column-width="13*"/>
    </style:style>
    <style:style style:family="table-column" style:parent-style-name="colspec" style:name="id1-3-2-2-2-2-9-1-7">
      <style:table-column-properties style:rel-column-width="17*"/>
    </style:style>
  </office:automatic-styles>
  <office:body>
    <office:text>
      <text:p text:style-name="new_page_staatscourant"/>
      <text:p text:style-name="single-kop-titel">Mandaatstatuut Midden-Delf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en </text:p>
              <text:p text:style-name="al">de burgemeester van de gemeente Midden-Delfland</text:p>
              <text:p text:style-name="al">ieder voor zover het zijn bevoegdheden betreft,</text:p>
              <text:p text:style-name="al">gelet op de artikelen 10:1 tot en met 10:12 van de Algemene wet bestuursrecht; </text:p>
              <text:p text:style-name="al">besluiten:</text:p>
              <text:list text:style-name="id1-3-2-2-1-2-6">
                <text:list-item text:style-override="id1-3-2-2-1-2-6-1">
                  <text:number>I.</text:number>
                  <text:p text:style-name="al">in te trekken alle eerdere genomen besluiten met betrekking tot mandaat;</text:p>
                </text:list-item>
                <text:list-item text:style-override="id1-3-2-2-1-2-6-2">
                  <text:number>II.</text:number>
                  <text:p text:style-name="al">de uitoefening van de bevoegdheden in de bij dit besluit behorende overzichten op te dragen, met inbegrip van ondertekening van stukken, aan de Algemeen Directeur/ gemeentesecretaris, met dien verstande dat de bevoegdheden worden (onder)gemandateerd aan de in kolommen “mandaat” genoemde functionarissen;</text:p>
                </text:list-item>
                <text:list-item text:style-override="id1-3-2-2-1-2-6-3">
                  <text:number>III.</text:number>
                  <text:p text:style-name="al">ten aanzien van de uitoefening van de bevoegdheden in de bij dit besluit behorende overzicht het ‘Mandaatstatuut Midden-Delfland 2015’ vast te stellen.</text:p>
                </text:list-item>
              </text:list>
              <text:p text:style-name="al">
              <text:span text:style-name="nadrukvet"/>
            </text:p>
              <text:p text:style-name="al">
              <text:span text:style-name="nadrukvet"/>
            </text:p>
              <text:p text:style-name="al">
              <text:span text:style-name="nadrukvet">Man</text:span>
              <text:span text:style-name="nadrukvet">daatstatuut Midden-Delfland </text:span>
            </text:p>
              <text:p text:style-name="al">
              <text:span text:style-name="nadrukvet">
                <text:span text:style-name="nadrukondlijn">Voorschriften</text:span>
              </text:span>
            </text:p>
            </text:section>
            <text:section text:name="artikel_id1-3-2-2-1-3" text:style-name="artikel">
              <text:p text:style-name="artikel_kop_titel"><text:span text:style-name="artikel_kop_label">Artikel</text:span> <text:span text:style-name="artikel_kop_nr">1</text:span> – Begripsbepalingen</text:p>
              <text:list text:style-name="id1-3-2-2-1-3-2">
                <text:list-item text:style-override="id1-3-2-2-1-3-2">
                  <text:number>1.</text:number>
                  <text:p text:style-name="al">Onder mandaat dient te worden verstaan de opdracht door het bevoegde bestuursorgaan aan een functionaris om een aan het bestuursorgaan toebehorende beslissingsbevoegdheid in naam en onder verantwoordelijkheid van dit bestuursorgaan uit te oefenen.</text:p>
                </text:list-item>
                <text:list-item text:style-override="id1-3-2-2-1-3-3">
                  <text:number>2.</text:number>
                  <text:p text:style-name="al">Onder volmacht wordt verstaan het in opdracht van en in naam en onder verantwoordelijkheid van het bevoegde bestuursorgaan verrichten van privaatrechtelijke rechtshandelingen.</text:p>
                </text:list-item>
                <text:list-item text:style-override="id1-3-2-2-1-3-4">
                  <text:number>3.</text:number>
                  <text:p text:style-name="al">Onder machtiging dient te worden verstaan het in opdracht van en in naam en onder verantwoordelijkheid van het bevoegde bestuursorgaan verrichten van handelingen, die geen rechtshandeling inhouden.</text:p>
                </text:list-item>
                <text:list-item text:style-override="id1-3-2-2-1-3-5">
                  <text:number>4.</text:number>
                  <text:p text:style-name="al">Waar in deze voorschriften verder wordt gesproken van mandaat, dient hieronder tevens volmacht en machtiging te worden begrepen. </text:p>
                </text:list-item>
              </text:list>
            </text:section>
            <text:section text:name="artikel_id1-3-2-2-1-4" text:style-name="artikel">
              <text:p text:style-name="artikel_kop_titel"><text:span text:style-name="artikel_kop_label">Artikel</text:span> <text:span text:style-name="artikel_kop_nr">2</text:span> – Voorschriften</text:p>
              <text:p text:style-name="al">1.Bij de uitoefening van de krachtens mandaat opgedragen bevoegdheden wordt in acht genomen</text:p>
              <text:p text:style-name="al">hetgeen daaromtrent gestelde bij of krachtens wetten, besluiten, verordeningen, circulaires en richtlijnen van rijks-, provinciale en gemeentelijke overheden of andere bestuursorganen, het door ter zake bevoegde bestuursorgaan vastgestelde algemene beleid en de in kolom “beperkende voorschriften“ van het schema vermelde specifieke opmerkingen of beperkingen. </text:p>
              <text:p text:style-name="al">2.Het bestuursorgaan dat de uitoefening van een bevoegdheid heeft opgedragen aan de</text:p>
              <text:p text:style-name="al">2. mandataris, is te allen tijde bevoegd bijzondere aanwijzingen en instructies te geven.</text:p>
            </text:section>
            <text:section text:name="artikel_id1-3-2-2-1-5" text:style-name="artikel">
              <text:p text:style-name="artikel_kop_titel"><text:span text:style-name="artikel_kop_label">Artikel</text:span> <text:span text:style-name="artikel_kop_nr">3</text:span> – Zelf beslissen</text:p>
              <text:p text:style-name="al">Het oorspronkelijk bevoegde bestuursorgaan dat de uitoefening van de functie heeft gemandateerd mag te allen tijde zelf de gemandateerde bevoegdheid uitoefenen.</text:p>
            </text:section>
            <text:section text:name="artikel_id1-3-2-2-1-6" text:style-name="artikel">
              <text:p text:style-name="artikel_kop_titel"><text:span text:style-name="artikel_kop_label">Artikel</text:span> <text:span text:style-name="artikel_kop_nr">4</text:span> – Ondermandaat</text:p>
              <text:p text:style-name="al">1.De mandataris is bevoegd functionarissen ondermandaat te verlenen tot het geheel of</text:p>
              <text:p text:style-name="al">gedeeltelijk uitoefenen, met inbegrip van ondertekening van stukken, van de aan hem opgedragen bevoegdheden.</text:p>
              <text:p text:style-name="al">2.De in het eerste lid genoemde verlening van ondermandaat geschiedt schriftelijk.</text:p>
            </text:section>
            <text:section text:name="artikel_id1-3-2-2-1-7" text:style-name="artikel">
              <text:p text:style-name="artikel_kop_titel"><text:span text:style-name="artikel_kop_label">Artikel</text:span> <text:span text:style-name="artikel_kop_nr">5</text:span> – Plaatsvervanger</text:p>
              <text:p text:style-name="al">Ingeval van afwezigheid van de (onder)mandataris worden de hem opgedragen bevoegdheden uitgeoefend door het verantwoordelijke afdelingshoofd. Bij afwezigheid van afdelingshoofden geldt dat zij elkaar vervangen (horizontale vervanging). Bij diens afwezigheid is de betreffende directeur plaatsvervanger.</text:p>
            </text:section>
            <text:section text:name="artikel_id1-3-2-2-1-8" text:style-name="artikel">
              <text:p text:style-name="artikel_kop_titel"><text:span text:style-name="artikel_kop_label">Artikel</text:span> <text:span text:style-name="artikel_kop_nr">6</text:span> – Terugkoppeling</text:p>
              <text:p text:style-name="al">Een krachtens mandaat te nemen besluit wordt in elk geval aan de terzake verantwoordelijke portefeuillehouder voorgelegd indien:</text:p>
              <text:list text:style-name="id1-3-2-2-1-8-3">
                <text:list-item text:style-override="id1-3-2-2-1-8-3-1">
                  <text:number>a.</text:number>
                  <text:p text:style-name="al">het desbetreffende besluit precedentwerking heeft of zal kunnen hebben;</text:p>
                </text:list-item>
                <text:list-item text:style-override="id1-3-2-2-1-8-3-2">
                  <text:number>b.</text:number>
                  <text:p text:style-name="al">het desbetreffende besluit afwijkt van, strijdt met of een aanvulling vormt op bestaand beleid, richtlijnen of voorschriften;</text:p>
                </text:list-item>
                <text:list-item text:style-override="id1-3-2-2-1-8-3-3">
                  <text:number>c.</text:number>
                  <text:p text:style-name="al">het desbetreffende besluit afwijkt van een extern advies;</text:p>
                </text:list-item>
                <text:list-item text:style-override="id1-3-2-2-1-8-3-4">
                  <text:number>d.</text:number>
                  <text:p text:style-name="al">ten aanzien van het desbetreffende besluit tegenstrijdige interne adviezen zijn verstrekt;</text:p>
                </text:list-item>
                <text:list-item text:style-override="id1-3-2-2-1-8-3-5">
                  <text:number>e.</text:number>
                  <text:p text:style-name="al">het desbetreffende besluit overschrijding van kredieten ten gevolge heeft; </text:p>
                </text:list-item>
                <text:list-item text:style-override="id1-3-2-2-1-8-3-6">
                  <text:number>f.</text:number>
                  <text:p text:style-name="al">het desbetreffende besluit (potentieel) politiek en/of bestuurlijk gevoelig ligt.</text:p>
                </text:list-item>
              </text:list>
            </text:section>
            <text:section text:name="artikel_id1-3-2-2-1-9" text:style-name="artikel">
              <text:p text:style-name="artikel_kop_titel"><text:span text:style-name="artikel_kop_label">Artikel</text:span> <text:span text:style-name="artikel_kop_nr">7</text:span> – Ondertekening</text:p>
              <text:p text:style-name="al">Indien een bevoegdheid krachtens mandaat wordt uitgeoefend, worden uitgaande stukken als volgt ondertekend:</text:p>
              <text:list text:style-name="id1-3-2-2-1-9-3">
                <text:list-item text:style-override="id1-3-2-2-1-9-3-1">
                  <text:number>-</text:number>
                  <text:p text:style-name="al">aanduiding terzake bevoegde bestuursorgaan;</text:p>
                </text:list-item>
                <text:list-item text:style-override="id1-3-2-2-1-9-3-2">
                  <text:number>-</text:number>
                  <text:p text:style-name="al">“namens &lt;&lt;bevoegd orgaan&gt;&gt;”, voor bevoegdheden die oorspronkelijk bij het college van burgemeester en wethouders respectievelijk de burgemeester liggen;</text:p>
                </text:list-item>
                <text:list-item text:style-override="id1-3-2-2-1-9-3-3">
                  <text:number>-</text:number>
                  <text:p text:style-name="al">handtekening, naam van de (onder)mandataris en functieaanduiding.</text:p>
                </text:list-item>
              </text:list>
            </text:section>
            <text:section text:name="artikel_id1-3-2-2-1-10" text:style-name="artikel">
              <text:p text:style-name="artikel_kop_titel"><text:span text:style-name="artikel_kop_label">Artikel</text:span> <text:span text:style-name="artikel_kop_nr">8</text:span> – Slotbepalingen en overgangsrecht</text:p>
              <text:list text:style-name="id1-3-2-2-1-10-2">
                <text:list-item text:style-override="id1-3-2-2-1-10-2-1">
                  <text:number>1.</text:number>
                  <text:p text:style-name="al">Dit besluit wordt aangehaald als “Mandaatstatuut Midden-Delfland 2015”.</text:p>
                </text:list-item>
                <text:list-item text:style-override="id1-3-2-2-1-10-2-2">
                  <text:number>2.</text:number>
                  <text:p text:style-name="al">Dit besluit treedt in werking met ingang van de achtste dag na die van bekendmaking en werkt terug tot 1 januari 2015.</text:p>
                </text:list-item>
                <text:list-item text:style-override="id1-3-2-2-1-10-2-3">
                  <text:number>3.</text:number>
                  <text:p text:style-name="al">Het Mandaatstatuut Midden-Delfland 2014 wordt ingetrokken gelijktijdig met de inwerkingtreding van dit besluit.</text:p>
                </text:list-item>
              </text:list>
              <text:p text:style-name="al">Schipluiden, 22 december 2015 </text:p>
              <text:p text:style-name="al">Burgemeester en wethouders van Midden-Delfland </text:p>
              <text:p text:style-name="al">De secretaris, De burgemeester,</text:p>
              <text:p text:style-name="al">P.T. Veenman A.J. Rodenburg </text:p>
              <text:p text:style-name="al">De burgemeester van Midden-Delfland,</text:p>
              <text:p text:style-name="al">A.J. Rodenburg</text:p>
              <text:p text:style-name="al">
              <text:span text:style-name="nadrukvet">Artikelsgewijze toelichting </text:span>
            </text:p>
            </text:section>
            <text:section text:name="artikel_id1-3-2-2-1-11" text:style-name="artikel">
              <text:p text:style-name="artikel_kop_titel"><text:span text:style-name="artikel_kop_label">Artikel</text:span> <text:span text:style-name="artikel_kop_nr">1</text:span> – Begripsbepalingen</text:p>
              <text:p text:style-name="al">
              <text:span text:style-name="nadrukondlijn">Mandaat</text:span>
            </text:p>
              <text:p text:style-name="al">Volgens de Algemene Wet Bestuursrecht betekent mandaat: De bevoegdheid om namens een bestuursorgaan besluiten te nemen (artikel 10:1 Awb). Een door de gemandateerde binnen</text:p>
              <text:p text:style-name="al">de grenzen van zijn bevoegdheid genomen besluit geldt als een besluit van de</text:p>
              <text:p text:style-name="al">mandaatgever (artikel 10:2 Awb).</text:p>
              <text:p text:style-name="al">Mandaat heeft altijd betrekking op publiekrechtelijke rechtshandelingen, bijvoorbeeld het</text:p>
              <text:p text:style-name="al">verlenen van een vergunning of het verlenen van een subsidie. Bij mandaat gaat het dus om</text:p>
              <text:p text:style-name="al">bevoegdheidsuitoefening, waarvoor het mandaterende bestuursorgaan verantwoordelijk</text:p>
              <text:p text:style-name="al">blijft en waarover het ook de zeggenschap blijft houden. Er vindt dus geen verschuiving van</text:p>
              <text:p text:style-name="al">bevoegdheden en verantwoordelijkheden plaats.</text:p>
              <text:p text:style-name="al">
              <text:span text:style-name="nadrukondlijn">Volmacht</text:span>
            </text:p>
              <text:p text:style-name="al">Volgens het Burgerlijk wetboek wordt onder volmacht verstaan: de bevoegdheid die een</text:p>
              <text:p text:style-name="al">volmachtgever verleent aan een ander, de gevolmachtigde, om in zijn naam</text:p>
              <text:p text:style-name="al">rechtshandelingen te verrichten (3:60 lid 1Burgerlijk wetboek).</text:p>
              <text:p text:style-name="al">Een door de gevolmachtigde binnen de grenzen van zijn bevoegdheid in naam van de</text:p>
              <text:p text:style-name="al">volmachtgever verrichte rechtshandeling treft in haar gevolgen de volmachtgever (artikel</text:p>
              <text:p text:style-name="al">3:66 lid 1 Burgerlijk wetboek). Volmacht heeft altijd betrekking op privaatrechtelijke</text:p>
              <text:p text:style-name="al">rechtshandelingen, bijvoorbeeld het sluiten van een onderhoudsovereenkomst, het</text:p>
              <text:p text:style-name="al">aanschaffen van boeken of het kopen van grond. Op grond van artikel 160 lid 1 sub e van de Gemeentewet is het college bevoegd tot het verrichten van privaatrechtelijke rechtshandelingen.</text:p>
              <text:p text:style-name="al">
              <text:span text:style-name="nadrukondlijn">Machtiging</text:span>
            </text:p>
              <text:p text:style-name="al">Van machtiging is sprake bij het verrichten van feitelijke handelingen. Feitelijke handelingen</text:p>
              <text:p text:style-name="al">zijn geen privaatrechtelijke rechtshandelingen of besluiten als bedoeld in artikel 1:3 van de</text:p>
              <text:p text:style-name="al">Awb. Feitelijke handelingen zijn bijvoorbeeld het geven van informatie, het versturen van een</text:p>
              <text:p text:style-name="al">ontvangstbevestiging, de gemeente vertegenwoordigen bij de rechtbank of het bijhouden van</text:p>
              <text:p text:style-name="al">de administratie.</text:p>
              <text:p text:style-name="al">
              <text:span text:style-name="nadrukondlijn">NB:</text:span>
            </text:p>
              <text:p text:style-name="al">Er is bewust voor gekozen om geen onderscheid te maken tussen mandaten,</text:p>
              <text:p text:style-name="al">volmachten en machtigingen, omdat dit voor de werkwijze geen consequenties heeft. Via</text:p>
              <text:p text:style-name="al">een schakelbepaling in de Awb (artikel 10:12) zijn de bepalingen die betrekking hebben op mandaat</text:p>
              <text:p text:style-name="al">tevens van toepassing indien het bestuursorgaan aan een ander, werkzaam onder zijn</text:p>
              <text:p text:style-name="al">verantwoordelijkheid, volmacht of machtiging verleent. Wanneer in dit besluit of in het</text:p>
              <text:p text:style-name="al">register wordt gesproken over mandaat kan het dus zijn dat het in feite een volmacht of</text:p>
              <text:p text:style-name="al">machtiging betreft.</text:p>
            </text:section>
            <text:section text:name="artikel_id1-3-2-2-1-12" text:style-name="artikel">
              <text:p text:style-name="artikel_kop_titel"><text:span text:style-name="artikel_kop_label">Artikel</text:span> <text:span text:style-name="artikel_kop_nr">2</text:span> – Voorschriften</text:p>
              <text:p text:style-name="al">De praktijk wijst uit dat behoefte bestaat aan een helder beleidskader waarbinnen de gemandateerde bevoegdheden kunnen en mogen worden uitgeoefend. </text:p>
            </text:section>
            <text:section text:name="artikel_id1-3-2-2-1-13" text:style-name="artikel">
              <text:p text:style-name="artikel_kop_titel"><text:span text:style-name="artikel_kop_label">Artikel</text:span> <text:span text:style-name="artikel_kop_nr">3</text:span> – Zelf beslissen</text:p>
              <text:p text:style-name="al">Deze bepaling vormt een van de pijlers waarop de mandaatconstructie rust. Dit artikel is opgenomen met het oog op het voorkomen van misverstanden. Tevens wordt daarmee één van de wezenlijke verschilpunten met delegatie aangeduid. Benadrukt wordt dat het zelf beslissen in gemandateerde zaken uitzondering dient te blijven.</text:p>
            </text:section>
            <text:section text:name="artikel_id1-3-2-2-1-14" text:style-name="artikel">
              <text:p text:style-name="artikel_kop_titel"><text:span text:style-name="artikel_kop_label">Artikel</text:span> <text:span text:style-name="artikel_kop_nr">4</text:span> – Ondermandaat</text:p>
              <text:p text:style-name="al">Het bestuursorgaan heeft ermee ingestemd dat de mandataris voortaan ondermandaat kan verlenen aan functionarissen binnen zijn of haar afdeling. Het is niet meer nodig elk afzonderlijk ondermandaat separaat aan het bestuursorgaan voor te leggen. Wel zal het ondermandaat door de mandataris schriftelijk aan de desbetreffende functionaris moeten worden verleend. </text:p>
            </text:section>
            <text:section text:name="artikel_id1-3-2-2-1-15" text:style-name="artikel">
              <text:p text:style-name="artikel_kop_titel"><text:span text:style-name="artikel_kop_label">Artikel</text:span> <text:span text:style-name="artikel_kop_nr">5</text:span> – Plaatsvervanger</text:p>
              <text:p text:style-name="al">Dit is een bepaling van organisatorische aard. In geval van afwezigheid van de (onder)mandatarissen, worden de hen opgedragen bevoegdheden uitgeoefend door het verantwoordelijke afdelingshoofd of bij diens afwezigheid zijn plaatsvervanger.</text:p>
            </text:section>
            <text:section text:name="artikel_id1-3-2-2-1-16" text:style-name="artikel">
              <text:p text:style-name="artikel_kop_titel"><text:span text:style-name="artikel_kop_label">Artikel</text:span> <text:span text:style-name="artikel_kop_nr">6</text:span> – Terugkoppeling</text:p>
              <text:p text:style-name="al">Belangrijk is dat het betrokkenen duidelijk is welke gevallen in ieder geval als bijzonder dienen te worden beschouwd. Het betreft overigens niet een limitatieve opsomming.</text:p>
            </text:section>
            <text:section text:name="artikel_id1-3-2-2-1-17" text:style-name="artikel">
              <text:p text:style-name="artikel_kop_titel"><text:span text:style-name="artikel_kop_label">Artikel</text:span> <text:span text:style-name="artikel_kop_nr">7</text:span> – Ondertekening</text:p>
              <text:p text:style-name="al">De formele beslissingssituatie en de mandaatverhouding moeten expliciet tot uitdrukking worden gebracht in de ondertekening van een krachtens mandaat genomen besluit.</text:p>
            </text:section>
            <text:section text:name="artikel_id1-3-2-2-1-18" text:style-name="artikel">
              <text:p text:style-name="artikel_kop_titel"><text:span text:style-name="artikel_kop_label">Artikel</text:span> <text:span text:style-name="artikel_kop_nr">8</text:span> – Slotbepalingen</text:p>
              <text:p text:style-name="al">Gelet op tijdsduur tussen herziening mandaatoverzicht en het nu geldende mandaatstatuut en overzicht, wordt het statuut ingetrokken onder gelijktijdige vaststelling van het nieuwe “Mandaatstatuut Midden-Delfland 2015”. </text:p>
              <text:section text:name="table_id1-3-2-2-1-18-3" text:style-name="table">
                <text:p text:style-name="table_top"/>
                <table:table table:style-name="tgroup">
                  <table:table-column table:style-name="id1-3-2-2-1-18-3-1-1"/>
                  <table:table-column table:style-name="id1-3-2-2-1-18-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Mandaatoverzicht 2015 </text:span>
            </text:p>
              <text:p text:style-name="al">1.Algemeen</text:p>
              <text:section text:name="table_id1-3-2-2-1-18-6" text:style-name="table">
                <text:p text:style-name="table_top"/>
                <table:table table:style-name="tgroup">
                  <table:table-column table:style-name="id1-3-2-2-1-18-6-1-1"/>
                  <table:table-column table:style-name="id1-3-2-2-1-18-6-1-2"/>
                  <table:table-column table:style-name="id1-3-2-2-1-18-6-1-3"/>
                  <table:table-column table:style-name="id1-3-2-2-1-18-6-1-4"/>
                  <table:table-column table:style-name="id1-3-2-2-1-18-6-1-5"/>
                  <table:table-column table:style-name="id1-3-2-2-1-18-6-1-6"/>
                  <table:table-column table:style-name="id1-3-2-2-1-18-6-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bepaling</text:span>
                      </text:p>
                    </table:table-cell>
                    <table:table-cell table:style-name="entry" table:number-rows-spanned="1" table:number-columns-spanned="1">
                      <text:p text:style-name="table_al">
                        <text:span text:style-name="nadrukvet">Wettelijk bevoegd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eperkende voorschrif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wet bestuursrecht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strekken informatie van feitelijke aard en inlichtingen/ afdoen eenvoudige correspondentie</text:p>
                    </table:table-cell>
                    <table:table-cell table:style-name="entry" table:number-rows-spanned="1" table:number-columns-spanned="1">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en </text:p>
                    </table:table-cell>
                    <table:table-cell table:style-name="entry" table:number-rows-spanned="1" table:number-columns-spanned="1">
                      <text:p text:style-name="table_al">Ondermandaat voor zover het bevoegdheden betreft die worden uitgeoefend op de betreffende afdeling en het geen rechtsgevolgen heef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ragen van schriftelijke machtiging</text:p>
                    </table:table-cell>
                    <table:table-cell table:style-name="entry" table:number-rows-spanned="1" table:number-columns-spanned="1">
                      <text:p text:style-name="table_al">Artikel 2:1 lid 2</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en </text:p>
                    </table:table-cell>
                    <table:table-cell table:style-name="entry" table:number-rows-spanned="1" table:number-columns-spanned="1">
                      <text:p text:style-name="table_al">Ondermandaat voor zover het bevoegdheden betreft die worden uitgeoefend op de betreffende afdel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oorzenden en terugzenden geschriften</text:p>
                    </table:table-cell>
                    <table:table-cell table:style-name="entry" table:number-rows-spanned="1" table:number-columns-spanned="1">
                      <text:p text:style-name="table_al">Artikel 2:3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en </text:p>
                    </table:table-cell>
                    <table:table-cell table:style-name="entry" table:number-rows-spanned="1" table:number-columns-spanned="1">
                      <text:p text:style-name="table_al">Ondermandaat voor zover het bevoegdheden betreft die worden uitgeoefend op de betreffende afdel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tellen termijn adviseur</text:p>
                    </table:table-cell>
                    <table:table-cell table:style-name="entry" table:number-rows-spanned="1" table:number-columns-spanned="1">
                      <text:p text:style-name="table_al">Artikel 3:6</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en</text:p>
                    </table:table-cell>
                    <table:table-cell table:style-name="entry" table:number-rows-spanned="1" table:number-columns-spanned="1">
                      <text:p text:style-name="table_al">Ondermandaat voor zover het bevoegdheden betreft die worden uitgeoefend op de betreffende afdel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voegdheden voortvloeiend uit Afdeling 3.4 (uniforme openbare voorbereidingsprocedure)</text:p>
                    </table:table-cell>
                    <table:table-cell table:style-name="entry" table:number-rows-spanned="1" table:number-columns-spanned="1">
                      <text:p text:style-name="table_al">Afdeling 3.4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en</text:p>
                    </table:table-cell>
                    <table:table-cell table:style-name="entry" table:number-rows-spanned="1" table:number-columns-spanned="1">
                      <text:p text:style-name="table_al">Ondermandaat voor zover het bevoegdheden betreft die worden uitgeoefend op de betreffende afdeling.</text:p>
                      <text:p text:style-name="table_al">Uitgezonderd artikel 3:18 Awb (beslisbevoegdheid).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kendmaking besluiten</text:p>
                    </table:table-cell>
                    <table:table-cell table:style-name="entry" table:number-rows-spanned="1" table:number-columns-spanned="1">
                      <text:p text:style-name="table_al">Artikel 3:41 t/m 3:44</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en</text:p>
                    </table:table-cell>
                    <table:table-cell table:style-name="entry" table:number-rows-spanned="1" table:number-columns-spanned="1">
                      <text:p text:style-name="table_al">Ondermandaat voor zover het bevoegdheden betreft die worden uitgeoefend op de betreffende afdel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ststellen aanvraag formulier</text:p>
                    </table:table-cell>
                    <table:table-cell table:style-name="entry" table:number-rows-spanned="1" table:number-columns-spanned="1">
                      <text:p text:style-name="table_al">Artikel 4:4</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en tot het niet in behandeling nemen van de aanvraag</text:p>
                    </table:table-cell>
                    <table:table-cell table:style-name="entry" table:number-rows-spanned="1" table:number-columns-spanned="1">
                      <text:p text:style-name="table_al">Artikel 4:5</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Ondermandaat voor zover het bevoegdheden betreft die worden uitgeoefend op de betreffende afdel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elegenheid geven tot aanvullen onvolledige aanvraag</text:p>
                    </table:table-cell>
                    <table:table-cell table:style-name="entry" table:number-rows-spanned="1" table:number-columns-spanned="1">
                      <text:p text:style-name="table_al">Artikel 4:5</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en </text:p>
                    </table:table-cell>
                    <table:table-cell table:style-name="entry" table:number-rows-spanned="1" table:number-columns-spanned="1">
                      <text:p text:style-name="table_al">Ondermandaat voor zover het bevoegdheden betreft die worden uitgeoefend op de betreffende afdeling.</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Afwijzen aanvraag onder verwijzing van eerdere afwijzende beschikking</text:p>
                    </table:table-cell>
                    <table:table-cell table:style-name="entry" table:number-rows-spanned="1" table:number-columns-spanned="1">
                      <text:p text:style-name="table_al">Artikel 4:6</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en </text:p>
                    </table:table-cell>
                    <table:table-cell table:style-name="entry" table:number-rows-spanned="1" table:number-columns-spanned="1">
                      <text:p text:style-name="table_al">Ondermandaat voor zover het bevoegdheden betreft die worden uitgeoefend op de betreffende afdeling.</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oren aanvrager en belanghebbenden</text:p>
                    </table:table-cell>
                    <table:table-cell table:style-name="entry" table:number-rows-spanned="1" table:number-columns-spanned="1">
                      <text:p text:style-name="table_al">Artikel 4:7 en 4:8</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en </text:p>
                      <text:p text:style-name="table_al">(Beleids)Mede-werker BMH</text:p>
                    </table:table-cell>
                    <table:table-cell table:style-name="entry" table:number-rows-spanned="1" table:number-columns-spanned="1">
                      <text:p text:style-name="table_al">Ondermandaat voor zover het bevoegdheden betreft die worden uitgeoefend op de betreffende afdeling.</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lengen en opschorten beslistermijn</text:p>
                    </table:table-cell>
                    <table:table-cell table:style-name="entry" table:number-rows-spanned="1" table:number-columns-spanned="1">
                      <text:p text:style-name="table_al">Artikel 4:14, 4:15</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en</text:p>
                    </table:table-cell>
                    <table:table-cell table:style-name="entry" table:number-rows-spanned="1" table:number-columns-spanned="1">
                      <text:p text:style-name="table_al">Ondermandaat voor zover het bevoegdheden betreft die worden uitgeoefend op de betreffende afdeling.</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dagen beslissingen op bezwaar</text:p>
                    </table:table-cell>
                    <table:table-cell table:style-name="entry" table:number-rows-spanned="1" table:number-columns-spanned="1">
                      <text:p text:style-name="table_al">Artikel 7:10 lid 3</text:p>
                    </table:table-cell>
                    <table:table-cell table:style-name="entry" table:number-rows-spanned="1" table:number-columns-spanned="1">
                      <text:p text:style-name="table_al">Raad</text:p>
                      <text:p text:style-name="table_al">College</text:p>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en</text:p>
                    </table:table-cell>
                    <table:table-cell table:style-name="entry" table:number-rows-spanned="1" table:number-columns-spanned="1">
                      <text:p text:style-name="table_al">Mandaat tav raad voor zover hiervoor een (delegatie)besluit ten grondslag li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sluiten tot het voeren van rechtsgedingen, bezwaarprocedures of administratief beroepsprocedures of handelingen ter voorbereiding daarop te verrichten</text:p>
                    </table:table-cell>
                    <table:table-cell table:style-name="entry" table:number-rows-spanned="1" table:number-columns-spanned="1">
                      <text:p text:style-name="table_al">Artikel 160 lid 1, </text:p>
                      <text:p text:style-name="table_al">sub f en 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text:p>
                      <text:p text:style-name="table_al">Gemeentesecre-taris/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Voor zover het bevoegdheden betreft die worden uitgeoefend op de betreffende afdeling en de uitoefening geen ingrijpende gevolgen kan hebben voor de gemeente.</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tegenwoordiging van de gemeente bij rechtsgedingen, bezwaarprocedures of administratief beroepsprocedures </text:p>
                    </table:table-cell>
                    <table:table-cell table:style-name="entry" table:number-rows-spanned="1" table:number-columns-spanned="1">
                      <text:p text:style-name="table_al">Artikel 171</text:p>
                    </table:table-cell>
                    <table:table-cell table:style-name="entry" table:number-rows-spanned="1" table:number-columns-spanned="1">
                      <text:p text:style-name="table_al">Raad</text:p>
                      <text:p text:style-name="table_al">College</text:p>
                      <text:p text:style-name="table_al">Burgemeester</text:p>
                    </table:table-cell>
                    <table:table-cell table:style-name="entry" table:number-rows-spanned="1" table:number-columns-spanned="1">
                      <text:p text:style-name="table_al">Afdelingshoofd</text:p>
                      <text:p text:style-name="table_al">Gemeentesecre-taris/ Algemeen Directeur</text:p>
                    </table:table-cell>
                    <table:table-cell table:style-name="entry" table:number-rows-spanned="1" table:number-columns-spanned="1">
                      <text:p text:style-name="table_al">Coördinatoren, Beleidsmede-werkers, Klantmanagers Medewerkers KCC </text:p>
                    </table:table-cell>
                    <table:table-cell table:style-name="entry" table:number-rows-spanned="1" table:number-columns-spanned="1">
                      <text:p text:style-name="table_al">Ondermandaat voor zover het bevoegdheden betreft die worden uitgeoefend op de betreffende afdeling.</text:p>
                      <text:p text:style-name="table_al">De vertegenwoordiging omvat het indienen</text:p>
                      <text:p text:style-name="table_al">van een verweerschrift en stukken, het voeren</text:p>
                      <text:p text:style-name="table_al">van alle correspondentie m.b.t. de</text:p>
                      <text:p text:style-name="table_al">publiekrechtelijke (bestuursrechtelijke) of</text:p>
                      <text:p text:style-name="table_al">privaatrechtelijke (civiele) procedure, het</text:p>
                      <text:p text:style-name="table_al">verschijnen en het woord voeren op (hoor)zittingen van genoemde instanties.</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esluiten tot privaatrechtelijke rechtshandelingen, waaronder het aangaan van overeenkomsten en met uitsluiting van rechtshandelingen die betrekking hebben op onroerende zaken (o.a. (ver)koop, (ver)huur, pacht) </text:p>
                    </table:table-cell>
                    <table:table-cell table:style-name="entry" table:number-rows-spanned="1" table:number-columns-spanned="1">
                      <text:p text:style-name="table_al">Artikel 160 lid 1, </text:p>
                      <text:p text:style-name="table_al">sub e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ext:p text:style-name="table_al">Gemeentesecre- taris/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Voor zover passend binnen begroting en met inachtneming van de Regeling productverantwoordelijke.</text:p>
                      <text:p text:style-name="table_al">Daarnaast voor zover de uitoefening geen ingrijpende gevolgen kan hebben voor de gemeente.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ondertekenen van overeenkomsten, notariële akten en andere privaatrechtelijke stukken met uitsluiting van stukken die betrekking hebben op onroerende zaken (o.a. (ver)koop, (ver)huur, pacht)</text:p>
                    </table:table-cell>
                    <table:table-cell table:style-name="entry" table:number-rows-spanned="1" table:number-columns-spanned="1">
                      <text:p text:style-name="table_al">Artikel 17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ext:p text:style-name="table_al">Gemeentesecre-taris/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Voor zover passend binnen begroting en met inachtneming van het aanbestedingsbeleid en de Regeling productverantwoordelijke.</text:p>
                      <text:p text:style-name="table_al">Het gaat hierbij om het sluiten, wijzigen, verlengen en beëindigen van overeenkom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openbaarheid van bestuur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Beslissen op verzoeken om informatie</text:p>
                    </table:table-cell>
                    <table:table-cell table:style-name="entry" table:number-rows-spanned="1" table:number-columns-spanned="1">
                      <text:p text:style-name="table_al">Artikel 6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ext:p text:style-name="table_al">Gemeentesecre-taris/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Voor zover het een verzoek betreft die betrekking heeft op de betreffende afdeling en het niet om (politiek) gevoelige informatie gaat.</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Mededelen dat het verzoek om informatie nader gespecificeerd moet worden (en eventueel daarbij behulpzaam zijn)</text:p>
                    </table:table-cell>
                    <table:table-cell table:style-name="entry" table:number-rows-spanned="1" table:number-columns-spanned="1">
                      <text:p text:style-name="table_al">Artikel 3 lid 4</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en</text:p>
                      <text:p text:style-name="table_al">Jurist</text:p>
                    </table:table-cell>
                    <table:table-cell table:style-name="entry" table:number-rows-spanned="1" table:number-columns-spanned="1">
                      <text:p text:style-name="table_al">Ondermandaat voor zover het verzoek binnen de betreffende afdeling wordt afgehandeld.</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Doorzenden van verzoek om informatie, onder mededeling van doorzending aan verzoeker</text:p>
                    </table:table-cell>
                    <table:table-cell table:style-name="entry" table:number-rows-spanned="1" table:number-columns-spanned="1">
                      <text:p text:style-name="table_al">Artikel 4</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en</text:p>
                      <text:p text:style-name="table_al">Jurist</text:p>
                    </table:table-cell>
                    <table:table-cell table:style-name="entry" table:number-rows-spanned="1" table:number-columns-spanned="1">
                      <text:p text:style-name="table_al">Ondermandaat voor zover het verzoek binnen de betreffende afdeling wordt afgehandeld.</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dagen beslissing op een verzoek om informatie </text:p>
                    </table:table-cell>
                    <table:table-cell table:style-name="entry" table:number-rows-spanned="1" table:number-columns-spanned="1">
                      <text:p text:style-name="table_al">Artikel 6 lid 2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en</text:p>
                      <text:p text:style-name="table_al">Jurist </text:p>
                    </table:table-cell>
                    <table:table-cell table:style-name="entry" table:number-rows-spanned="1" table:number-columns-spanned="1">
                      <text:p text:style-name="table_al">Ondermandaat voor zover het verzoek binnen de betreffende afdeling wordt afgehand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hergebruik van overheids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eslissen op verzoeken om hergebruik </text:p>
                    </table:table-cell>
                    <table:table-cell table:style-name="entry" table:number-rows-spanned="1" table:number-columns-spanned="1">
                      <text:p text:style-name="table_al">Artikel 4 lid 4 </text:p>
                    </table:table-cell>
                    <table:table-cell table:style-name="entry" table:number-rows-spanned="1" table:number-columns-spanned="1">
                      <text:p text:style-name="table_al">College </text:p>
                      <text:p text:style-name="table_al">Burgemeester </text:p>
                      <text:p text:style-name="table_al">Raad</text:p>
                    </table:table-cell>
                    <table:table-cell table:style-name="entry" table:number-rows-spanned="1" table:number-columns-spanned="1">
                      <text:p text:style-name="table_al">Afdelingshoofd </text:p>
                      <text:p text:style-name="table_al">Gemeentesecre-taris/Algemeen Directe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Mededelen dat het verzoek om hergebruik nader gespecificeerd moet worden (en eventueel daarbij behulpzaam zijn) </text:p>
                    </table:table-cell>
                    <table:table-cell table:style-name="entry" table:number-rows-spanned="1" table:number-columns-spanned="1">
                      <text:p text:style-name="table_al">Artikel 3 lid 4 </text:p>
                    </table:table-cell>
                    <table:table-cell table:style-name="entry" table:number-rows-spanned="1" table:number-columns-spanned="1">
                      <text:p text:style-name="table_al">College </text:p>
                      <text:p text:style-name="table_al">Burgemeester </text:p>
                      <text:p text:style-name="table_al">Ra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Coördinatoren</text:p>
                      <text:p text:style-name="table_al">Jurist </text:p>
                    </table:table-cell>
                    <table:table-cell table:style-name="entry" table:number-rows-spanned="1" table:number-columns-spanned="1">
                      <text:p text:style-name="table_al">Ondermandaat voor zover het verzoek binnen de betreffende afdeling wordt afgehandeld.</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oorzenden van verzoek om informatie, onder mededeling van doorzending aan verzoeker</text:p>
                    </table:table-cell>
                    <table:table-cell table:style-name="entry" table:number-rows-spanned="1" table:number-columns-spanned="1">
                      <text:p text:style-name="table_al">Artikel 4 lid 1 </text:p>
                    </table:table-cell>
                    <table:table-cell table:style-name="entry" table:number-rows-spanned="1" table:number-columns-spanned="1">
                      <text:p text:style-name="table_al">College</text:p>
                      <text:p text:style-name="table_al">Burgemeester </text:p>
                      <text:p text:style-name="table_al">Ra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en</text:p>
                      <text:p text:style-name="table_al">Jurist </text:p>
                    </table:table-cell>
                    <table:table-cell table:style-name="entry" table:number-rows-spanned="1" table:number-columns-spanned="1">
                      <text:p text:style-name="table_al">Ondermandaat voor zover het verzoek binnen de betreffende afdeling wordt afgehandeld.</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erdagen beslissing op een verzoek om informatie </text:p>
                    </table:table-cell>
                    <table:table-cell table:style-name="entry" table:number-rows-spanned="1" table:number-columns-spanned="1">
                      <text:p text:style-name="table_al">Artikel 4 lid 5 </text:p>
                    </table:table-cell>
                    <table:table-cell table:style-name="entry" table:number-rows-spanned="1" table:number-columns-spanned="1">
                      <text:p text:style-name="table_al">College Burgemeester </text:p>
                      <text:p text:style-name="table_al">Ra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en</text:p>
                      <text:p text:style-name="table_al">Jurist</text:p>
                    </table:table-cell>
                    <table:table-cell table:style-name="entry" table:number-rows-spanned="1" table:number-columns-spanned="1">
                      <text:p text:style-name="table_al">Ondermandaat voor zover het verzoek binnen de betreffende afdeling wordt afgehandeld.</text:p>
                    </table:table-cell>
                  </table:table-row>
                </table:table>
                <text:p text:style-name="table_bottom"/>
              </text:section>
              <text:p text:style-name="al">2.<text:span text:style-name="nadrukvet">Bestuurs-en management ondersteuning</text:span></text:p>
              <text:section text:name="table_id1-3-2-2-1-18-8" text:style-name="table">
                <text:p text:style-name="table_top"/>
                <table:table table:style-name="tgroup">
                  <table:table-column table:style-name="id1-3-2-2-1-18-8-1-1"/>
                  <table:table-column table:style-name="id1-3-2-2-1-18-8-1-2"/>
                  <table:table-column table:style-name="id1-3-2-2-1-18-8-1-3"/>
                  <table:table-column table:style-name="id1-3-2-2-1-18-8-1-4"/>
                  <table:table-column table:style-name="id1-3-2-2-1-18-8-1-5"/>
                  <table:table-column table:style-name="id1-3-2-2-1-18-8-1-6"/>
                  <table:table-column table:style-name="id1-3-2-2-1-18-8-1-7"/>
                  <table:table-column table:style-name="id1-3-2-2-1-18-8-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bepaling</text:span>
                      </text:p>
                    </table:table-cell>
                    <table:table-cell table:style-name="entry" table:number-rows-spanned="1" table:number-columns-spanned="1">
                      <text:p text:style-name="table_al">
                        <text:span text:style-name="nadrukvet">Wettelijk Bevoegd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2">
                      <text:p text:style-name="table_al">
                        <text:span text:style-name="nadrukvet">Beperkende voorschrif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Juridisch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waarschriften en kla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tvangstbevestiging bezwaarschrift en uitnodiging voor hoorzitting</text:p>
                    </table:table-cell>
                    <table:table-cell table:style-name="entry" table:number-rows-spanned="1" table:number-columns-spanned="1">
                      <text:p text:style-name="table_al">Artikel 6:14 Awb</text:p>
                      <text:p text:style-name="table_al">Artikel 7:2 Awb</text:p>
                    </table:table-cell>
                    <table:table-cell table:style-name="entry" table:number-rows-spanned="1" table:number-columns-spanned="1">
                      <text:p text:style-name="table_al">Burgemeester</text:p>
                      <text:p text:style-name="table_al">College</text:p>
                      <text:p text:style-name="table_al">Ra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Juridische Zaken</text:p>
                      <text:p text:style-name="table_al">Jurist</text:p>
                      <text:p text:style-name="table_al">Beleidsmedewerker PZ</text:p>
                    </table:table-cell>
                    <table:table-cell table:style-name="entry" table:number-rows-spanned="1" table:number-columns-spanned="2">
                      <text:p text:style-name="table_al">Ondermandaat beleidsmedewerker PZ voor zover binnen terrein van Personeelszaken valt.</text:p>
                      <text:p text:style-name="table_al">Mandaat tav raad voor zover hiervoor een (delegatie)besluit ten grondslag lig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oorzenden bezwaarschrift</text:p>
                    </table:table-cell>
                    <table:table-cell table:style-name="entry" table:number-rows-spanned="1" table:number-columns-spanned="1">
                      <text:p text:style-name="table_al">Artikel 6:15 Awb</text:p>
                    </table:table-cell>
                    <table:table-cell table:style-name="entry" table:number-rows-spanned="1" table:number-columns-spanned="1">
                      <text:p text:style-name="table_al">Burgemeester</text:p>
                      <text:p text:style-name="table_al">College</text:p>
                      <text:p text:style-name="table_al">Ra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Juridische Zaken</text:p>
                      <text:p text:style-name="table_al">Jurist</text:p>
                    </table:table-cell>
                    <table:table-cell table:style-name="entry" table:number-rows-spanned="1" table:number-columns-spanned="2">
                      <text:p text:style-name="table_al">Mandaat tav raad voor zover hiervoor een (delegatie)besluit ten grondslag lig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sturen van stukken naar gemachtigde tijdens de behandeling door de bezwaarschriftencommissie</text:p>
                    </table:table-cell>
                    <table:table-cell table:style-name="entry" table:number-rows-spanned="1" table:number-columns-spanned="1">
                      <text:p text:style-name="table_al">Artikel 6:17 Awb</text:p>
                      <text:p text:style-name="table_al">Artikel 7 Verordening bezwaarschriften-commissie</text:p>
                    </table:table-cell>
                    <table:table-cell table:style-name="entry" table:number-rows-spanned="1" table:number-columns-spanned="1">
                      <text:p text:style-name="table_al">Burgemeester</text:p>
                      <text:p text:style-name="table_al">College</text:p>
                      <text:p text:style-name="table_al">Raad</text:p>
                    </table:table-cell>
                    <table:table-cell table:style-name="entry" table:number-rows-spanned="1" table:number-columns-spanned="1">
                      <text:p text:style-name="table_al">Voorzitter bezwaarschriften</text:p>
                      <text:p text:style-name="table_al">commissie</text:p>
                    </table:table-cell>
                    <table:table-cell table:style-name="entry" table:number-rows-spanned="1" table:number-columns-spanned="1">
                      <text:p text:style-name="table_al">Beleidsmedewerker Juridische Zaken</text:p>
                      <text:p text:style-name="table_al">Jurist </text:p>
                      <text:p text:style-name="table_al">Beleidsmedewerker PZ</text:p>
                    </table:table-cell>
                    <table:table-cell table:style-name="entry" table:number-rows-spanned="1" table:number-columns-spanned="2">
                      <text:p text:style-name="table_al">Ondermandaat </text:p>
                      <text:p text:style-name="table_al">beleidsmedewerker PZ voor zover binnen terrein van Personeelszaken valt.</text:p>
                      <text:p text:style-name="table_al">Mandaat tav raad voor zover hiervoor een (delegatie)besluit ten grondslag ligt.</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fzien van horen</text:p>
                    </table:table-cell>
                    <table:table-cell table:style-name="entry" table:number-rows-spanned="1" table:number-columns-spanned="1">
                      <text:p text:style-name="table_al">Artikel 7:3 Awb </text:p>
                      <text:p text:style-name="table_al">artikel 9 Verordening Bezwaarschriften-commissie</text:p>
                    </table:table-cell>
                    <table:table-cell table:style-name="entry" table:number-rows-spanned="1" table:number-columns-spanned="1">
                      <text:p text:style-name="table_al">Burgemeester</text:p>
                      <text:p text:style-name="table_al">College</text:p>
                      <text:p text:style-name="table_al">Raad</text:p>
                    </table:table-cell>
                    <table:table-cell table:style-name="entry" table:number-rows-spanned="1" table:number-columns-spanned="1">
                      <text:p text:style-name="table_al">Voorzitter bezwaarschriften</text:p>
                      <text:p text:style-name="table_al">commissie</text:p>
                    </table:table-cell>
                    <table:table-cell table:style-name="entry" table:number-rows-spanned="1" table:number-columns-spanned="1">
                      <text:p text:style-name="table_al"/>
                    </table:table-cell>
                    <table:table-cell table:style-name="entry" table:number-rows-spanned="1" table:number-columns-spanned="2">
                      <text:p text:style-name="table_al">Mandaat tav raad voor zover hiervoor een (delegatie)besluit ten grondslag lig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er inzage leggen van het bezwaarschrift en alle verdere op de zaak betrekking hebbende stukken</text:p>
                    </table:table-cell>
                    <table:table-cell table:style-name="entry" table:number-rows-spanned="1" table:number-columns-spanned="1">
                      <text:p text:style-name="table_al">Artikel 7:4 lid 2 Awb en artikel 7 Verordening Bezwaarschriftencommissie</text:p>
                    </table:table-cell>
                    <table:table-cell table:style-name="entry" table:number-rows-spanned="1" table:number-columns-spanned="1">
                      <text:p text:style-name="table_al">Burgemeester</text:p>
                      <text:p text:style-name="table_al">College</text:p>
                      <text:p text:style-name="table_al">Raad</text:p>
                    </table:table-cell>
                    <table:table-cell table:style-name="entry" table:number-rows-spanned="1" table:number-columns-spanned="1">
                      <text:p text:style-name="table_al">Voorzitter bezwaarschriften</text:p>
                      <text:p text:style-name="table_al">commissie</text:p>
                    </table:table-cell>
                    <table:table-cell table:style-name="entry" table:number-rows-spanned="1" table:number-columns-spanned="1">
                      <text:p text:style-name="table_al">Beleidsmedewerker Juridische Zaken</text:p>
                      <text:p text:style-name="table_al">Jurist </text:p>
                      <text:p text:style-name="table_al">Beleidsmedewerker PZ</text:p>
                    </table:table-cell>
                    <table:table-cell table:style-name="entry" table:number-rows-spanned="1" table:number-columns-spanned="2">
                      <text:p text:style-name="table_al">Ondermandaat </text:p>
                      <text:p text:style-name="table_al">beleidsmedewerker PZ voor zover binnen terrein van Personeelszaken valt.</text:p>
                      <text:p text:style-name="table_al">Mandaat tav raad voor zover hiervoor een (delegatie)besluit ten grondslag lig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verdagen van de beslissing op bezwaar</text:p>
                    </table:table-cell>
                    <table:table-cell table:style-name="entry" table:number-rows-spanned="1" table:number-columns-spanned="1">
                      <text:p text:style-name="table_al">Artikel 7:10 lid 3 en 4 Awb </text:p>
                      <text:p text:style-name="table_al">artikel 17 Verordening Bezwaarschriftencommissie</text:p>
                    </table:table-cell>
                    <table:table-cell table:style-name="entry" table:number-rows-spanned="1" table:number-columns-spanned="1">
                      <text:p text:style-name="table_al">Burgemeester</text:p>
                      <text:p text:style-name="table_al">College</text:p>
                      <text:p text:style-name="table_al">Ra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Juridische Zaken</text:p>
                      <text:p text:style-name="table_al">Jurist </text:p>
                    </table:table-cell>
                    <table:table-cell table:style-name="entry" table:number-rows-spanned="1" table:number-columns-spanned="2">
                      <text:p text:style-name="table_al">Ondermandaat voor zover het bezwaarschrift nog in behandeling is bij de bezwaarschriftencommissie</text:p>
                      <text:p text:style-name="table_al">Mandaat tav raad voor zover hiervoor een (delegatie)besluit ten grondslag lig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ntvangstbevestiging klaagschrift</text:p>
                    </table:table-cell>
                    <table:table-cell table:style-name="entry" table:number-rows-spanned="1" table:number-columns-spanned="1">
                      <text:p text:style-name="table_al">Artikel 9:6 Awb</text:p>
                    </table:table-cell>
                    <table:table-cell table:style-name="entry" table:number-rows-spanned="1" table:number-columns-spanned="1">
                      <text:p text:style-name="table_al">Burgemeester</text:p>
                      <text:p text:style-name="table_al">College</text:p>
                      <text:p text:style-name="table_al">Ra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Juridische Zaken</text:p>
                      <text:p text:style-name="table_al">Jurist </text:p>
                    </table:table-cell>
                    <table:table-cell table:style-name="entry" table:number-rows-spanned="1" table:number-columns-spanned="2">
                      <text:p text:style-name="table_al">Mandaat tav raad voor zover hiervoor een (delegatie)besluit ten grondslag ligt.</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dagen termijn afhandelen klacht</text:p>
                    </table:table-cell>
                    <table:table-cell table:style-name="entry" table:number-rows-spanned="1" table:number-columns-spanned="1">
                      <text:p text:style-name="table_al">Artikel 9:11 Awb</text:p>
                    </table:table-cell>
                    <table:table-cell table:style-name="entry" table:number-rows-spanned="1" table:number-columns-spanned="1">
                      <text:p text:style-name="table_al">Burgemeester</text:p>
                      <text:p text:style-name="table_al">College</text:p>
                      <text:p text:style-name="table_al">Ra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Juridische Zaken</text:p>
                      <text:p text:style-name="table_al">Jurist </text:p>
                    </table:table-cell>
                    <table:table-cell table:style-name="entry" table:number-rows-spanned="1" table:number-columns-spanned="2">
                      <text:p text:style-name="table_al">Mandaat tav raad voor zover hiervoor een (delegatie)besluit ten grondslag li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ekeringen en aansprakelijkstel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ansprakelijkheidsstelling van derden voor beschadiging gemeentelijke eigendomm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erhaal schade gemeentelijke eigendommen bij Waarborgfonds motorverkeer</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Juridische Zaken</text:p>
                      <text:p text:style-name="table_al">Juris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slissen op aansprakelijkstellingen (door derd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2">
                      <text:p text:style-name="table_al">Dit betreft ook schadeverzoeken van medewerkers voor schade aan kleding en/of uitrusting, zoals bepaald in artikel 15:1:23 UWO.</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oorzendingen aansprakelijkstellingen naar verzeker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Juridische Zaken</text:p>
                      <text:p text:style-name="table_al">Jurist </text:p>
                    </table:table-cell>
                    <table:table-cell table:style-name="entry" table:number-rows-spanned="1" table:number-columns-spanned="2">
                      <text:p text:style-name="table_al">Dit betreft een aansprakelijkstelling boven het eigen risico van de (aan-=sprakelijkheids)verzekering en/of letselschade kwesties.</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Schademelding en wijziging gemeentelijk verzekeringspakket</text:p>
                    </table:table-cell>
                    <table:table-cell table:style-name="entry" table:number-rows-spanned="1" table:number-columns-spanned="1">
                      <text:p text:style-name="table_al"/>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Juridische Zaken</text:p>
                      <text:p text:style-name="table_al">Jurist </text:p>
                    </table:table-cell>
                    <table:table-cell table:style-name="entry" table:number-rows-spanned="1" table:number-columns-spanned="2">
                      <text:p text:style-name="table_al">Voor zover het mutaties van kleine aard betreff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schade </text:p>
                      <text:p text:style-name="table_al">Wet ruimtelijke ordening (Wro) Besluit ruimtelijke ordening (B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Toekennen van een tegemoetkoming in schade als bedoeld in artikel 6.1 lid 1 Wro, waarbij is meegenomen de redelijkerwijs gemaakte kosten van rechtsbijstand en andere deskundige bijstand en de wettelijke rente, te rekenen met ingang van de ontvangst van de aanvraag</text:p>
                    </table:table-cell>
                    <table:table-cell table:style-name="entry" table:number-rows-spanned="1" table:number-columns-spanned="1">
                      <text:p text:style-name="table_al">Artikel 6.1 lid 1 en 6.5 Wr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2">
                      <text:p text:style-name="table_al">Voor zover in overeenstemming met advies planschadeadviseur.</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formeren aanvrager op de verschuldigdheid en termijn van betaling van het recht, het heffen van dat recht, alsmede het niet-ontvankelijk verklaren van de aanvraag indien het recht niet binnen deze termijn is bijgeschreven of gestort </text:p>
                    </table:table-cell>
                    <table:table-cell table:style-name="entry" table:number-rows-spanned="1" table:number-columns-spanned="1">
                      <text:p text:style-name="table_al">Artikel 6.4 Wr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2">
                      <text:p text:style-name="table_al">Niet van toepassing als redelijkerwijs niet kan worden geoordeeld dat de aanvrager in verzuim is geweest.</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Overeenstemming bereiken met de aanvrager als bedoeld in artikel 6.4a Wro</text:p>
                    </table:table-cell>
                    <table:table-cell table:style-name="entry" table:number-rows-spanned="1" table:number-columns-spanned="1">
                      <text:p text:style-name="table_al">Artikel 6.4a Wro</text:p>
                    </table:table-cell>
                    <table:table-cell table:style-name="entry" table:number-rows-spanned="1" table:number-columns-spanned="1">
                      <text:p text:style-name="table_al">Co 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Aanbrengen van een datumstempel op de ingekomen aanvraag, verzenden ontvangstbevestiging met daarin opgenomen door welk bestuursorgaan op de aanvraag zal worden beslist</text:p>
                    </table:table-cell>
                    <table:table-cell table:style-name="entry" table:number-rows-spanned="1" table:number-columns-spanned="1">
                      <text:p text:style-name="table_al">Artikel 6.1.2.1 Br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Juridische Zaken; </text:p>
                      <text:p text:style-name="table_al">Jurist </text:p>
                    </table:table-cell>
                    <table:table-cell table:style-name="entry" table:number-rows-spanned="1" table:number-columns-spanned="2">
                      <text:p text:style-name="table_al">Registratie ontvangst (datumstempel) wordt uitgevoerd door medewerker DIV</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Afwijzen van een kennelijk ongegronde aanvraag, verzoeken om aanvullende gegevens indien aanvraag niet compleet is, verlengen van termijn voor indienen aanvullende gegevens</text:p>
                    </table:table-cell>
                    <table:table-cell table:style-name="entry" table:number-rows-spanned="1" table:number-columns-spanned="1">
                      <text:p text:style-name="table_al">Artikel 6.1.3.1 Br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Juridische Zaken</text:p>
                      <text:p text:style-name="table_al">Juris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Opdracht geven aan één of meerdere adviseurs gezamenlijk om advies uit te brengen op een aanvraag zoals bedoeld in artikel 6.1 Wro </text:p>
                    </table:table-cell>
                    <table:table-cell table:style-name="entry" table:number-rows-spanned="1" table:number-columns-spanned="1">
                      <text:p text:style-name="table_al">Artikel 6.1.3.2 Bro jo. 2 lid 1 Procedureverordening voor advisering tegemoetkoming in planschade 2008</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Juridische Zaken</text:p>
                      <text:p text:style-name="table_al">Juris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Nemen van de beslissing op de aanvraag</text:p>
                    </table:table-cell>
                    <table:table-cell table:style-name="entry" table:number-rows-spanned="1" table:number-columns-spanned="1">
                      <text:p text:style-name="table_al">Artikel 6.1.3.6 lid 1 Br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2">
                      <text:p text:style-name="table_al">Voor zover in overeenstemming met advies planschadeadviseur.</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dagen van de beslissing op de aanvraag</text:p>
                    </table:table-cell>
                    <table:table-cell table:style-name="entry" table:number-rows-spanned="1" table:number-columns-spanned="1">
                      <text:p text:style-name="table_al">Artikel 6.1.3.6 lid 2 Br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Juridische Zaken</text:p>
                      <text:p text:style-name="table_al">Juris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ekennen van een voorschot op de aanvraag</text:p>
                    </table:table-cell>
                    <table:table-cell table:style-name="entry" table:number-rows-spanned="1" table:number-columns-spanned="1">
                      <text:p text:style-name="table_al">Artikel 6.1.3.7 lid 1 Br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2">
                      <text:p text:style-name="table_al">Alleen als de aanvrager naar redelijke verwachting in aanmerking komt voor een tegemoetkoming en zijn belang naar ons oordeel een zodanig voorschot vordert. De adviseur moet hierin gehoord worden.</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anwijzen van een adviseur</text:p>
                    </table:table-cell>
                    <table:table-cell table:style-name="entry" table:number-rows-spanned="1" table:number-columns-spanned="1">
                      <text:p text:style-name="table_al">Artikel 3 Procedureverordening voor advisering tegemoetkoming in planschade 2008</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Juridische Zaken </text:p>
                      <text:p text:style-name="table_al">Juris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erzoek aan adviseur om aan te tonen dat deze op grond van opleiding en ervaring deskundig is met betrekking tot de in artikel 3 lid 1, 2 of 3 bedoelde aspecten, waarop deze persoon de aanvraag moet beoordelen</text:p>
                    </table:table-cell>
                    <table:table-cell table:style-name="entry" table:number-rows-spanned="1" table:number-columns-spanned="1">
                      <text:p text:style-name="table_al">Artikel 4 lid 1 Procedureverordening voor advisering tegemoetkoming in planschade 2008</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Juridische Zaken </text:p>
                      <text:p text:style-name="table_al">Juris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Schriftelijk op de hoogte stellen van de aanvrager, eventuele andere bestuursorganen en de belanghebbenden als bedoeld in artikel 6.4a lid 2 en 3 Wro, van de beoogde adviseur(s) </text:p>
                    </table:table-cell>
                    <table:table-cell table:style-name="entry" table:number-rows-spanned="1" table:number-columns-spanned="1">
                      <text:p text:style-name="table_al">Artikel 5 lid 1 Procedureverordening voor advisering tegemoetkoming in planschade 2008</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Juridische Zaken </text:p>
                      <text:p text:style-name="table_al">Juris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Beslissen op een ingediend verzoek tot wraking van één of meerdere adviseurs zoals bedoeld in artikel 5 lid 2 van de Procedureverordening voor advisering tegemoetkoming in planschade 2008</text:p>
                    </table:table-cell>
                    <table:table-cell table:style-name="entry" table:number-rows-spanned="1" table:number-columns-spanned="1">
                      <text:p text:style-name="table_al">Artikel 5 lid 3 Procedureverordening voor advisering tegemoetkoming in planschade 2008</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oorzien van informatie aan de adviseur</text:p>
                    </table:table-cell>
                    <table:table-cell table:style-name="entry" table:number-rows-spanned="1" table:number-columns-spanned="1">
                      <text:p text:style-name="table_al">Artikel 6 Procedureverordening voor advisering tegemoetkoming in planschade 2008</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Juridische Zaken </text:p>
                      <text:p text:style-name="table_al">Juris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voorkeursrecht gemeenten (Wv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Zenden van een mededeling van de aanwijzing </text:p>
                    </table:table-cell>
                    <table:table-cell table:style-name="entry" table:number-rows-spanned="1" table:number-columns-spanned="1">
                      <text:p text:style-name="table_al">Artikel 7 lid 2 Wvg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Juridische Zaken </text:p>
                      <text:p text:style-name="table_al">Juri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Beslissen op verzoeken tot) intrekken van een aanwijzing </text:p>
                    </table:table-cell>
                    <table:table-cell table:style-name="entry" table:number-rows-spanned="1" table:number-columns-spanned="1">
                      <text:p text:style-name="table_al">Artikel 8 Wvg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2">
                      <text:p text:style-name="table_al">Alleen als een aanwijzing niet meer voldoet aan de eisen, gesteld in artikel 3 lid 1, 4 lid 1 en 5 lid 1 Wvg.</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Zenden van een afschrift van de mededeling van het van rechtswege vervallen van een besluit tot aanwijzing </text:p>
                    </table:table-cell>
                    <table:table-cell table:style-name="entry" table:number-rows-spanned="1" table:number-columns-spanned="1">
                      <text:p text:style-name="table_al">Artikel 9 , lid 5, Wv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Juridische Zaken </text:p>
                      <text:p text:style-name="table_al">Juri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esluiten op een verzoek tot gebruikmaking van het voorkeursrecht </text:p>
                    </table:table-cell>
                    <table:table-cell table:style-name="entry" table:number-rows-spanned="1" table:number-columns-spanned="1">
                      <text:p text:style-name="table_al">Artikel 12 lid 1 Wv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2">
                      <text:p text:style-name="table_al">Geldt alleen voor zover gelegen binnen het Bedrijventerrein Harnaschpolder en indien het bestuur van het bedrijvenschap heeft ingestemd met de gebruikmaking van het voorkeur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catie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verhalen van kosten als bedoeld in artikel 6.17 Wro</text:p>
                    </table:table-cell>
                    <table:table-cell table:style-name="entry" table:number-rows-spanned="1" table:number-columns-spanned="1">
                      <text:p text:style-name="table_al">6.17 Wr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Gemeentesecre-taris/ Algemeen 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vaststellen van een afrekening van de in het exploitatieplan voorziene werken, werkzaamheden en maatregelen</text:p>
                    </table:table-cell>
                    <table:table-cell table:style-name="entry" table:number-rows-spanned="1" table:number-columns-spanned="1">
                      <text:p text:style-name="table_al">6.20 lid 1 Wr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Gemeentesecre-taris/ Algemeen 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erugbetalen van het verschil wanneer dit uit de afrekening blijkt</text:p>
                    </table:table-cell>
                    <table:table-cell table:style-name="entry" table:number-rows-spanned="1" table:number-columns-spanned="1">
                      <text:p text:style-name="table_al">6.20 lid 3 Wr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Gemeentesecre-</text:p>
                      <text:p text:style-name="table_al">taris/ Algemeen 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Besluiten dat het bouwen niet kan aanvangen of moet worden gestaakt indien de termijn van betaling van een gedeelte of het geheel van de exploitatiebijdrage, zoals bedoeld in artikel 6.17 lid 1 is overschreden en het vaststellen van een nieuwe betalingstermijn</text:p>
                    </table:table-cell>
                    <table:table-cell table:style-name="entry" table:number-rows-spanned="1" table:number-columns-spanned="1">
                      <text:p text:style-name="table_al">6.21 lid 1 Wr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Gemeentesecre-taris/ Algemeen 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Het opnemen van bepalingen bij het aangaan van een overeenkomst over grondexploitatie inzake financiële bijdragen aan de grondexploitatie alsmede op basis van een vastgestelde structuurvisie, aan ruimtelijke ontwikkelingen en verrekening van schade die op grond van artikel 6.1 voor vergoeding in aanmerking zou komen </text:p>
                    </table:table-cell>
                    <table:table-cell table:style-name="entry" table:number-rows-spanned="1" table:number-columns-spanned="1">
                      <text:p text:style-name="table_al">6.24 lid 1 Wr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Gemeentesecre-taris/ Algemeen 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Het aansprakelijk stellen, vorderen van nakoming of in gebreke stellen van een partij</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Gemeentesecre-taris/ Algemeen 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Bevoegdheid tot het verlagen van canonrente </text:p>
                    </table:table-cell>
                    <table:table-cell table:style-name="entry" table:number-rows-spanned="1" table:number-columns-spanned="1">
                      <text:p text:style-name="table_al">Artikel 8.3 van de Algemene Erfpachtbepalingen gemeente Midden-Delfland 2014</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Gemeentesecre-taris/ Algemeen 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nopga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Bevoegdheden voortvloeiend uit titel 4.2 Algemene wet bestuursrecht (regeling met betrekking tot subsidieplafonds en subsidieverstrekking/weigering)</text:p>
                    </table:table-cell>
                    <table:table-cell table:style-name="entry" table:number-rows-spanned="1" table:number-columns-spanned="1">
                      <text:p text:style-name="table_al">titel 4.2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Gemeentesecre-taris/ Algemeen 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Beslissen op aanvragen om subsidie op basis van nadere regels die zijn gebaseerd op de geldende Algemene subsidieverordening Midden-Delfland </text:p>
                    </table:table-cell>
                    <table:table-cell table:style-name="entry" table:number-rows-spanned="1" table:number-columns-spanned="1">
                      <text:p text:style-name="table_al">De algemene subsidieverordening Midden-Delfland</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Gemeentesecre-taris/ Algemeen 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anvragen subsidies bij externe instanties. En het verrichten van alle benodigde handelingen (o.a. declareren, tussentijds rapporteren, inschakelen accountant e.d.) om de subsidies af te handel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ext:p text:style-name="table_al">Gemeentesecre-taris/ Algemeen Directeur</text:p>
                    </table:table-cell>
                    <table:table-cell table:style-name="entry" table:number-rows-spanned="1" table:number-columns-spanned="1">
                      <text:p text:style-name="table_al"/>
                    </table:table-cell>
                    <table:table-cell table:style-name="entry" table:number-rows-spanned="1" table:number-columns-spanned="2">
                      <text:p text:style-name="table_al">Passend binnen de gebiedsvisie Midden-Delfland ®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Huisvestingsverordening Midden-Delfland 2015 (Huisvest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Beschikken op aanvraag huisvestingsvergunning</text:p>
                    </table:table-cell>
                    <table:table-cell table:style-name="entry" table:number-rows-spanned="1" table:number-columns-spanned="1">
                      <text:p text:style-name="table_al">Artikel 7 lid 1 Huisvest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Beschikken op een verzoek tot voorrangsverklaring (Toekennen van urgentie)</text:p>
                    </table:table-cell>
                    <table:table-cell table:style-name="entry" table:number-rows-spanned="1" table:number-columns-spanned="1">
                      <text:p text:style-name="table_al">Artikel 32 lid 1, 2 en 4 Huisvest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Ingeval in overeenstemming met advies van de commissie Voorrangsverklaringen Midden-Delfland</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Beschikken op verzoek pand te splitsen</text:p>
                    </table:table-cell>
                    <table:table-cell table:style-name="entry" table:number-rows-spanned="1" table:number-columns-spanned="1">
                      <text:p text:style-name="table_al">Artikel 33 Huisvestingswet jo. 39 Huisvest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Beschikken op verzoek woonruimte te onttrekken aan de woningvoorraad of samen te voegen</text:p>
                    </table:table-cell>
                    <table:table-cell table:style-name="entry" table:number-rows-spanned="1" table:number-columns-spanned="1">
                      <text:p text:style-name="table_al">Artikel 30 Huisvestingswet jo 46 Huisvest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3.Bedrijfsondersteuning</text:p>
              <text:section text:name="table_id1-3-2-2-1-18-10" text:style-name="table">
                <text:p text:style-name="table_top"/>
                <table:table table:style-name="tgroup">
                  <table:table-column table:style-name="id1-3-2-2-1-18-10-1-1"/>
                  <table:table-column table:style-name="id1-3-2-2-1-18-10-1-2"/>
                  <table:table-column table:style-name="id1-3-2-2-1-18-10-1-3"/>
                  <table:table-column table:style-name="id1-3-2-2-1-18-10-1-4"/>
                  <table:table-column table:style-name="id1-3-2-2-1-18-10-1-5"/>
                  <table:table-column table:style-name="id1-3-2-2-1-18-10-1-6"/>
                  <table:table-column table:style-name="id1-3-2-2-1-18-10-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bepaling</text:span>
                      </text:p>
                    </table:table-cell>
                    <table:table-cell table:style-name="entry" table:number-rows-spanned="1" table:number-columns-spanned="1">
                      <text:p text:style-name="table_al">
                        <text:span text:style-name="nadrukvet">Wettelijk Bevoegd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eperkende voorschrif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Financië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Ter inzage leggen van ontwerp begroting, jaarrekening en jaarverslag</text:p>
                    </table:table-cell>
                    <table:table-cell table:style-name="entry" table:number-rows-spanned="1" table:number-columns-spanned="1">
                      <text:p text:style-name="table_al">Artikel 190 lid 2 en artikel 197, lid 3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oezenden vastgestelde begroting jaarrekening en jaarverslag aan gedeputeerde staten</text:p>
                    </table:table-cell>
                    <table:table-cell table:style-name="entry" table:number-rows-spanned="1" table:number-columns-spanned="1">
                      <text:p text:style-name="table_al">Artikel 191 lid 2 en artikel 20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angifte van loonheffing en sociale premies van gemeentelijk personeel</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angifte van omzetbelasting</text:p>
                    </table:table-cell>
                    <table:table-cell table:style-name="entry" table:number-rows-spanned="1" table:number-columns-spanned="1">
                      <text:p text:style-name="table_al">Wet op de omzetbel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aantrekken en uitzetten van kort vermogen met een looptijd korter of gelijk aan één jaar</text:p>
                    </table:table-cell>
                    <table:table-cell table:style-name="entry" table:number-rows-spanned="1" table:number-columns-spanned="1">
                      <text:p text:style-name="table_al">Wet FiD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Binnen kaders van Treasury statuut en wet FiDO.</text:p>
                      <text:p text:style-name="table_al">En na overleg met portefeuillehoude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voor een periode van langer dan één jaar aantrekken van vermogen op de kapitaalmarkt ter financiering van de geplande gemeentelijke activiteiten</text:p>
                    </table:table-cell>
                    <table:table-cell table:style-name="entry" table:number-rows-spanned="1" table:number-columns-spanned="1">
                      <text:p text:style-name="table_al">Wet FiD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Binnen kaders van Treasury statuut en wet FiDO.</text:p>
                      <text:p text:style-name="table_al">En na overleg met portefeuillehouder</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voor een periode van langer dan één jaar uitzetten van overtollige middelen op de geldmarkt</text:p>
                    </table:table-cell>
                    <table:table-cell table:style-name="entry" table:number-rows-spanned="1" table:number-columns-spanned="1">
                      <text:p text:style-name="table_al">Wet FiD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Binnen kaders van Treasury statuut en wet FiDO.</text:p>
                      <text:p text:style-name="table_al">En na overleg met portefeuillehouder</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verstrekken van informatie zoals genoemd in de Wet FiDO</text:p>
                    </table:table-cell>
                    <table:table-cell table:style-name="entry" table:number-rows-spanned="1" table:number-columns-spanned="1">
                      <text:p text:style-name="table_al">Wet FiD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ersoneel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llectieve arbeidsvoorwaardenregeling (hierna: C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anstelling</text:p>
                    </table:table-cell>
                    <table:table-cell table:style-name="entry" table:number-rows-spanned="1" table:number-columns-spanned="1">
                      <text:p text:style-name="table_al">Artikelen 2:1 t/m 2:4 CAR</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 </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Aangaan van een arbeidsovereenkomst naar burgerlijk recht</text:p>
                    </table:table-cell>
                    <table:table-cell table:style-name="entry" table:number-rows-spanned="1" table:number-columns-spanned="1">
                      <text:p text:style-name="table_al">Artikel 2:5 CAR</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 </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Aanpassing arbeidsduur</text:p>
                    </table:table-cell>
                    <table:table-cell table:style-name="entry" table:number-rows-spanned="1" table:number-columns-spanned="1">
                      <text:p text:style-name="table_al">Artikel 2:7 CAR</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 </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Voor zover passend binnen de begroting.</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oekennen waarnemingstoelage</text:p>
                    </table:table-cell>
                    <table:table-cell table:style-name="entry" table:number-rows-spanned="1" table:number-columns-spanned="1">
                      <text:p text:style-name="table_al">Artikel 3:1:2 CAR</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 </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Toekennen ambtsjubileumgratificatie proportionele gratificatie</text:p>
                    </table:table-cell>
                    <table:table-cell table:style-name="entry" table:number-rows-spanned="1" table:number-columns-spanned="1">
                      <text:p text:style-name="table_al">Artikel 3:5 CAR en artikel 3:5:1 lid 1 en 2 UW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Afdelingshoofd: eigen medewerkers.</text:p>
                      <text:p text:style-name="table_al">Gemeentesecretaris: BMO en management.</text:p>
                      <text:p text:style-name="table_al">Conform regeling feestelijke gebeurtenissen.</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Toekennen persoonlijke toelage</text:p>
                    </table:table-cell>
                    <table:table-cell table:style-name="entry" table:number-rows-spanned="1" table:number-columns-spanned="1">
                      <text:p text:style-name="table_al">Artikel 3:7:8 CAR</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 </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Uitwisselen arbeidsvoorwaarden geld-vakantieuren</text:p>
                    </table:table-cell>
                    <table:table-cell table:style-name="entry" table:number-rows-spanned="1" table:number-columns-spanned="1">
                      <text:p text:style-name="table_al">Artikelen 4a:1, 4a:2 en 4a:3 CAR</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 </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erlenen van verlof</text:p>
                    </table:table-cell>
                    <table:table-cell table:style-name="entry" table:number-rows-spanned="1" table:number-columns-spanned="1">
                      <text:p text:style-name="table_al">Artikel 6:1; 6:2; 6:4: CA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Gemeentesecretaris</text:p>
                    </table:table-cell>
                    <table:table-cell table:style-name="entry" table:number-rows-spanned="1" table:number-columns-spanned="1">
                      <text:p text:style-name="table_al">Coördinator/beleidsmedewerker;</text:p>
                      <text:p text:style-name="table_al">Teamleider buitendienst</text:p>
                    </table:table-cell>
                    <table:table-cell table:style-name="entry" table:number-rows-spanned="1" table:number-columns-spanned="1">
                      <text:p text:style-name="table_al">Afdelingshoofd: eigen medewerkers.</text:p>
                      <text:p text:style-name="table_al">Gemeentesecretaris: BMO en management.</text:p>
                      <text:p text:style-name="table_al">Ondermandaat voor zover het bevoegdheden betreft die worden uitgeoefend binnen het betreffende team.</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erlenen van buitengewoon verlof</text:p>
                    </table:table-cell>
                    <table:table-cell table:style-name="entry" table:number-rows-spanned="1" table:number-columns-spanned="1">
                      <text:p text:style-name="table_al">Artikel 6:4 CAR en Waz</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Gemeentesecretaris</text:p>
                    </table:table-cell>
                    <table:table-cell table:style-name="entry" table:number-rows-spanned="1" table:number-columns-spanned="1">
                      <text:p text:style-name="table_al">Teamleider Uitvoering Inwonerszaken</text:p>
                    </table:table-cell>
                    <table:table-cell table:style-name="entry" table:number-rows-spanned="1" table:number-columns-spanned="1">
                      <text:p text:style-name="table_al">Afdelingshoofd: eigen medewerkers.</text:p>
                      <text:p text:style-name="table_al">Gemeentesecretaris: BMO en management.</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Toekennen ouderschapsverlof</text:p>
                    </table:table-cell>
                    <table:table-cell table:style-name="entry" table:number-rows-spanned="1" table:number-columns-spanned="1">
                      <text:p text:style-name="table_al">Artikelen 6:5 t/m 6:5a:1 CA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Afdelingshoofd: eigen medewerkers.</text:p>
                      <text:p text:style-name="table_al">Gemeentesecretaris: BMO en management.</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Besluiten op verzoeken zwangerschapsverlof</text:p>
                    </table:table-cell>
                    <table:table-cell table:style-name="entry" table:number-rows-spanned="1" table:number-columns-spanned="1">
                      <text:p text:style-name="table_al">Artikel 6:7 CA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Afdelingshoofd: eigen medewerkers.</text:p>
                      <text:p text:style-name="table_al">Gemeentesecretaris: BMO en management.</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Toekennen adoptie- en pleegzorgverlof</text:p>
                    </table:table-cell>
                    <table:table-cell table:style-name="entry" table:number-rows-spanned="1" table:number-columns-spanned="1">
                      <text:p text:style-name="table_al">Artikel 6:8 CA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Afdelingshoofd: eigen medewerkers</text:p>
                      <text:p text:style-name="table_al">Gemeentesecretaris: BMO en management.</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eneeskundige onderzoeken</text:p>
                    </table:table-cell>
                    <table:table-cell table:style-name="entry" table:number-rows-spanned="1" table:number-columns-spanned="1">
                      <text:p text:style-name="table_al">Artikelen 7:2:2, 7:2:3, 7:2:5 t/m 7:2:7 CA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Gemeentesecretaris</text:p>
                    </table:table-cell>
                    <table:table-cell table:style-name="entry" table:number-rows-spanned="1" table:number-columns-spanned="1">
                      <text:p text:style-name="table_al">Coördinator/beleidsmedewerker;</text:p>
                      <text:p text:style-name="table_al">Teamleider buitendienst</text:p>
                      <text:p text:style-name="table_al">Teamleider Uitvoering Inwonerszaken</text:p>
                    </table:table-cell>
                    <table:table-cell table:style-name="entry" table:number-rows-spanned="1" table:number-columns-spanned="1">
                      <text:p text:style-name="table_al">Afdelingshoofd: eigen medewerkers.</text:p>
                      <text:p text:style-name="table_al">Gemeentesecretaris: BMO en management.</text:p>
                      <text:p text:style-name="table_al">Met uitzondering van periodiek geneeskundig onderzoek, zie 3.2.2. </text:p>
                      <text:p text:style-name="table_al">Ondermandaat voor zover het bevoegdheden betreft die worden uitgeoefend binnen het betreffende team.</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Periodiek geneeskundig onderzoek</text:p>
                    </table:table-cell>
                    <table:table-cell table:style-name="entry" table:number-rows-spanned="1" table:number-columns-spanned="1">
                      <text:p text:style-name="table_al">Artikel 7:2:4 CAR</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 </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Ontslag op verzoek</text:p>
                    </table:table-cell>
                    <table:table-cell table:style-name="entry" table:number-rows-spanned="1" table:number-columns-spanned="1">
                      <text:p text:style-name="table_al">Artikel 8:1 CA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Afdelingshoofd: eigen medewerkers.</text:p>
                      <text:p text:style-name="table_al">Gemeentesecretaris: BMO en management.</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Ontslag wegens ouderdomspensioen</text:p>
                    </table:table-cell>
                    <table:table-cell table:style-name="entry" table:number-rows-spanned="1" table:number-columns-spanned="1">
                      <text:p text:style-name="table_al">Artikel 8:2 CA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Afdelingshoofd: eigen medewerkers.</text:p>
                      <text:p text:style-name="table_al">Gemeentesecretaris: BMO en management.</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Uitbrengen van de beoordeling van de ambtenaar</text:p>
                    </table:table-cell>
                    <table:table-cell table:style-name="entry" table:number-rows-spanned="1" table:number-columns-spanned="1">
                      <text:p text:style-name="table_al">Artikel 15:1:15 CAR</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 </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et uitzondering van de Gemeentesecretaris/ Algemeen directeur. Deze beoordeling vindt plaats door het college.</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Ondertekenen mededeling beoordeling aan de ambte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Afdelingshoofd: eigen medewerkers.</text:p>
                      <text:p text:style-name="table_al">Gemeentesecretaris: BMO en management.</text:p>
                      <text:p text:style-name="table_al">College ondertekent brieven met daarin de mededeling van de beoordeling van de gemeentesecretaris/Algemeen directeur.</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Opleiding</text:p>
                    </table:table-cell>
                    <table:table-cell table:style-name="entry" table:number-rows-spanned="1" table:number-columns-spanned="1">
                      <text:p text:style-name="table_al">Artikelen 15:1:26 en 17:1:1 CA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meentesecretaris </text:p>
                    </table:table-cell>
                    <table:table-cell table:style-name="entry" table:number-rows-spanned="1" table:number-columns-spanned="1">
                      <text:p text:style-name="table_al">Coördinator/beleidsmedewerker;</text:p>
                      <text:p text:style-name="table_al">Teamleider buitendienst</text:p>
                      <text:p text:style-name="table_al">Teamleider Uitvoering Inwonerszaken</text:p>
                    </table:table-cell>
                    <table:table-cell table:style-name="entry" table:number-rows-spanned="1" table:number-columns-spanned="1">
                      <text:p text:style-name="table_al">Afdelingshoofd: eigen medewerkers.</text:p>
                      <text:p text:style-name="table_al">Gemeentesecretaris: BMO en management.</text:p>
                      <text:p text:style-name="table_al">Voor zover passend binnen het opleidingsplan van de betreffende afdeling. </text:p>
                      <text:p text:style-name="table_al">Ondermandaat voor zover het bevoegdheden betreft die worden uitgeoefend binnen het betreffende team.</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Gelegenheid geven tot zogen/ kolven borstvoeding</text:p>
                    </table:table-cell>
                    <table:table-cell table:style-name="entry" table:number-rows-spanned="1" table:number-columns-spanned="1">
                      <text:p text:style-name="table_al">Artikel 15:1:30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Afdelingshoofd: eigen medewerkers.</text:p>
                      <text:p text:style-name="table_al">Gemeentesecretaris: BMO en management.</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Toepassing CAR/UWO voor griffiepersoneel</text:p>
                    </table:table-cell>
                    <table:table-cell table:style-name="entry" table:number-rows-spanned="1" table:number-columns-spanned="1">
                      <text:p text:style-name="table_al">Artikel 1:3a CAR</text:p>
                    </table:table-cell>
                    <table:table-cell table:style-name="entry" table:number-rows-spanned="1" table:number-columns-spanned="1">
                      <text:p text:style-name="table_al">Raad</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andaat tav raad voor zover hiervoor een (delegatie)besluit ten grondslag ligt.</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Verzoek tot 40 uur per week</text:p>
                    </table:table-cell>
                    <table:table-cell table:style-name="entry" table:number-rows-spanned="1" table:number-columns-spanned="1">
                      <text:p text:style-name="table_al">Artikel 2:7a CA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Afdelingshoofd: eigen medewerkers.</text:p>
                      <text:p text:style-name="table_al">Gemeentesecretaris: BMO en management.</text:p>
                      <text:p text:style-name="table_al">Voor zover mogelijk binnen de vastgestelde formatie.</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Overwerkvergoeding</text:p>
                    </table:table-cell>
                    <table:table-cell table:style-name="entry" table:number-rows-spanned="1" table:number-columns-spanned="1">
                      <text:p text:style-name="table_al">Artikel 3:2 CA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Financiën</text:p>
                    </table:table-cell>
                    <table:table-cell table:style-name="entry" table:number-rows-spanned="1" table:number-columns-spanned="1">
                      <text:p text:style-name="table_al">Coördinator/</text:p>
                      <text:p text:style-name="table_al">beleidsmedewerker P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elage onregelmatige dienst</text:p>
                    </table:table-cell>
                    <table:table-cell table:style-name="entry" table:number-rows-spanned="1" table:number-columns-spanned="1">
                      <text:p text:style-name="table_al">Artikel 3:3 CA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Financiën</text:p>
                    </table:table-cell>
                    <table:table-cell table:style-name="entry" table:number-rows-spanned="1" table:number-columns-spanned="1">
                      <text:p text:style-name="table_al">Coördinator/</text:p>
                      <text:p text:style-name="table_al">beleidsmedewerker P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aststellen feitelijke arbeidsduur</text:p>
                    </table:table-cell>
                    <table:table-cell table:style-name="entry" table:number-rows-spanned="1" table:number-columns-spanned="1">
                      <text:p text:style-name="table_al">Artikel 4:1 CA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meentesecretaris </text:p>
                    </table:table-cell>
                    <table:table-cell table:style-name="entry" table:number-rows-spanned="1" table:number-columns-spanned="1">
                      <text:p text:style-name="table_al">Coördinator/beleidsmedewerker;</text:p>
                      <text:p text:style-name="table_al">Teamleider buitendienst</text:p>
                      <text:p text:style-name="table_al">Teamleider Uitvoering Inwonerszaken</text:p>
                    </table:table-cell>
                    <table:table-cell table:style-name="entry" table:number-rows-spanned="1" table:number-columns-spanned="1">
                      <text:p text:style-name="table_al">Afdelingshoofd: eigen medewerkers.</text:p>
                      <text:p text:style-name="table_al">Gemeentesecretaris: BMO en management.</text:p>
                      <text:p text:style-name="table_al">Ondermandaat voor zover het bevoegdheden betreft die worden uitgeoefend binnen het betreffende team.</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Toepassen werktijdenregeling</text:p>
                    </table:table-cell>
                    <table:table-cell table:style-name="entry" table:number-rows-spanned="1" table:number-columns-spanned="1">
                      <text:p text:style-name="table_al">Artikel 4:2 CAR</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ext:p text:style-name="table_al">Gemeentesecretaris </text:p>
                    </table:table-cell>
                    <table:table-cell table:style-name="entry" table:number-rows-spanned="1" table:number-columns-spanned="1">
                      <text:p text:style-name="table_al">Coördinator/beleidsmedewerker;</text:p>
                      <text:p text:style-name="table_al">Teamleider buitendienst</text:p>
                      <text:p text:style-name="table_al">Teamleider Uitvoering Inwonerszaken</text:p>
                    </table:table-cell>
                    <table:table-cell table:style-name="entry" table:number-rows-spanned="1" table:number-columns-spanned="1">
                      <text:p text:style-name="table_al">Afdelingshoofd: eigen medewerkers.</text:p>
                      <text:p text:style-name="table_al">Gemeentesecretaris: BMO en management.</text:p>
                      <text:p text:style-name="table_al">Ondermandaat voor zover het bevoegdheden betreft die worden uitgeoefend binnen het betreffende team.</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Toepassen seniorenregeling</text:p>
                    </table:table-cell>
                    <table:table-cell table:style-name="entry" table:number-rows-spanned="1" table:number-columns-spanned="1">
                      <text:p text:style-name="table_al">Hoofdstuk 5 CA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Afdelingshoofd: eigen medewerkers.</text:p>
                      <text:p text:style-name="table_al">Gemeentesecretaris: BMO en management.</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Aanpassen bezoldiging bij ziekte</text:p>
                    </table:table-cell>
                    <table:table-cell table:style-name="entry" table:number-rows-spanned="1" table:number-columns-spanned="1">
                      <text:p text:style-name="table_al">Artikel 7:3 CAR</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Financiën </text:p>
                    </table:table-cell>
                    <table:table-cell table:style-name="entry" table:number-rows-spanned="1" table:number-columns-spanned="1">
                      <text:p text:style-name="table_al">Coördinator/</text:p>
                      <text:p text:style-name="table_al">beleidsmedewerker PZ</text:p>
                    </table:table-cell>
                    <table:table-cell table:style-name="entry" table:number-rows-spanned="1" table:number-columns-spanned="1">
                      <text:p text:style-name="table_al">Met uitzondering van artikel 7:3 lid 13 en lid 14 CAR.</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Ontslag uit tijdelijke aanstelling of urenuitbreiding</text:p>
                    </table:table-cell>
                    <table:table-cell table:style-name="entry" table:number-rows-spanned="1" table:number-columns-spanned="1">
                      <text:p text:style-name="table_al">Artikel 8:12 CA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Afdelingshoofd: eigen medewerkers.</text:p>
                      <text:p text:style-name="table_al">Gemeentesecretaris: BMO en management.</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Vaststellen bezoldiging, periodieke verhoging, onthouden periodieke verhoging</text:p>
                    </table:table-cell>
                    <table:table-cell table:style-name="entry" table:number-rows-spanned="1" table:number-columns-spanned="1">
                      <text:p text:style-name="table_al">Artikel 3:1 CAR, artikel 3:1:1 UWO en Regeling bewust belon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Afdelingshoofd: eigen medewerkers.</text:p>
                      <text:p text:style-name="table_al">Gemeentesecretaris: BMO en management.</text:p>
                      <text:p text:style-name="table_al">Binnen aanloopschaal en/of functionele schaal.</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Opnemen levenslooptegoed</text:p>
                    </table:table-cell>
                    <table:table-cell table:style-name="entry" table:number-rows-spanned="1" table:number-columns-spanned="1">
                      <text:p text:style-name="table_al">Artikel 6a:9 CAR</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Afdelingshoofd: eigen medewerkers.</text:p>
                      <text:p text:style-name="table_al">Gemeentesecretaris: BMO en management.</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Toekennen onbetaald verlof</text:p>
                    </table:table-cell>
                    <table:table-cell table:style-name="entry" table:number-rows-spanned="1" table:number-columns-spanned="1">
                      <text:p text:style-name="table_al">Artikel 6:9 CAR</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ingsovereenkomst (hierna: UW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Aanbieden leer-werkbaan</text:p>
                    </table:table-cell>
                    <table:table-cell table:style-name="entry" table:number-rows-spanned="1" table:number-columns-spanned="1">
                      <text:p text:style-name="table_al">Artikel 1:2:2 UW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Afdelingshoofd: eigen medewerkers.</text:p>
                      <text:p text:style-name="table_al">Gemeentesecretaris: BMO en management.</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Aanbieden instapplan </text:p>
                    </table:table-cell>
                    <table:table-cell table:style-name="entry" table:number-rows-spanned="1" table:number-columns-spanned="1">
                      <text:p text:style-name="table_al">Artikel 1:2:3 UW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Afdelingshoofd: eigen medewerkers.</text:p>
                      <text:p text:style-name="table_al">Gemeentesecretaris: BMO en management.</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Geen voorkeur eigen personeel bij vacatures</text:p>
                    </table:table-cell>
                    <table:table-cell table:style-name="entry" table:number-rows-spanned="1" table:number-columns-spanned="1">
                      <text:p text:style-name="table_al">Artikel 2:4:2 UWO</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Niet uitbetalen salaris</text:p>
                    </table:table-cell>
                    <table:table-cell table:style-name="entry" table:number-rows-spanned="1" table:number-columns-spanned="1">
                      <text:p text:style-name="table_al">Artikel 3:1:1 lid 4 UWO</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Algemeen Directe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Aangepaste waarnemingstoelage</text:p>
                    </table:table-cell>
                    <table:table-cell table:style-name="entry" table:number-rows-spanned="1" table:number-columns-spanned="1">
                      <text:p text:style-name="table_al">Artikel 3:1:2 lid 5 UWO</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trekken verleende vakantie om dringende redenen</text:p>
                    </table:table-cell>
                    <table:table-cell table:style-name="entry" table:number-rows-spanned="1" table:number-columns-spanned="1">
                      <text:p text:style-name="table_al">Artikel 6:2:5 UW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Afdelingshoofd: eigen medewerkers.</text:p>
                      <text:p text:style-name="table_al">Gemeentesecretaris: BMO en management.</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Beslissen op verzoek tot uitbetalen niet verleende (vakantie)uren als bedoeld in artikel 6:2:1:3 NUR</text:p>
                    </table:table-cell>
                    <table:table-cell table:style-name="entry" table:number-rows-spanned="1" table:number-columns-spanned="1">
                      <text:p text:style-name="table_al">artikel 6:2:3 lid 5 UW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Afdelingshoofd: eigen medewerkers.</text:p>
                      <text:p text:style-name="table_al">Gemeentesecretaris: BMO en management.</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Opdracht tot controle bij ziekte</text:p>
                    </table:table-cell>
                    <table:table-cell table:style-name="entry" table:number-rows-spanned="1" table:number-columns-spanned="1">
                      <text:p text:style-name="table_al">artikel 7:2:5 UW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Afdelingshoofd: eigen medewerkers.</text:p>
                      <text:p text:style-name="table_al">Gemeentesecretaris: BMO en management.</text:p>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Overige incidentele vergoedingen/loon in natura</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 </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Besluiten omtrent toestemming dienstreizen en vergoeding reis- en verblijfskosten</text:p>
                    </table:table-cell>
                    <table:table-cell table:style-name="entry" table:number-rows-spanned="1" table:number-columns-spanned="1">
                      <text:p text:style-name="table_al">Artikel 15:1:22 UW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meentesecretaris </text:p>
                    </table:table-cell>
                    <table:table-cell table:style-name="entry" table:number-rows-spanned="1" table:number-columns-spanned="1">
                      <text:p text:style-name="table_al">Coördinator/beleidsmedewerker;</text:p>
                      <text:p text:style-name="table_al">Teamleider buitendienst</text:p>
                      <text:p text:style-name="table_al">Teamleider Uitvoering Inwonerszaken</text:p>
                    </table:table-cell>
                    <table:table-cell table:style-name="entry" table:number-rows-spanned="1" table:number-columns-spanned="1">
                      <text:p text:style-name="table_al">Afdelingshoofd: eigen medewerkers.</text:p>
                      <text:p text:style-name="table_al">Gemeentesecretaris: BMO en management.</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ergoeden van schade aan kleding en/of uitrusting en/of eigen vervoermiddel</text:p>
                    </table:table-cell>
                    <table:table-cell table:style-name="entry" table:number-rows-spanned="1" table:number-columns-spanned="1">
                      <text:p text:style-name="table_al">Artikel 15:1:23 UWO</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 </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Zie ook hoofdstuk 2, </text:p>
                      <text:p text:style-name="table_al">verzekeringen en aansprakelijkstellingen.</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Besluiten omtrent toestemming gebruik eigen vervoermiddel</text:p>
                    </table:table-cell>
                    <table:table-cell table:style-name="entry" table:number-rows-spanned="1" table:number-columns-spanned="1">
                      <text:p text:style-name="table_al">Artikel 15:1:24 UW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meentesecretaris </text:p>
                    </table:table-cell>
                    <table:table-cell table:style-name="entry" table:number-rows-spanned="1" table:number-columns-spanned="1">
                      <text:p text:style-name="table_al">Coördinator/beleidsmedewerker;</text:p>
                      <text:p text:style-name="table_al">Teamleider buitendienst</text:p>
                      <text:p text:style-name="table_al">Teamleider Uitvoering Inwonerszaken</text:p>
                    </table:table-cell>
                    <table:table-cell table:style-name="entry" table:number-rows-spanned="1" table:number-columns-spanned="1">
                      <text:p text:style-name="table_al">Afdelingshoofd: eigen medewerkers.</text:p>
                      <text:p text:style-name="table_al">Gemeentesecretaris: BMO en management.</text:p>
                      <text:p text:style-name="table_al">Ondermandaat voor zover het bevoegdheden betreft die worden uitgeoefend binnen het betreffende team.</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estemming nevenwerkzaamheden</text:p>
                    </table:table-cell>
                    <table:table-cell table:style-name="entry" table:number-rows-spanned="1" table:number-columns-spanned="1">
                      <text:p text:style-name="table_al">Artikel 15:Ie UWO</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 Algemeen Directe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Opstellen persoonlijk ontwikkelingsplan</text:p>
                    </table:table-cell>
                    <table:table-cell table:style-name="entry" table:number-rows-spanned="1" table:number-columns-spanned="1">
                      <text:p text:style-name="table_al">Artikel 17:1:1 UW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meentesecretaris </text:p>
                    </table:table-cell>
                    <table:table-cell table:style-name="entry" table:number-rows-spanned="1" table:number-columns-spanned="1">
                      <text:p text:style-name="table_al">Coördinator/beleidsmedewerker;</text:p>
                      <text:p text:style-name="table_al">Teamleider buitendienst</text:p>
                      <text:p text:style-name="table_al">Teamleider Uitvoering Inwonerszaken</text:p>
                    </table:table-cell>
                    <table:table-cell table:style-name="entry" table:number-rows-spanned="1" table:number-columns-spanned="1">
                      <text:p text:style-name="table_al">Afdelingshoofd: eigen medewerkers.</text:p>
                      <text:p text:style-name="table_al">Gemeentesecretaris: BMO en management.</text:p>
                      <text:p text:style-name="table_al">Ondermandaat voor zover het bevoegdheden betreft die worden uitgeoefend binnen het betreffende te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wet- en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Indienen second opinion herstelverklaring (door een werkgever) bij uitvoeringsinstituut Werknemersverzekeringen (UWV)</text:p>
                    </table:table-cell>
                    <table:table-cell table:style-name="entry" table:number-rows-spanned="1" table:number-columns-spanned="1">
                      <text:p text:style-name="table_al">Artikel 38 OSV 1997</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Afdelingshoofd: eigen medewerkers.</text:p>
                      <text:p text:style-name="table_al">Gemeentesecretaris: BMO en management.</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Besluiten tot aangaan stageovereenkomst </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meentesecretaris </text:p>
                    </table:table-cell>
                    <table:table-cell table:style-name="entry" table:number-rows-spanned="1" table:number-columns-spanned="1">
                      <text:p text:style-name="table_al">Coördinator/beleidsmedewerker;</text:p>
                      <text:p text:style-name="table_al">Teamleider buitendienst</text:p>
                      <text:p text:style-name="table_al">Teamleider Uitvoering Inwonerszaken</text:p>
                    </table:table-cell>
                    <table:table-cell table:style-name="entry" table:number-rows-spanned="1" table:number-columns-spanned="1">
                      <text:p text:style-name="table_al">Afdelingshoofd: eigen medewerkers.</text:p>
                      <text:p text:style-name="table_al">Gemeentesecretaris: BMO en management.</text:p>
                      <text:p text:style-name="table_al">Ondermandaat voor zover het bevoegdheden betreft die worden uitgeoefend binnen het betreffende team.</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Uitvoeren van pensioen en sociale wetgev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Financiën</text:p>
                    </table:table-cell>
                    <table:table-cell table:style-name="entry" table:number-rows-spanned="1" table:number-columns-spanned="1">
                      <text:p text:style-name="table_al">Coördinator/</text:p>
                      <text:p text:style-name="table_al">beleidsmedewerker PZ</text:p>
                    </table:table-cell>
                    <table:table-cell table:style-name="entry" table:number-rows-spanned="1" table:number-columns-spanned="1">
                      <text:p text:style-name="table_al">Ondermandaat voor zover het bevoegdheden betreft die worden uitgeoefend binnen het betreffende team.</text:p>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Uitvoeren van voorschriften met betrekking tot salarisadministratie van de gemeente</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Financiën</text:p>
                    </table:table-cell>
                    <table:table-cell table:style-name="entry" table:number-rows-spanned="1" table:number-columns-spanned="1">
                      <text:p text:style-name="table_al">Coördinator/</text:p>
                      <text:p text:style-name="table_al">beleidsmedewerker P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Uitvoeren Pensioenreglement</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Financiën</text:p>
                    </table:table-cell>
                    <table:table-cell table:style-name="entry" table:number-rows-spanned="1" table:number-columns-spanned="1">
                      <text:p text:style-name="table_al">Coördinator/</text:p>
                      <text:p text:style-name="table_al">beleidsmedewerker P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0</text:p>
                    </table:table-cell>
                    <table:table-cell table:style-name="entry" table:number-rows-spanned="1" table:number-columns-spanned="1">
                      <text:p text:style-name="table_al">Aan- en afmelden bij sociale-verzekeringsinstellingen, ziektekostenverzekeraars en pensioenfonds. </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Financiën</text:p>
                    </table:table-cell>
                    <table:table-cell table:style-name="entry" table:number-rows-spanned="1" table:number-columns-spanned="1">
                      <text:p text:style-name="table_al">Coördinator/</text:p>
                      <text:p text:style-name="table_al">beleidsmedewerker P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Declareren salariskosten ingevolge Werkgelegenheidsregeling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Financiën</text:p>
                    </table:table-cell>
                    <table:table-cell table:style-name="entry" table:number-rows-spanned="1" table:number-columns-spanned="1">
                      <text:p text:style-name="table_al">Coördinator/</text:p>
                      <text:p text:style-name="table_al">beleidsmedewerker P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eren van en nemen van besluiten in gehele reïntegratietraject bij ziekte van medewerkers</text:p>
                    </table:table-cell>
                    <table:table-cell table:style-name="entry" table:number-rows-spanned="1" table:number-columns-spanned="1">
                      <text:p text:style-name="table_al">Wet verbetering Poortwacht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Afdelingshoofd: eigen medewerkers.</text:p>
                      <text:p text:style-name="table_al">Gemeentesecretaris: BMO en management.</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Ontzegging toegang gebouw </text:p>
                    </table:table-cell>
                    <table:table-cell table:style-name="entry" table:number-rows-spanned="1" table:number-columns-spanned="1">
                      <text:p text:style-name="table_al">Agressieprotocol</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Aangifte van geweld, vernieling</text:p>
                    </table:table-cell>
                    <table:table-cell table:style-name="entry" table:number-rows-spanned="1" table:number-columns-spanned="1">
                      <text:p text:style-name="table_al">Agressieprotocol</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Afdelingshoofd: eigen medewerkers.</text:p>
                      <text:p text:style-name="table_al">Gemeentesecretaris: BMO en management.</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Arbeidsmarkttoelage</text:p>
                    </table:table-cell>
                    <table:table-cell table:style-name="entry" table:number-rows-spanned="1" table:number-columns-spanned="1">
                      <text:p text:style-name="table_al">Bezoldigings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Extra periodiek binnen functieschaal</text:p>
                    </table:table-cell>
                    <table:table-cell table:style-name="entry" table:number-rows-spanned="1" table:number-columns-spanned="1">
                      <text:p text:style-name="table_al">Bezoldigingsregel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Afdelingshoofd: eigen medewerkers.</text:p>
                      <text:p text:style-name="table_al">Gemeentesecretaris: BMO en management.</text:p>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Afgeven van een getuigschrift</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Afdelingshoofd: eigen medewerkers.</text:p>
                      <text:p text:style-name="table_al">Gemeentesecretaris: BMO en management.</text:p>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Verspreiden van (schriftelijke) informatie op gebied van P&amp;O</text:p>
                    </table:table-cell>
                    <table:table-cell table:style-name="entry" table:number-rows-spanned="1" table:number-columns-spanned="1">
                      <text:p text:style-name="table_al">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Financiën</text:p>
                    </table:table-cell>
                    <table:table-cell table:style-name="entry" table:number-rows-spanned="1" table:number-columns-spanned="1">
                      <text:p text:style-name="table_al">Coördinator/</text:p>
                      <text:p text:style-name="table_al">beleidsmedewerker P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9</text:p>
                    </table:table-cell>
                    <table:table-cell table:style-name="entry" table:number-rows-spanned="1" table:number-columns-spanned="1">
                      <text:p text:style-name="table_al">Afwijzen open sollicitaties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Financiën</text:p>
                    </table:table-cell>
                    <table:table-cell table:style-name="entry" table:number-rows-spanned="1" table:number-columns-spanned="1">
                      <text:p text:style-name="table_al">Coördinator/</text:p>
                      <text:p text:style-name="table_al">beleidsmedewerker P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Uitvoering rechtspositie buitengewoon ambtenaar burgerlijke stand (BABS) </text:p>
                    </table:table-cell>
                    <table:table-cell table:style-name="entry" table:number-rows-spanned="1" table:number-columns-spanned="1">
                      <text:p text:style-name="table_al">Rechtspositieregeling BAB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 en Communicatie/</text:p>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Overgang van aanloopschaal naar functionele schaal</text:p>
                    </table:table-cell>
                    <table:table-cell table:style-name="entry" table:number-rows-spanned="1" table:number-columns-spanned="1">
                      <text:p text:style-name="table_al">Regeling bewust belon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Afdelingshoofd: eigen medewerkers.</text:p>
                      <text:p text:style-name="table_al">Gemeentesecretaris: BMO en management.</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ekennen plaatsing uitloopschaal</text:p>
                    </table:table-cell>
                    <table:table-cell table:style-name="entry" table:number-rows-spanned="1" table:number-columns-spanned="1">
                      <text:p text:style-name="table_al">Regeling bewust belonen</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Toepassen fietsregeling</text:p>
                    </table:table-cell>
                    <table:table-cell table:style-name="entry" table:number-rows-spanned="1" table:number-columns-spanned="1">
                      <text:p text:style-name="table_al">Regeling fietsprojec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Financiën</text:p>
                    </table:table-cell>
                    <table:table-cell table:style-name="entry" table:number-rows-spanned="1" table:number-columns-spanned="1">
                      <text:p text:style-name="table_al">Coördinator/</text:p>
                      <text:p text:style-name="table_al">beleidsmedewerker P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Toekennen attenties, beloningen e.d. op grond van de regeling jubilea en overige gebeurtenissen</text:p>
                    </table:table-cell>
                    <table:table-cell table:style-name="entry" table:number-rows-spanned="1" table:number-columns-spanned="1">
                      <text:p text:style-name="table_al">Regeling jubilea en overige gebeurteniss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Financiën</text:p>
                    </table:table-cell>
                    <table:table-cell table:style-name="entry" table:number-rows-spanned="1" table:number-columns-spanned="1">
                      <text:p text:style-name="table_al">Coördinator/</text:p>
                      <text:p text:style-name="table_al">beleidsmedewerker P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Toepassen PGB voor gebruik levensloop, koop verlofuren en studie</text:p>
                    </table:table-cell>
                    <table:table-cell table:style-name="entry" table:number-rows-spanned="1" table:number-columns-spanned="1">
                      <text:p text:style-name="table_al">Regeling PGB</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Afdelingshoofd: eigen medewerkers.</text:p>
                      <text:p text:style-name="table_al">Gemeentesecretaris: BMO en management.</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Toepassen PGB voor extra pensioenopbouw, vakbondslidmaatschap en uitbetalen</text:p>
                    </table:table-cell>
                    <table:table-cell table:style-name="entry" table:number-rows-spanned="1" table:number-columns-spanned="1">
                      <text:p text:style-name="table_al">Regeling PGB</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Financiën</text:p>
                    </table:table-cell>
                    <table:table-cell table:style-name="entry" table:number-rows-spanned="1" table:number-columns-spanned="1">
                      <text:p text:style-name="table_al">Coördinator/</text:p>
                      <text:p text:style-name="table_al">beleidsmedewerker P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Toekennen reiskostenvergoeding woon-werkverkeer</text:p>
                    </table:table-cell>
                    <table:table-cell table:style-name="entry" table:number-rows-spanned="1" table:number-columns-spanned="1">
                      <text:p text:style-name="table_al">Reiskostenregel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Financiën </text:p>
                    </table:table-cell>
                    <table:table-cell table:style-name="entry" table:number-rows-spanned="1" table:number-columns-spanned="1">
                      <text:p text:style-name="table_al">Coördinator/beleidsmedewerker P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Overschrijven restantverlof van lopende jaar naar komende jaar </text:p>
                    </table:table-cell>
                    <table:table-cell table:style-name="entry" table:number-rows-spanned="1" table:number-columns-spanned="1">
                      <text:p text:style-name="table_al">Verlof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Afdelingshoofd: eigen medewerkers.</text:p>
                      <text:p text:style-name="table_al">Gemeentesecretaris: BMO en management.</text:p>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Vaststellen en wijzigen functiebeschrijving inclusief bijbehorende functiewaardering op basis van HR21</text:p>
                    </table:table-cell>
                    <table:table-cell table:style-name="entry" table:number-rows-spanned="1" table:number-columns-spanned="1">
                      <text:p text:style-name="table_al">Procedure functiebeschrijving en – waardering gemeente Midden-Delfland</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op basis van DT-besluit (onder raadpleging OR)</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Openstellen vacature binnen vastgestelde formatie</text:p>
                    </table:table-cell>
                    <table:table-cell table:style-name="entry" table:number-rows-spanned="1" table:number-columns-spanned="1">
                      <text:p text:style-name="table_al">Werving- en selectieprocedure</text:p>
                    </table:table-cell>
                    <table:table-cell table:style-name="entry" table:number-rows-spanned="1" table:number-columns-spanned="1">
                      <text:p text:style-name="table_al">Colle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basis DT -besluit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Opdracht tot het plaatsen van een advertentie (vacature)</text:p>
                    </table:table-cell>
                    <table:table-cell table:style-name="entry" table:number-rows-spanned="1" table:number-columns-spanned="1">
                      <text:p text:style-name="table_al">Werving- en selectieprocedur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Financiën</text:p>
                    </table:table-cell>
                    <table:table-cell table:style-name="entry" table:number-rows-spanned="1" table:number-columns-spanned="1">
                      <text:p text:style-name="table_al">Coördinator/beleidsmedewerker PZ.</text:p>
                    </table:table-cell>
                    <table:table-cell table:style-name="entry" table:number-rows-spanned="1" table:number-columns-spanned="1">
                      <text:p text:style-name="table_al">Op basis DT-besluit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Oproepen van sollicitanten en afwijzen van niet gekozen sollicitanten</text:p>
                    </table:table-cell>
                    <table:table-cell table:style-name="entry" table:number-rows-spanned="1" table:number-columns-spanned="1">
                      <text:p text:style-name="table_al">Werving- en selectieprocedur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Afdelingshoofd: eigen medewerkers.</text:p>
                      <text:p text:style-name="table_al">Gemeentesecretaris: BMO en management.</text:p>
                    </table:table-cell>
                  </table:table-row>
                </table:table>
                <text:p text:style-name="table_bottom"/>
              </text:section>
            </text:section>
            <text:p text:style-name="hoofdstuk_bottom"/>
          </text:section>
          <text:section text:name="hoofdstuk_id1-3-2-2-2" text:style-name="hoofdstuk">
            <text:p text:style-name="hoofdstuk_kop">4.Openbare werk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column table:style-name="id1-3-2-2-2-2-1-1-6"/>
                  <table:table-column table:style-name="id1-3-2-2-2-2-1-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bepaling</text:span>
                      </text:p>
                    </table:table-cell>
                    <table:table-cell table:style-name="entry" table:number-rows-spanned="1" table:number-columns-spanned="1">
                      <text:p text:style-name="table_al">
                        <text:span text:style-name="nadrukvet">Wettelijk Bevoegd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eperkende voorschriften</text:span>
                      </text:p>
                    </table:table-cell>
                  </table:table-row>
                  <table:table-row table:style-name="row">
                    <table:table-cell table:style-name="entry" table:number-rows-spanned="1" table:number-columns-spanned="1">
                      <text:p text:style-name="table_al">
                        <text:span text:style-name="nadrukcur">4.1</text:span>
                      </text:p>
                    </table:table-cell>
                    <table:table-cell table:style-name="entry" table:number-rows-spanned="1" table:number-columns-spanned="1">
                      <text:p text:style-name="table_al">
                        <text:span text:style-name="nadrukcur">Besluiten op verzoeken van derden om verkoop, verhuur (of daarmee vergelijkbare handelingen ) van bij de gemeente in eigendom zijnde openbaar groen (snippergroen)</text:span>
                      </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Voor zover niet afgeweken wordt van de Beleidsnota snippergroen gemeente Midden-Delflan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aststellen van dagen en tijden voor het overdragen of ter inzameling aanbieden van huishoudelijke afvalstoffen aan de inzameldienst</text:p>
                    </table:table-cell>
                    <table:table-cell table:style-name="entry" table:number-rows-spanned="1" table:number-columns-spanned="1">
                      <text:p text:style-name="table_al">Hoofdstuk 4, afdeling 2 van de Algemene Plaatselijke Verordening Midden-Delfland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schikken op aanvragen van vergunningen voor het plaatsen van voorwerpen of stoffen op, aan of boven de weg</text:p>
                    </table:table-cell>
                    <table:table-cell table:style-name="entry" table:number-rows-spanned="1" table:number-columns-spanned="1">
                      <text:p text:style-name="table_al">Artikel 2:10A Algemene Plaatselijke Verordening Midden-Delflan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 ontvangst nemen van een melding voor het veranderen van een bestaande uitweg of het maken van een uitweg</text:p>
                    </table:table-cell>
                    <table:table-cell table:style-name="entry" table:number-rows-spanned="1" table:number-columns-spanned="1">
                      <text:p text:style-name="table_al">2:12 Algemene Plaatselijke Verordening Midden-Delfland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slissen op een aanvraag om omgevingsvergunning voor het vellen van houtopstanden</text:p>
                    </table:table-cell>
                    <table:table-cell table:style-name="entry" table:number-rows-spanned="1" table:number-columns-spanned="1">
                      <text:p text:style-name="table_al">Artikel 2.2 lid 1, aanhef en onder g Wabo jo. 4.11 lid 2 Algemene Plaatselijke Verordening Midden-Delflan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Gecombineerde aanvragen worden ondertekend door Afdelingshoofd BMH.</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eschikken op aanvragen om ontheffing voor het vervoeren van gevaarlijke stoffen buiten de daarvoor aangewezen wegen of weggedeelten</text:p>
                    </table:table-cell>
                    <table:table-cell table:style-name="entry" table:number-rows-spanned="1" table:number-columns-spanned="1">
                      <text:p text:style-name="table_al">Artikel 22 Wet vervoer gevaarlijke stoff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eschikken op verzoek tot aansluiting op gemeentelijke rioler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Nemen van verkeersbesluiten en verkeersmaatregelen op grond van de Wegenverkeerswet, het Besluit Administratieve bepalingen inzake het wegverkeer (BABW) en het Reglement verkeersregels en verkeerstekens 1990</text:p>
                    </table:table-cell>
                    <table:table-cell table:style-name="entry" table:number-rows-spanned="1" table:number-columns-spanned="1">
                      <text:p text:style-name="table_al">Wegenverkeerswet, het Besluit Administratieve bepalingen inzake het wegverkeer (BABW) en het Reglement verkeersregels en verkeerstekens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Uitgezonderd bevoegdheden die betrekking hebben op de aanvraag en het besluitvormingsproces van de gehandicaptenparkeerkaarten.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Verlenen van privaatrechtelijke toestemming voor het leggen van kabels en leidingen in gemeentegrond</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Verlenen van instemming omtrent tijdstip, plaats en werkwijze van uitvoering van de werkzaamheden die voortvloeien uit de aanleg en instandhouding van kabels ten dienste van een openbaar elektronisch communicatienetwerk en de aanleg en instandhouding van niet gevulde mantelbuizen in en op openbare gronden, alsmede de opruiming daarvan, tevens verbinden van voorschriften en beperkingen</text:p>
                    </table:table-cell>
                    <table:table-cell table:style-name="entry" table:number-rows-spanned="1" table:number-columns-spanned="1">
                      <text:p text:style-name="table_al">Artikel 5.4 lid 1 Telecommunic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Beschikken op aanvraag tot het plaatsen van gedenktekens op de algemene begraafplaats</text:p>
                    </table:table-cell>
                    <table:table-cell table:style-name="entry" table:number-rows-spanned="1" table:number-columns-spanned="1">
                      <text:p text:style-name="table_al">Artikel 19 Beheersverordening gemeentelijke begraafplaatsen 2009</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erlenen van het recht op een eigen graf</text:p>
                    </table:table-cell>
                    <table:table-cell table:style-name="entry" table:number-rows-spanned="1" table:number-columns-spanned="1">
                      <text:p text:style-name="table_al">Artikel 35 wet op de lijkbezorging jo. artikel 11 en 14 Beheersverordening gemeentelijke begraafplaatsen Midden-Delfland 2009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erlenen van het uitsluitend recht tot het doen begraven en begraven houden van lijken en/ of het doen bijzetten en bijgezet houden van asbussen met of zonder urnen in eigen graven/ algemene graven en urnennissen en het verstrooien van as op de verstrooiingsplaats</text:p>
                    </table:table-cell>
                    <table:table-cell table:style-name="entry" table:number-rows-spanned="1" table:number-columns-spanned="1">
                      <text:p text:style-name="table_al">Wet op de lijkbezorging jo. Beheersverordening gemeentelijke begraafplaatsen Midden-Delfland 2009</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1. Bouwen, Milieu en Handhaving </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column table:style-name="id1-3-2-2-2-2-3-1-7"/>
                  <table:table-column table:style-name="id1-3-2-2-2-2-3-1-8"/>
                  <table:table-column table:style-name="id1-3-2-2-2-2-3-1-9"/>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bepaling</text:span>
                      </text:p>
                    </table:table-cell>
                    <table:table-cell table:style-name="entry" table:number-rows-spanned="1" table:number-columns-spanned="1">
                      <text:p text:style-name="table_al">
                        <text:span text:style-name="nadrukvet">Wettelijk Bevoegd orgaan</text:span>
                      </text:p>
                    </table:table-cell>
                    <table:table-cell table:style-name="entry" table:number-rows-spanned="1" table:number-columns-spanned="3">
                      <text:p text:style-name="table_al">
                        <text:span text:style-name="nadrukvet">Mandaat</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eperkende voorschrif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huren van volkstuin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Voor zover passend binnen begroting en conform de Regeling productverantwoordelijk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ruimtelijke ordening (Wro)</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laatsen van een kennisgeving van het besluit tot verlenging van een bestemmingsplan</text:p>
                    </table:table-cell>
                    <table:table-cell table:style-name="entry" table:number-rows-spanned="1" table:number-columns-spanned="1">
                      <text:p text:style-name="table_al">Artikel 3.1 lid 3</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Gemeenteraad neemt het besluit alleen indien de in het bestemmingsplan aangewezen bestemmingen en de met het oog daarop gegeven regels in overeenstemming zijn met een goede ruimtelijke ordening.</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 inzage leggen van de mededeling dat een bestemmingsplan niet binnen een periode van tien jaar opnieuw is vastgesteld</text:p>
                    </table:table-cell>
                    <table:table-cell table:style-name="entry" table:number-rows-spanned="1" table:number-columns-spanned="1">
                      <text:p text:style-name="table_al">Artikel 3.1 lid 5</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wijzigen, uitwerken of stellen van nadere eisen van in het plan omschreven onderwerpen of onderdelen van een bestemmingsplan</text:p>
                    </table:table-cell>
                    <table:table-cell table:style-name="entry" table:number-rows-spanned="1" table:number-columns-spanned="1">
                      <text:p text:style-name="table_al">Artikel 3.6 lid 1</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Voor zover dit in een bestemmingsplan is bepaald in bij het plan te geven regels.</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plaatsen en doorzenden van een kennisgeving als bedoeld in artikel 3:12 Awb aan betrokken partijen</text:p>
                    </table:table-cell>
                    <table:table-cell table:style-name="entry" table:number-rows-spanned="1" table:number-columns-spanned="1">
                      <text:p text:style-name="table_al">Artikel 3.8 lid 1</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plaatsen en doorzenden van het besluit tot vaststelling van het bestemmingsplan</text:p>
                    </table:table-cell>
                    <table:table-cell table:style-name="entry" table:number-rows-spanned="1" table:number-columns-spanned="1">
                      <text:p text:style-name="table_al">Artikel 3.8 lid 3 en 4</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ekendmaken van het besluit tot vaststellen van het bestemmingsplan als bedoeld in artikel 3.8 lid 6</text:p>
                    </table:table-cell>
                    <table:table-cell table:style-name="entry" table:number-rows-spanned="1" table:number-columns-spanned="1">
                      <text:p text:style-name="table_al">Artikel 3.8 lid 6</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Mededeling doen aan degenen die een zienswijze hebben ingediend of een aanvraag tot vaststelling van een aanwijzingsbesluit als bedoeld in artikel 3.8 lid 6</text:p>
                    </table:table-cell>
                    <table:table-cell table:style-name="entry" table:number-rows-spanned="1" table:number-columns-spanned="1">
                      <text:p text:style-name="table_al">Artikel 3.8 lid 7</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plaatsen van een kennisgeving omtrent wijziging of uitwerking van een bestemmingsplan</text:p>
                    </table:table-cell>
                    <table:table-cell table:style-name="entry" table:number-rows-spanned="1" table:number-columns-spanned="1">
                      <text:p text:style-name="table_al">Artikel 3.9a lid 1</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et verzenden van een afschrift van de aanvraag aan andere bestuursorganen wanneer coördinatie van ruimtelijk beleid gewenst is, het indienen van een aanvraag als bedoeld in 3.31 lid 1, het plaatsen van de (gezamenlijke) kennisgeving van deze aanvraag, het zenden van ontwerpbesluiten, het bepalen van een beslistermijn en het beslissen op het van toepassing verklaren van artikel 3:18 lid 2 Awb </text:p>
                    </table:table-cell>
                    <table:table-cell table:style-name="entry" table:number-rows-spanned="1" table:number-columns-spanned="1">
                      <text:p text:style-name="table_al">Artikel 3.31 lid 1, 2, 3</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gelijktijdig bekendmaken van de vaststelling van het in artikel 3.30 lid 1 Wro bedoelde bestemmingsplan en andere besluiten en het doen van mededeling hiervan</text:p>
                    </table:table-cell>
                    <table:table-cell table:style-name="entry" table:number-rows-spanned="1" table:number-columns-spanned="1">
                      <text:p text:style-name="table_al">Artikel 3.32</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Voor zover hiervoor artikel 3.31 lid 3 Wro is toegepast.</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indienen van een verzoek om vergoeding als bedoeld in artikel 6.8 lid 1 en artikel 6.9</text:p>
                    </table:table-cell>
                    <table:table-cell table:style-name="entry" table:number-rows-spanned="1" table:number-columns-spanned="1">
                      <text:p text:style-name="table_al">Artikel 6.8 lid 1 en 6.9</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Het ter inzage leggen van een in samenwerking met de raden van aangrenzende gemeenten vastgesteld intergemeentelijk exploitatieplan</text:p>
                    </table:table-cell>
                    <table:table-cell table:style-name="entry" table:number-rows-spanned="1" table:number-columns-spanned="1">
                      <text:p text:style-name="table_al">Artikel 6.12 lid 5</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Het kennis geven van de voorbereiding van een exploitatieplan en het meedelen van de vaststelling van een exploitatieplan aan degenen die in de kadastrale registratie staan vermeld als eigenaar van gronden in het exploitatiegebied</text:p>
                    </table:table-cell>
                    <table:table-cell table:style-name="entry" table:number-rows-spanned="1" table:number-columns-spanned="1">
                      <text:p text:style-name="table_al">Artikel 6.14</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Het bij dwangbevel invorderen van het verschuldigde bedrag als bedoeld in artikel 6.21 lid 1</text:p>
                    </table:table-cell>
                    <table:table-cell table:style-name="entry" table:number-rows-spanned="1" table:number-columns-spanned="1">
                      <text:p text:style-name="table_al">Artikel 6.21 lid 2</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Het geheel of gedeeltelijk intrekken van een omgevingsvergunning indien niet binnen drie maanden na het besluit als bedoeld in artikel 6.21 lid 1 de bijdrage door de gemeente is ontvangen</text:p>
                    </table:table-cell>
                    <table:table-cell table:style-name="entry" table:number-rows-spanned="1" table:number-columns-spanned="1">
                      <text:p text:style-name="table_al">Artikel 6.21 lid 3</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Het doen van een kennisgeving met betrekking tot een overeenkomst over grondexploitatie</text:p>
                    </table:table-cell>
                    <table:table-cell table:style-name="entry" table:number-rows-spanned="1" table:number-columns-spanned="1">
                      <text:p text:style-name="table_al">Artikel 6.24 lid 3</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Zorg dragen voor bestuursrechtelijke handhaving van het bepaalde bij of krachtens de Wro</text:p>
                    </table:table-cell>
                    <table:table-cell table:style-name="entry" table:number-rows-spanned="1" table:number-columns-spanned="1">
                      <text:p text:style-name="table_al">Artikel 7.1 lid 1</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 (Wabo) en Besluit brandveilig gebruik bouwwerken (Gebruiksbeslui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Beschikken op een aanvraag om omgevingsvergunning</text:p>
                    </table:table-cell>
                    <table:table-cell table:style-name="entry" table:number-rows-spanned="1" table:number-columns-spanned="1">
                      <text:p text:style-name="table_al">Artikel 2.1, 2.2, 2.12, 2.20 juncto 2.5 lid 1 en 5 Wabo</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Weigeringen en beschikkingen op aanvragen die door of namens een medewerker aangesteld door het college of een (natuurlijke) persoon die onderdeel uitmaakt van het college van burgemeester en wethouders zijn ingediend, worden altijd voorgelegd aan het college.</text:p>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Omgevingsvergunning verlenen in afwijking van artikel 3.3 lid 1 en lid 4 Wabo</text:p>
                    </table:table-cell>
                    <table:table-cell table:style-name="entry" table:number-rows-spanned="1" table:number-columns-spanned="1">
                      <text:p text:style-name="table_al">Artikel 3.3 lid 3 en 6 Wabo</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Omgevingsvergunning verlenen in afwijking van artikel 3.5 lid 1 Wabo </text:p>
                    </table:table-cell>
                    <table:table-cell table:style-name="entry" table:number-rows-spanned="1" table:number-columns-spanned="1">
                      <text:p text:style-name="table_al">Artikel 3.5 lid 3 Wabo</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Wijzigen en geheel of gedeeltelijk intrekken van de omgevingsvergunning</text:p>
                    </table:table-cell>
                    <table:table-cell table:style-name="entry" table:number-rows-spanned="1" table:number-columns-spanned="1">
                      <text:p text:style-name="table_al">Artikel 3.15 Wabo</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Besluiten nadere voorwaarden op te leggen voor de gebruiksmelding of deze te wijzigen</text:p>
                    </table:table-cell>
                    <table:table-cell table:style-name="entry" table:number-rows-spanned="1" table:number-columns-spanned="1">
                      <text:p text:style-name="table_al">Artikel 2.12.4 lid 1 en 2.12.5 Gebruiksbesluit</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Aanhouden van beslissingen op een aanvraag voor een activiteit als bedoeld in artikel 2.1 lid 1, onder a of b</text:p>
                    </table:table-cell>
                    <table:table-cell table:style-name="entry" table:number-rows-spanned="1" table:number-columns-spanned="1">
                      <text:p text:style-name="table_al">Artikel 3.3 lid 1en 4 Wabo</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Aanhouden van beslissingen op een aanvraag voor een activiteit als bedoeld in artikel 2.1 lid 1, onder a of b, en daarop een exploitatieplan van toepassing is</text:p>
                    </table:table-cell>
                    <table:table-cell table:style-name="entry" table:number-rows-spanned="1" table:number-columns-spanned="1">
                      <text:p text:style-name="table_al">Artikel 3.5 lid 1 Wabo</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Aanhouden van beslissingen op een aanvraag voor een activiteit als bedoeld in artikel 2.1 lid 1, onder g of h</text:p>
                    </table:table-cell>
                    <table:table-cell table:style-name="entry" table:number-rows-spanned="1" table:number-columns-spanned="1">
                      <text:p text:style-name="table_al">Artikel 3.4 lid 1 Wabo</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Verlengen van de termijn waarin op de aanvraag om omgevingsvergunning moet zijn beslist</text:p>
                    </table:table-cell>
                    <table:table-cell table:style-name="entry" table:number-rows-spanned="1" table:number-columns-spanned="1">
                      <text:p text:style-name="table_al">Artikel 3.9 lid 2 Wabo</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Verrichten van handelingen inzake de verklaring van geen bedenkingen </text:p>
                    </table:table-cell>
                    <table:table-cell table:style-name="entry" table:number-rows-spanned="1" table:number-columns-spanned="1">
                      <text:p text:style-name="table_al">Artikel 3.11, 3.12 lid 4 Wabo</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Medewerker BM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In de gelegenheid stellen van het bestuursorgaan dat zorg draagt voor het beheer van het zuiveringtechnisch werk, bedoeld in artikel 1.1 lid 1 van de Waterwet, of het oppervlaktewater waarop het afvalwater vanuit die voorziening wordt gebracht, advies uit te brengen op een aanvraag die betrekking heeft op een activiteit als bedoeld in artikel 2.1 lid 1, onder e Wabo, waarbij vanuit een inrichting of mijnbouwwerk afvalwater of andere afvalstoffen in een voorziening voor de inzameling en het transport van afvalwater worden gebracht</text:p>
                    </table:table-cell>
                    <table:table-cell table:style-name="entry" table:number-rows-spanned="1" table:number-columns-spanned="1">
                      <text:p text:style-name="table_al">Artikel 2.26 Wabo</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Verzenden van een ontvangstbevestiging van een melding brandveilig gebruik</text:p>
                    </table:table-cell>
                    <table:table-cell table:style-name="entry" table:number-rows-spanned="1" table:number-columns-spanned="1">
                      <text:p text:style-name="table_al">Artikel 2.12.3 Gebruiksbesluit</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Medewerker BW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errichten van handelingen in verband met de coördinatie met de voorbereiding van beschikkingen krachtens artikel 6.2 Waterwet</text:p>
                    </table:table-cell>
                    <table:table-cell table:style-name="entry" table:number-rows-spanned="1" table:number-columns-spanned="1">
                      <text:p text:style-name="table_al">Artikel 3.16 t/m 3.23 Wabo</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Administratief) Medewerker BM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Doorzenden, bevestigen ontvangst aanvraag omgevingsvergunning en informeren aanvrager omtrent procedure</text:p>
                    </table:table-cell>
                    <table:table-cell table:style-name="entry" table:number-rows-spanned="1" table:number-columns-spanned="1">
                      <text:p text:style-name="table_al">Artikel 3.1 lid 1, 2 en 3 Wabo</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Administratief) medewerker BW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Horen van de Minister van Onderwijs, Cultuur en Wetenschap</text:p>
                    </table:table-cell>
                    <table:table-cell table:style-name="entry" table:number-rows-spanned="1" table:number-columns-spanned="1">
                      <text:p text:style-name="table_al">Artikel 3.3 lid 6 Wabo</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asisregistraties adressen en gebouwen(Wet B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Het beheren van een basisregistratie adressen en gebouwen, inzage geven in de registers en het uitvoeren van taken op grond van de Wet BAG</text:p>
                    </table:table-cell>
                    <table:table-cell table:style-name="entry" table:number-rows-spanned="1" table:number-columns-spanned="1">
                      <text:p text:style-name="table_al">Wet BAG</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BAG beheerder</text:p>
                      <text:p text:style-name="table_al">Medewerker BMH</text:p>
                    </table:table-cell>
                    <table:table-cell table:style-name="entry" table:number-rows-spanned="1" table:number-columns-spanned="1">
                      <text:p text:style-name="table_al">Voor zover deze bevoegdheden onder verantwoordelijkheid van het college vallen in de zin van artikel 1, onderdeel d, van de Wet bescherming persoons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regelgev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Geheel of gedeeltelijk ontheffing verlenen van de plicht tot het indienen van een onderzoeksrapport</text:p>
                    </table:table-cell>
                    <table:table-cell table:style-name="entry" table:number-rows-spanned="1" table:number-columns-spanned="1">
                      <text:p text:style-name="table_al">2.1.5 Bouwverordening </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Toekennen van huisnummer aan nieuwe panden en vernummering van bestaande panden</text:p>
                    </table:table-cell>
                    <table:table-cell table:style-name="entry" table:number-rows-spanned="1" table:number-columns-spanned="1">
                      <text:p text:style-name="table_al">Verordening naamgeving en nummering (adressen) </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Sloopmelding waarbij naar redelijke inschatting de hoeveelheid sloopafval meer dan 10m³ zal bedragen of asbest wordt verwijderd, zoals bepaald in artikel 1.26 van het Bouwbesluit</text:p>
                    </table:table-cell>
                    <table:table-cell table:style-name="entry" table:number-rows-spanned="1" table:number-columns-spanned="1">
                      <text:p text:style-name="table_al">Artikel 1.26 Bouwbesluit 2012</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Coördinator BW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Sloopmelding bij:</text:p>
                      <text:p text:style-name="table_al">a.werkzaamheden in het kader van reparatie- of mutatieonderhoudswerkzaamheden aan een asbesthoudende toepassing in een gebouw, en</text:p>
                      <text:p text:style-name="table_al">b.handhaving van de termijn tot onnodige leegstand van de woning of het gebouw, zoals bepaald in artikel 1.26 van het Bouwbesluit</text:p>
                    </table:table-cell>
                    <table:table-cell table:style-name="entry" table:number-rows-spanned="1" table:number-columns-spanned="1">
                      <text:p text:style-name="table_al">Artikel 1.26 Bouwbesluit 2012</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Medewerker BW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9</text:p>
                    </table:table-cell>
                    <table:table-cell table:style-name="entry" table:number-rows-spanned="1" table:number-columns-spanned="1">
                      <text:p text:style-name="table_al">Beslissen op aanvragen om subsidie</text:p>
                    </table:table-cell>
                    <table:table-cell table:style-name="entry" table:number-rows-spanned="1" table:number-columns-spanned="1">
                      <text:p text:style-name="table_al">Artikel 3 Subsidieverordening gemeentelijke monumenten 2008</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Akkoord gaan met voorschotbetaling bij restauratie monumenten</text:p>
                    </table:table-cell>
                    <table:table-cell table:style-name="entry" table:number-rows-spanned="1" table:number-columns-spanned="1">
                      <text:p text:style-name="table_al">Artikel 12 lid 2 Subsidieverordening gemeentelijke monumenten 2008</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In ontvangst nemen en doorzenden van aanvragen om vergunning als bedoeld in artikel 11 lid 2 Monumentenwet</text:p>
                    </table:table-cell>
                    <table:table-cell table:style-name="entry" table:number-rows-spanned="1" table:number-columns-spanned="1">
                      <text:p text:style-name="table_al">Artikel 12 jo. 11 lid 2 Monumentenwet</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Medewerker BMH</text:p>
                    </table:table-cell>
                    <table:table-cell table:style-name="entry" table:number-rows-spanned="1" table:number-columns-spanned="1">
                      <text:p text:style-name="table_al">Deze vergunning betreft alleen archeologische rijksmonumenten.</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Bijhouden van het register als bedoeld in artikel 20 Monumentenwet</text:p>
                    </table:table-cell>
                    <table:table-cell table:style-name="entry" table:number-rows-spanned="1" table:number-columns-spanned="1">
                      <text:p text:style-name="table_al">Artikel 20 Monumentenwet</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Medewerker BM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Bevestigen en afhandeling van melding van bij AMvB aangewezen inrichtingen</text:p>
                    </table:table-cell>
                    <table:table-cell table:style-name="entry" table:number-rows-spanned="1" table:number-columns-spanned="1">
                      <text:p text:style-name="table_al">Artikel 8.40, 8.40 a en 8.41 Wet milieubeheer jo. </text:p>
                      <text:p text:style-name="table_al">10.3 Awb</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Accepteren van meldingen in het kader van het Besluit bodemkwaliteit</text:p>
                    </table:table-cell>
                    <table:table-cell table:style-name="entry" table:number-rows-spanned="1" table:number-columns-spanned="1">
                      <text:p text:style-name="table_al">Artikel 32 en 42 Besluit bodemkwaliteit</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Medewerker BM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Melden aan minister overschrijding geluidsbelasting zones langs wegen</text:p>
                    </table:table-cell>
                    <table:table-cell table:style-name="entry" table:number-rows-spanned="1" table:number-columns-spanned="1">
                      <text:p text:style-name="table_al">Wet geluidhinder</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6</text:p>
                    </table:table-cell>
                    <table:table-cell table:style-name="entry" table:number-rows-spanned="1" table:number-columns-spanned="1">
                      <text:p text:style-name="table_al">Doen van opgave van onderzoeksgevallen en gevallen van ernstige bodemverontreiniging aan Gedeputeerde Staten</text:p>
                    </table:table-cell>
                    <table:table-cell table:style-name="entry" table:number-rows-spanned="1" table:number-columns-spanned="1">
                      <text:p text:style-name="table_al">Artikel 41 Wet bodembescherming</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7</text:p>
                    </table:table-cell>
                    <table:table-cell table:style-name="entry" table:number-rows-spanned="1" table:number-columns-spanned="1">
                      <text:p text:style-name="table_al">Meedelen besluit tot vaststelling, wijziging, opheffing geluidzone aan inspecteur</text:p>
                    </table:table-cell>
                    <table:table-cell table:style-name="entry" table:number-rows-spanned="1" table:number-columns-spanned="1">
                      <text:p text:style-name="table_al"/>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8</text:p>
                    </table:table-cell>
                    <table:table-cell table:style-name="entry" table:number-rows-spanned="1" table:number-columns-spanned="1">
                      <text:p text:style-name="table_al">Beoordelen en akkoord bevinden bodemrapportage</text:p>
                    </table:table-cell>
                    <table:table-cell table:style-name="entry" table:number-rows-spanned="1" table:number-columns-spanned="1">
                      <text:p text:style-name="table_al">Artikelen 2, 3, 4 Besluit bodemkwaliteit, Wet bodembescherming, </text:p>
                      <text:p text:style-name="table_al">8 lid 2 onder c en lid 4 Woningwet, </text:p>
                      <text:p text:style-name="table_al">2.4.1 Bouwverordening Midden-Delfland, </text:p>
                      <text:p text:style-name="table_al">2.10, 5.10, 6.2 c Wabo</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Medewerker BM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9</text:p>
                    </table:table-cell>
                    <table:table-cell table:style-name="entry" table:number-rows-spanned="1" table:number-columns-spanned="1">
                      <text:p text:style-name="table_al">Verrichten van administratieve handelingen in het kader van de Wet kenbaarheid publiekrechtelijke beperkingen op onroerende zaken (hierna: Wkpb) en verstrekken van informatie op grond van de Wkpb</text:p>
                    </table:table-cell>
                    <table:table-cell table:style-name="entry" table:number-rows-spanned="1" table:number-columns-spanned="1">
                      <text:p text:style-name="table_al">Artikelen 5, 7, 8, 9, 10, 11Wkpb</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Medewerker BWT </text:p>
                    </table:table-cell>
                    <table:table-cell table:style-name="entry" table:number-rows-spanned="1" table:number-columns-spanned="1">
                      <text:p text:style-name="table_al">Bevoegd om op verzoek afschriften of uittreksels uit het register en registratie, alsmede verklaringen dat uit het register blijkt dat op het betreffende aangevraagde perceel geen publiekrechtelijke beperking van toepassing is te verstrekken.</text:p>
                    </table:table-cell>
                  </table:table-row>
                  <table:table-row table:style-name="row">
                    <table:table-cell table:style-name="entry" table:number-rows-spanned="1" table:number-columns-spanned="1">
                      <text:p text:style-name="table_al">5.50</text:p>
                    </table:table-cell>
                    <table:table-cell table:style-name="entry" table:number-rows-spanned="1" table:number-columns-spanned="1">
                      <text:p text:style-name="table_al">Verlenen van vergunning voor het tijdelijk verhuren van een koopwoning</text:p>
                    </table:table-cell>
                    <table:table-cell table:style-name="entry" table:number-rows-spanned="1" table:number-columns-spanned="1">
                      <text:p text:style-name="table_al">Artikel 15 lid 1 Leegstandswet jo jo. Beleidsregels tijdelijke verhuur inzake de Leegstandswet</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Beslissen op verzoeken om ontheffing van het anti-speculatiebeding</text:p>
                    </table:table-cell>
                    <table:table-cell table:style-name="entry" table:number-rows-spanned="1" table:number-columns-spanned="1">
                      <text:p text:style-name="table_al">Notitie toepassing anti-speculatiebeding </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Zie notitie voor afwijkingsmogelijk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andhaving en 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Het aanwijzen van toezichthouders</text:p>
                    </table:table-cell>
                    <table:table-cell table:style-name="entry" table:number-rows-spanned="1" table:number-columns-spanned="1">
                      <text:p text:style-name="table_al">Titel 5.2 Awb </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3">
                      <text:p text:style-name="table_al">Afdelingshoofd </text:p>
                    </table:table-cell>
                    <table:table-cell table:style-name="entry" table:number-rows-spanned="1" table:number-columns-spanned="1">
                      <text:p text:style-name="table_al">Coördinator handhaving en veiligheid</text:p>
                    </table:table-cell>
                    <table:table-cell table:style-name="entry" table:number-rows-spanned="1" table:number-columns-spanned="1">
                      <text:p text:style-name="table_al">Aanwijzingen op grond van de Wabo: jo. 5.10 lid 3 Wabo.</text:p>
                    </table:table-cell>
                  </table:table-row>
                  <table:table-row table:style-name="row">
                    <table:table-cell table:style-name="entry" table:number-rows-spanned="1" table:number-columns-spanned="1">
                      <text:p text:style-name="table_al">5.53</text:p>
                    </table:table-cell>
                    <table:table-cell table:style-name="entry" table:number-rows-spanned="1" table:number-columns-spanned="1">
                      <text:p text:style-name="table_al">Verstrekken legitimatiebewijs toezichthouders</text:p>
                    </table:table-cell>
                    <table:table-cell table:style-name="entry" table:number-rows-spanned="1" table:number-columns-spanned="1">
                      <text:p text:style-name="table_al">Artikel 5:12</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3">
                      <text:p text:style-name="table_al">Afdelingshoofd</text:p>
                    </table:table-cell>
                    <table:table-cell table:style-name="entry" table:number-rows-spanned="1" table:number-columns-spanned="1">
                      <text:p text:style-name="table_al">Coördinator handhaving en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4</text:p>
                    </table:table-cell>
                    <table:table-cell table:style-name="entry" table:number-rows-spanned="1" table:number-columns-spanned="1">
                      <text:p text:style-name="table_al">Zenden van een </text:p>
                      <text:p text:style-name="table_al">constateringsbrief en/of een waarschuw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3">
                      <text:p text:style-name="table_al">Afdelingshoofd BMH</text:p>
                    </table:table-cell>
                    <table:table-cell table:style-name="entry" table:number-rows-spanned="1" table:number-columns-spanned="1">
                      <text:p text:style-name="table_al">Coördinator handhaving en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5</text:p>
                    </table:table-cell>
                    <table:table-cell table:style-name="entry" table:number-rows-spanned="1" table:number-columns-spanned="1">
                      <text:p text:style-name="table_al">Het al dan niet op verzoek besluiten tot het</text:p>
                      <text:p text:style-name="table_al">opleggen en volledig (financieel) effectueren van een</text:p>
                      <text:p text:style-name="table_al">last onder dwangsom, bestuursdwang en/of een bestuurlijke boete als bedoeld in hoofdstuk 5</text:p>
                      <text:p text:style-name="table_al">Awb, alsmede het weigeren, wijzigen of</text:p>
                      <text:p text:style-name="table_al">intrekken van een dergelijk besluit.</text:p>
                      <text:p text:style-name="table_al">Deze bevoegdheid omvat mede het nemen</text:p>
                      <text:p text:style-name="table_al">van de overige besluiten van het</text:p>
                      <text:p text:style-name="table_al">bestuursorgaan als aangegeven in</text:p>
                      <text:p text:style-name="table_al">Hoofdstuk 5 en titel 4.4 Awb alsmede Hoofdstuk 5 WABO</text:p>
                    </table:table-cell>
                    <table:table-cell table:style-name="entry" table:number-rows-spanned="1" table:number-columns-spanned="1">
                      <text:p text:style-name="table_al">Artikel 125 Gemeentewet, Artikelen 19a en 44a Drank- en horecawet, Titel 4.4 Awb, Hoofdstuk 5 Awb jo. 5.1, 5.2, 5.14 t/m 5.23 en 5.26 Wabo, alsmede overige wettelijke voorschriften die het bestuursorgaan handhavende bevoegdheden toekenn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3">
                      <text:p text:style-name="table_al">Afdelingshoofd BMH</text:p>
                    </table:table-cell>
                    <table:table-cell table:style-name="entry" table:number-rows-spanned="1" table:number-columns-spanned="1">
                      <text:p text:style-name="table_al">Coördinator handhaving en veiligheid</text:p>
                      <text:p text:style-name="table_al">Coördinator bouw- en woningtoezicht</text:p>
                    </table:table-cell>
                    <table:table-cell table:style-name="entry" table:number-rows-spanned="1" table:number-columns-spanned="1">
                      <text:p text:style-name="table_al">-</text:p>
                      <text:p text:style-name="table_al">Coördinator bouw- en woningtoezicht slechts bevoegd voor het stilleggen van een bouwwerk of het treffen van spoedeisende voorzieningen die vanwege veiligheid geen uitstel du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Midden-Delfland (AP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6</text:p>
                    </table:table-cell>
                    <table:table-cell table:style-name="entry" table:number-rows-spanned="1" table:number-columns-spanned="1">
                      <text:p text:style-name="table_al">Beschikken op een aanvraag om een vergunning, ontheffing, toestemming</text:p>
                      <text:p text:style-name="table_al">Opleggen van nadere voorwaarden, </text:p>
                      <text:p text:style-name="table_al">Intrekken of wijzigen van krachtens de APV verleende vergunningen of ontheffingen.</text:p>
                      <text:p text:style-name="table_al">Opleggen verbod maken of veranderen uitweg.</text:p>
                    </table:table-cell>
                    <table:table-cell table:style-name="entry" table:number-rows-spanned="1" table:number-columns-spanned="1">
                      <text:p text:style-name="table_al">APV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3">
                      <text:p text:style-name="table_al">Afdelingshoofd BMH</text:p>
                      <text:p text:style-name="table_al">Afdelingshoofd OW</text:p>
                    </table:table-cell>
                    <table:table-cell table:style-name="entry" table:number-rows-spanned="1" table:number-columns-spanned="1">
                      <text:p text:style-name="table_al">Coördinator handhaving en veiligheid</text:p>
                    </table:table-cell>
                    <table:table-cell table:style-name="entry" table:number-rows-spanned="1" table:number-columns-spanned="1">
                      <text:p text:style-name="table_al">Afdelingshoofd OW slechts bevoegd voor vergunningen en ontheffingen en het verbod als bedoeld in </text:p>
                      <text:p text:style-name="table_al">-Hoofdstuk 4, afdeling 2, paragrafen 2 t/m 6</text:p>
                      <text:p text:style-name="table_al">-Hoofdstuk 4, afdeling 3</text:p>
                      <text:p text:style-name="table_al">-Art. 2:10A, 2:11 en 2:12</text:p>
                    </table:table-cell>
                  </table:table-row>
                  <table:table-row table:style-name="row">
                    <table:table-cell table:style-name="entry" table:number-rows-spanned="1" table:number-columns-spanned="1">
                      <text:p text:style-name="table_al">5.57</text:p>
                    </table:table-cell>
                    <table:table-cell table:style-name="entry" table:number-rows-spanned="1" table:number-columns-spanned="1">
                      <text:p text:style-name="table_al">Vaststellen van dagen en tijden voor het overdragen of ter inzameling aanbieden van huishoudelijke afvalstoffen aan de inzameldienst </text:p>
                    </table:table-cell>
                    <table:table-cell table:style-name="entry" table:number-rows-spanned="1" table:number-columns-spanned="1">
                      <text:p text:style-name="table_al">Artikel 4:6 A 11 APV</text:p>
                    </table:table-cell>
                    <table:table-cell table:style-name="entry" table:number-rows-spanned="1" table:number-columns-spanned="1">
                      <text:p text:style-name="table_al">College</text:p>
                    </table:table-cell>
                    <table:table-cell table:style-name="entry" table:number-rows-spanned="1" table:number-columns-spanned="3">
                      <text:p text:style-name="table_al">Afdelingshoofd O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8</text:p>
                    </table:table-cell>
                    <table:table-cell table:style-name="entry" table:number-rows-spanned="1" table:number-columns-spanned="1">
                      <text:p text:style-name="table_al">Het beschikken op een aanvraag om een daartoe strekkende vergunning voor het uitoefenen van een horecabedrijf of slijtersbedrijf </text:p>
                      <text:p text:style-name="table_al">Het verwerken of weigeren van een wijziging van de vergunning en het intrekken van een vergunning. </text:p>
                      <text:p text:style-name="table_al">Het beschikken op een aanvraag om ontheffing ten aanzien van het verstrekken van zwakalcoholische dranken. </text:p>
                    </table:table-cell>
                    <table:table-cell table:style-name="entry" table:number-rows-spanned="1" table:number-columns-spanned="1">
                      <text:p text:style-name="table_al">Artikel 3,4,30,30a en 35 Drank- en Horecawet</text:p>
                      <text:p text:style-name="table_al">Nota Horecabeleid Midden-Delfland 2010</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fdelingshoofd</text:p>
                    </table:table-cell>
                    <table:table-cell table:style-name="entry" table:number-rows-spanned="1" table:number-columns-spanned="1">
                      <text:p text:style-name="table_al">Coördinator handhaving en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9</text:p>
                    </table:table-cell>
                    <table:table-cell table:style-name="entry" table:number-rows-spanned="1" table:number-columns-spanned="1">
                      <text:p text:style-name="table_al">Ontzeggen van een natuurlijke of rechtspersoon om zwak-alcoholhoudende drank te verkopen. Intrekken of schorsen van een Drank- en Horecavergunning (café/slijterijvergunning).</text:p>
                      <text:p text:style-name="table_al">Personen toegang ontzeggen tot ruimten waarin in strijd met Drank- en horecawet alcoholhoudende drank wordt verstrekt.</text:p>
                    </table:table-cell>
                    <table:table-cell table:style-name="entry" table:number-rows-spanned="1" table:number-columns-spanned="1">
                      <text:p text:style-name="table_al">Artikel 19a, 31 32,, 36 en 44a Drank- en Horecawet</text:p>
                    </table:table-cell>
                    <table:table-cell table:style-name="entry" table:number-rows-spanned="1" table:number-columns-spanned="1">
                      <text:p text:style-name="table_al"/>
                    </table:table-cell>
                    <table:table-cell table:style-name="entry" table:number-rows-spanned="1" table:number-columns-spanned="3">
                      <text:p text:style-name="table_al">Afdelingshoofd</text:p>
                    </table:table-cell>
                    <table:table-cell table:style-name="entry" table:number-rows-spanned="1" table:number-columns-spanned="1">
                      <text:p text:style-name="table_al">Coördinator handhaving en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0</text:p>
                    </table:table-cell>
                    <table:table-cell table:style-name="entry" table:number-rows-spanned="1" table:number-columns-spanned="1">
                      <text:p text:style-name="table_al">Het raadplegen van het register omtrent bewijsstukken en vragen van inlichtingen (justitiële documentatie) in het kader van een aanvraag voor een vergunning op grond van de Drank- en Horecawet </text:p>
                    </table:table-cell>
                    <table:table-cell table:style-name="entry" table:number-rows-spanned="1" table:number-columns-spanned="1">
                      <text:p text:style-name="table_al">Artikel 8, lid 5 Drank en horecawet en artikel 7 Besluit op de justitiële documentatie </text:p>
                    </table:table-cell>
                    <table:table-cell table:style-name="entry" table:number-rows-spanned="1" table:number-columns-spanned="1">
                      <text:p text:style-name="table_al"/>
                    </table:table-cell>
                    <table:table-cell table:style-name="entry" table:number-rows-spanned="1" table:number-columns-spanned="3">
                      <text:p text:style-name="table_al">Afdelingshoofd</text:p>
                    </table:table-cell>
                    <table:table-cell table:style-name="entry" table:number-rows-spanned="1" table:number-columns-spanned="1">
                      <text:p text:style-name="table_al">Coördinator handhaving en veiligheid</text:p>
                      <text:p text:style-name="table_al">Medewerker handhaving en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Beschikken op een aanvraag tot het verlenen van een vergunning voor het geven van gelegenheid teneinde met de opbrengst daarvan enig algemeen belang te dienen</text:p>
                    </table:table-cell>
                    <table:table-cell table:style-name="entry" table:number-rows-spanned="1" table:number-columns-spanned="1">
                      <text:p text:style-name="table_al">Artikel 3 lid 1 Wet op de kansspelen</text:p>
                    </table:table-cell>
                    <table:table-cell table:style-name="entry" table:number-rows-spanned="1" table:number-columns-spanned="1">
                      <text:p text:style-name="table_al">College</text:p>
                    </table:table-cell>
                    <table:table-cell table:style-name="entry" table:number-rows-spanned="1" table:number-columns-spanned="3">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In ontvangst nemen, behandelen en verbieden van een melding van het organiseren van een bijeenkomst waar gelegenheid tot het deelnemen aan het kleine kansspel wordt gegeven (bingo)</text:p>
                    </table:table-cell>
                    <table:table-cell table:style-name="entry" table:number-rows-spanned="1" table:number-columns-spanned="1">
                      <text:p text:style-name="table_al">Artikel 7c Wet op de kansspelen</text:p>
                    </table:table-cell>
                    <table:table-cell table:style-name="entry" table:number-rows-spanned="1" table:number-columns-spanned="1">
                      <text:p text:style-name="table_al">College</text:p>
                    </table:table-cell>
                    <table:table-cell table:style-name="entry" table:number-rows-spanned="1" table:number-columns-spanned="3">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3</text:p>
                    </table:table-cell>
                    <table:table-cell table:style-name="entry" table:number-rows-spanned="1" table:number-columns-spanned="1">
                      <text:p text:style-name="table_al">Het beslissen op een aanvraag tot het verlenen van een vergunning voor het aanwezig hebben van kansspelautomaten</text:p>
                    </table:table-cell>
                    <table:table-cell table:style-name="entry" table:number-rows-spanned="1" table:number-columns-spanned="1">
                      <text:p text:style-name="table_al">Artikel 30b lid 1 Wet op de kansspelen</text:p>
                    </table:table-cell>
                    <table:table-cell table:style-name="entry" table:number-rows-spanned="1" table:number-columns-spanned="1">
                      <text:p text:style-name="table_al"/>
                    </table:table-cell>
                    <table:table-cell table:style-name="entry" table:number-rows-spanned="1" table:number-columns-spanned="3">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4</text:p>
                    </table:table-cell>
                    <table:table-cell table:style-name="entry" table:number-rows-spanned="1" table:number-columns-spanned="1">
                      <text:p text:style-name="table_al">Het besluiten op een verzoek om een ontheffing, alsmede het weigeren, wijzigen of</text:p>
                      <text:p text:style-name="table_al">intrekken van deze ontheffing</text:p>
                    </table:table-cell>
                    <table:table-cell table:style-name="entry" table:number-rows-spanned="1" table:number-columns-spanned="1">
                      <text:p text:style-name="table_al">
                        <text:span text:style-name="nadrukvet">Artikel 87 Reglement verkeersregels en verkeerstekens 1990 (RVV 1990)</text:span>
                      </text:p>
                    </table:table-cell>
                    <table:table-cell table:style-name="entry" table:number-rows-spanned="1" table:number-columns-spanned="1">
                      <text:p text:style-name="table_al">College</text:p>
                    </table:table-cell>
                    <table:table-cell table:style-name="entry" table:number-rows-spanned="1" table:number-columns-spanned="3">
                      <text:p text:style-name="table_al">Afdelingshoofd</text:p>
                    </table:table-cell>
                    <table:table-cell table:style-name="entry" table:number-rows-spanned="1" table:number-columns-spanned="1">
                      <text:p text:style-name="table_al">Coördinator handhaving en veiligheid</text:p>
                    </table:table-cell>
                    <table:table-cell table:style-name="entry" table:number-rows-spanned="1" table:number-columns-spanned="1">
                      <text:p text:style-name="table_al">Alleen in combinatie met andere vergunningen of ontheffingen, waarvan de besluitvorming via de afdeling BMH verloopt.</text:p>
                    </table:table-cell>
                  </table:table-row>
                  <table:table-row table:style-name="row">
                    <table:table-cell table:style-name="entry" table:number-rows-spanned="1" table:number-columns-spanned="1">
                      <text:p text:style-name="table_al">5.65</text:p>
                    </table:table-cell>
                    <table:table-cell table:style-name="entry" table:number-rows-spanned="1" table:number-columns-spanned="1">
                      <text:p text:style-name="table_al">Het aanwijzen van verkeersregelaars en -brigadiers</text:p>
                    </table:table-cell>
                    <table:table-cell table:style-name="entry" table:number-rows-spanned="1" table:number-columns-spanned="1">
                      <text:p text:style-name="table_al">
                        <text:span text:style-name="nadrukvet">Artikel 56 lid 1, onder b en lid 4 van het Besluit administratieve bepalingen inzake het wegverkeer (BABW),</text:span>
                      </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fdelingshoofd</text:p>
                    </table:table-cell>
                    <table:table-cell table:style-name="entry" table:number-rows-spanned="1" table:number-columns-spanned="1">
                      <text:p text:style-name="table_al">Coördinator handhaving en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6</text:p>
                    </table:table-cell>
                    <table:table-cell table:style-name="entry" table:number-rows-spanned="1" table:number-columns-spanned="1">
                      <text:p text:style-name="table_al">Afgeven van aanstellingspassen verkeersregelaars</text:p>
                    </table:table-cell>
                    <table:table-cell table:style-name="entry" table:number-rows-spanned="1" table:number-columns-spanned="1">
                      <text:p text:style-name="table_al">
                        <text:span text:style-name="nadrukvet">Artikel 11 van de Regeling Verkeersregelaars 2009</text:span>
                      </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fdelingshoofd</text:p>
                    </table:table-cell>
                    <table:table-cell table:style-name="entry" table:number-rows-spanned="1" table:number-columns-spanned="1">
                      <text:p text:style-name="table_al">Coördinator handhaving en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7</text:p>
                    </table:table-cell>
                    <table:table-cell table:style-name="entry" table:number-rows-spanned="1" table:number-columns-spanned="1">
                      <text:p text:style-name="table_al">Waarmerken van het (digitaal) doorlopend register van de verkoop of op nadere wijze overdragen respectievelijk de verwerving of op andere wijze voorhanden hebben van gebruikte of ongeregelde goederen</text:p>
                    </table:table-cell>
                    <table:table-cell table:style-name="entry" table:number-rows-spanned="1" table:number-columns-spanned="1">
                      <text:p text:style-name="table_al">
                        <text:span text:style-name="nadrukvet">Artikel 2:67 APV Midden-Delfland 2010 en artikel 2, tweede lid, van het KB van 6-1-1992, genaamd “Besluit van 6 januari 1992, ter uitvoering van artikel 437, eerste lid, van het Wetboek van Strafrecht”</text:span>
                      </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fdelingshoofd</text:p>
                    </table:table-cell>
                    <table:table-cell table:style-name="entry" table:number-rows-spanned="1" table:number-columns-spanned="1">
                      <text:p text:style-name="table_al">Coördinator handhaving en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Het verlenen van vrijstelling van de verplichte aantekening te houden van alle gebruikte of ongeregelde goederen die hij verkoopt of op andere wijze overdraagt, in een doorlopend en een door of namens de burgemeester gewaarmerkt (digitaal) register</text:p>
                    </table:table-cell>
                    <table:table-cell table:style-name="entry" table:number-rows-spanned="1" table:number-columns-spanned="1">
                      <text:p text:style-name="table_al">
                        <text:span text:style-name="nadrukvet">Artikel 2:67 APV</text:span>
                      </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fdelingshoofd</text:p>
                    </table:table-cell>
                    <table:table-cell table:style-name="entry" table:number-rows-spanned="1" table:number-columns-spanned="1">
                      <text:p text:style-name="table_al">Coördinator handhaving en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tijden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9</text:p>
                    </table:table-cell>
                    <table:table-cell table:style-name="entry" table:number-rows-spanned="1" table:number-columns-spanned="1">
                      <text:p text:style-name="table_al">Het verlenen, wijzigen en intrekken van ontheffingen alsmede het verdagen van de beslissing op een aanvraag, op grond van de geldende winkeltijdenverordening</text:p>
                    </table:table-cell>
                    <table:table-cell table:style-name="entry" table:number-rows-spanned="1" table:number-columns-spanned="1">
                      <text:p text:style-name="table_al">Artikelen 3 t/m 5 van de geldende winkeltijdenverordening</text:p>
                    </table:table-cell>
                    <table:table-cell table:style-name="entry" table:number-rows-spanned="1" table:number-columns-spanned="1">
                      <text:p text:style-name="table_al">Burgemeester en wethouders</text:p>
                    </table:table-cell>
                    <table:table-cell table:style-name="entry" table:number-rows-spanned="1" table:number-columns-spanned="3">
                      <text:p text:style-name="table_al">Afdelingshoofd</text:p>
                    </table:table-cell>
                    <table:table-cell table:style-name="entry" table:number-rows-spanned="1" table:number-columns-spanned="1">
                      <text:p text:style-name="table_al">Coördinator handhaving en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sleep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Het toepassen van bestuursdwang door middel van het overbrengen en in bewaring stellen van een op een weg staand voertuig, het opstellen en bekendmaken van de last onder bestuursdwang en het meevoeren en opslaan van voertuigen, alsmede het opmaken van proces- verbaal van het meevoeren en opslaan en het opschorten van de teruggave van de in bewaring genomen voertuig. </text:p>
                    </table:table-cell>
                    <table:table-cell table:style-name="entry" table:number-rows-spanned="1" table:number-columns-spanned="1">
                      <text:p text:style-name="table_al">Artikel 125 Gemeentewet, Wegenverkeerswet, Besluit wegslepen van voertuigen, Algemene wet bestuursrecht en de wegsleepverordening Midden-Delfland, in het bijzonder hoofdstuk X Wegenverkeerswet, hoofdstuk 5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3">
                      <text:p text:style-name="table_al">Afdelingshoofd</text:p>
                    </table:table-cell>
                    <table:table-cell table:style-name="entry" table:number-rows-spanned="1" table:number-columns-spanned="1">
                      <text:p text:style-name="table_al">Coördinator handhaving en veiligheid</text:p>
                      <text:p text:style-name="table_al">De buitengewoon opsporingsambtenaar (BOA), in de functie van Gemeentelijke Opsporingsambtenaar (G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Het vaststellen van de kosten van de toepassing van bestuursdwang, waaronder de kosten van het overbrengen en bewaren van weggesleepte voertuigen </text:p>
                    </table:table-cell>
                    <table:table-cell table:style-name="entry" table:number-rows-spanned="1" table:number-columns-spanned="1">
                      <text:p text:style-name="table_al">Wegenverkeerswet, Besluit wegslepen van voertuigen, Algemene wet bestuursrecht en de wegsleepverordening Midden-Delfland, in het bijzonder hoofdstuk X Wegenverkeerswet, &amp; 3 Besluit wegslepen van voertuigen, artikel 5:25 Awb, artikel 4 van de wegsleepverordening Midden-Delfland</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3">
                      <text:p text:style-name="table_al">Afdelingshoofd</text:p>
                    </table:table-cell>
                    <table:table-cell table:style-name="entry" table:number-rows-spanned="1" table:number-columns-spanned="1">
                      <text:p text:style-name="table_al">Coördinator handhaving en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Het (doen) bijhouden van een register waarin aantekening wordt gehouden van de gevallen waarin het overbrengen en in bewaring stellen wordt uitgeoefend</text:p>
                    </table:table-cell>
                    <table:table-cell table:style-name="entry" table:number-rows-spanned="1" table:number-columns-spanned="1">
                      <text:p text:style-name="table_al">Wegenverkeerswet, Besluit wegslepen van voertuigen, in het bijzonder 170 lid 4 en 174 lid 3 van de Wegenverkeers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3">
                      <text:p text:style-name="table_al">Afdelingshoofd</text:p>
                    </table:table-cell>
                    <table:table-cell table:style-name="entry" table:number-rows-spanned="1" table:number-columns-spanned="1">
                      <text:p text:style-name="table_al">Coördinator handhaving en veiligheid</text:p>
                      <text:p text:style-name="table_al">Medewerkers team handhaving en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Taxatie, verkoop, eigendomsoverdracht om niet of vernietiging van overgebrachte en in bewaring genomen voertuigen;</text:p>
                    </table:table-cell>
                    <table:table-cell table:style-name="entry" table:number-rows-spanned="1" table:number-columns-spanned="1">
                      <text:p text:style-name="table_al">Wegenverkeerswet, Besluit wegslepen van voertuigen, Algemene wet bestuursrecht en de wegsleepverordening Midden-Delfland, in het bijzonder hoofdstuk X Wegenverkeerswet, artikel 15 Besluit wegslepen van voertuigen, hoofdstuik 5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3">
                      <text:p text:style-name="table_al">Afdelingshoofd</text:p>
                    </table:table-cell>
                    <table:table-cell table:style-name="entry" table:number-rows-spanned="1" table:number-columns-spanned="1">
                      <text:p text:style-name="table_al">Coördinator handhaving en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4</text:p>
                    </table:table-cell>
                    <table:table-cell table:style-name="entry" table:number-rows-spanned="1" table:number-columns-spanned="1">
                      <text:p text:style-name="table_al">Invordering van de kosten, verbonden aan de oplegging van een last onder bestuursdwang, verhoogd met de op de invordering vallende kosten, bij dwangbevel</text:p>
                    </table:table-cell>
                    <table:table-cell table:style-name="entry" table:number-rows-spanned="1" table:number-columns-spanned="1">
                      <text:p text:style-name="table_al">Wegenverkeerswet, Besluit wegslepen van voertuigen, Algemene wet bestuursrecht en de wegsleepverordening Midden-Delfland, in het bijzonder hoofdstuk X Wegenverkeerswet, titel 4.4. Awb, hoofdstuk 5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3">
                      <text:p text:style-name="table_al">Afdelingshoofd</text:p>
                    </table:table-cell>
                    <table:table-cell table:style-name="entry" table:number-rows-spanned="1" table:number-columns-spanned="1">
                      <text:p text:style-name="table_al">Coördinator handhaving en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5</text:p>
                    </table:table-cell>
                    <table:table-cell table:style-name="entry" table:number-rows-spanned="1" table:number-columns-spanned="1">
                      <text:p text:style-name="table_al">Terugbetaling van de kosten verbonden aan de toepassing van de bestuursdwang in omstandigheden </text:p>
                    </table:table-cell>
                    <table:table-cell table:style-name="entry" table:number-rows-spanned="1" table:number-columns-spanned="1">
                      <text:p text:style-name="table_al">Artikel 172 en artikel 174 lid 3 Wegenverkeerswet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3">
                      <text:p text:style-name="table_al">Afdelingshoofd</text:p>
                    </table:table-cell>
                    <table:table-cell table:style-name="entry" table:number-rows-spanned="1" table:number-columns-spanned="1">
                      <text:p text:style-name="table_al">Coördinator handhaving en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6</text:p>
                    </table:table-cell>
                    <table:table-cell table:style-name="entry" table:number-rows-spanned="1" table:number-columns-spanned="1">
                      <text:p text:style-name="table_al">Uitoefenen van diverse bevoegdheden ten aanzien van een onbeheerde zaak.</text:p>
                    </table:table-cell>
                    <table:table-cell table:style-name="entry" table:number-rows-spanned="1" table:number-columns-spanned="1">
                      <text:p text:style-name="table_al">Artikelen ,6, lid 2 en lid 3, 8 lid 1 t/m 3 en 11 van Boek 5 van het Burgerlijk Wetboek</text:p>
                    </table:table-cell>
                    <table:table-cell table:style-name="entry" table:number-rows-spanned="1" table:number-columns-spanned="3">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handhaving en veiligheid</text:p>
                    </table:table-cell>
                    <table:table-cell table:style-name="entry" table:number-rows-spanned="1" table:number-columns-spanned="1">
                      <text:p text:style-name="table_al"/>
                    </table:table-cell>
                  </table:table-row>
                </table:table>
                <text:p text:style-name="table_bottom"/>
              </text:section>
              <text:p text:style-name="al">1.Inwonerszaken</text:p>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column table:style-name="id1-3-2-2-2-2-5-1-5"/>
                  <table:table-column table:style-name="id1-3-2-2-2-2-5-1-6"/>
                  <table:table-column table:style-name="id1-3-2-2-2-2-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bepaling</text:span>
                      </text:p>
                    </table:table-cell>
                    <table:table-cell table:style-name="entry" table:number-rows-spanned="1" table:number-columns-spanned="1">
                      <text:p text:style-name="table_al">
                        <text:span text:style-name="nadrukvet">Wettelijk 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eperkende voorschrif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ciale za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esluiten o.g.v. de - Participatiewet, Ioaw, Ioaz en Bbz en alle op grond van deze wetgeving vastgestelde verordeningen</text:p>
                    </table:table-cell>
                    <table:table-cell table:style-name="entry" table:number-rows-spanned="1" table:number-columns-spanned="1">
                      <text:p text:style-name="table_al">Participatiewet, Ioaw, Ioaz en Bbz en alle op grond van deze wetgeving vastgestelde verordeningen, beleidsregels en protocoll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Uitvoering Inwonerszaken</text:p>
                      <text:p text:style-name="table_al">Klantmanager Werk en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eschikkingen voortvloeiende uit de Wet maatschappelijke ondersteuning en de daarop gebaseerde verordening(en) </text:p>
                    </table:table-cell>
                    <table:table-cell table:style-name="entry" table:number-rows-spanned="1" table:number-columns-spanned="1">
                      <text:p text:style-name="table_al">Wmo en de daarop gebaseerde verordening(en) en beleid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Uitvoering Inwonerszaken Klantmanager Zorg </text:p>
                    </table:table-cell>
                    <table:table-cell table:style-name="entry" table:number-rows-spanned="1" table:number-columns-spanned="1">
                      <text:p text:style-name="table_al">Voor zover deze beschikkingen betrekking hebben op het verstrekken van individuele voorzieningen en een persoonsgebonden budget.</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angifte van loonheffing, sociale premies, declaraties van uitbetaalde uitkeringen en jaaropgaven in het kader van de uitvoering van de sociale zekerheidswetten</text:p>
                    </table:table-cell>
                    <table:table-cell table:style-name="entry" table:number-rows-spanned="1" table:number-columns-spanned="1">
                      <text:p text:style-name="table_al">De sociale zekerheidsw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Uitvoering Inwoner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ij een vermoeden van fraude verstrekken van een opdracht aan de Sociale Recherche tot het instellen van een bijzonder onderzoek</text:p>
                    </table:table-cell>
                    <table:table-cell table:style-name="entry" table:number-rows-spanned="1" table:number-columns-spanned="1">
                      <text:p text:style-name="table_al">Fraudebeleidsplan gemeente Midden-Delfland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Uitvoering Inwoner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slissen omtrent het doen van aangifte in gevallen van een vermoeden van fraude in de sfeer van de uitvoering van opgedragen regelgeving </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Uitvoering Inwoner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Toekennen van een tegemoetkoming in de kosten van kinderopvang</text:p>
                    </table:table-cell>
                    <table:table-cell table:style-name="entry" table:number-rows-spanned="1" table:number-columns-spanned="1">
                      <text:p text:style-name="table_al">Artikel 1.22 jo. 1.26 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Uitvoering Inwonerszaken</text:p>
                      <text:p text:style-name="table_al">Klantmanager Werk en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Zorg voor het voorzien in lijkbezorging indien niemand anders dit doet</text:p>
                    </table:table-cell>
                    <table:table-cell table:style-name="entry" table:number-rows-spanned="1" table:number-columns-spanned="1">
                      <text:p text:style-name="table_al">Artikel 21 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eschikkingen voortvloeiend uit de Wet Inburgering en de daarop gebaseerde verordening</text:p>
                    </table:table-cell>
                    <table:table-cell table:style-name="entry" table:number-rows-spanned="1" table:number-columns-spanned="1">
                      <text:p text:style-name="table_al">Wet Inburgering en de daarop gebaseerde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Uitvoering Inwonerszaken</text:p>
                      <text:p text:style-name="table_al">Klantmanager Werk en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Besluiten voortvloeiende uit de Jeugdwet en de daarop gebaseerde verordening(en) en beleidsregels</text:p>
                    </table:table-cell>
                    <table:table-cell table:style-name="entry" table:number-rows-spanned="1" table:number-columns-spanned="1">
                      <text:p text:style-name="table_al">Jeugdwet en de daarop gebaseerde verordening(en) en beleid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span text:style-name="nadrukcur">T</text:span>
                        <text:span text:style-name="nadrukcur">eamleider maatschappelijk team</text:span>
                      </text:p>
                      <text:p text:style-name="table_al">
                        <text:span text:style-name="nadrukcur">Teamleider Ui</text:span>
                        <text:span text:style-name="nadrukcur">tvoering Inwonerszaken </text:span>
                        <text:span text:style-name="nadrukcur">Klantmanager Zorg </text:span>
                      </text:p>
                    </table:table-cell>
                    <table:table-cell table:style-name="entry" table:number-rows-spanned="1" table:number-columns-spanned="1">
                      <text:p text:style-name="table_al">
                        <text:span text:style-name="nadrukcur">Voor zover de uitoefening niet (potentieel) politiek en/of bestuurlijk gevoelig ligt en met inachtneming van de regeling productverantwoordelijk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Welzijn</text:span>
                        <text:span text:style-name="nadrukondlijn"> en onderw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Beslissen op aanvragen tot registratie van kindercentra (incl. bso’s), gastouderbureaus en gastouders</text:p>
                    </table:table-cell>
                    <table:table-cell table:style-name="entry" table:number-rows-spanned="1" table:number-columns-spanned="1">
                      <text:p text:style-name="table_al">Artikel 1.45 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andhaven kinderopvang</text:p>
                    </table:table-cell>
                    <table:table-cell table:style-name="entry" table:number-rows-spanned="1" table:number-columns-spanned="1">
                      <text:p text:style-name="table_al">Artikel 125 Gemeentewet</text:p>
                      <text:p text:style-name="table_al">Artikel 1.61 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evoegdheden voortvloeiend uit titel 4.2 Algemene wet bestuursrecht (regeling met betrekking tot subsidieplafonds en subsidieverstrekking/weigering)</text:p>
                    </table:table-cell>
                    <table:table-cell table:style-name="entry" table:number-rows-spanned="1" table:number-columns-spanned="1">
                      <text:p text:style-name="table_al">titel 4.2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Voor zover opgenomen in vastgesteld subsidieprogramma.</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Beslissen op aanvragen / Toekennen van (incidentele) subsidies o.g.v. de Algemene subsidieverordening </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Weigeringen via het College. Uitsluitend voor subsidies gebaseerd op de begroting en de Algemene subsidieverordening.</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Besluiten ingevolge de Leerplichtwet 1969</text:p>
                    </table:table-cell>
                    <table:table-cell table:style-name="entry" table:number-rows-spanned="1" table:number-columns-spanned="1">
                      <text:p text:style-name="table_al">Artikel 3A, 3B, 15, 19 en 25 lid 2 Leerplicht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Beschikken op aanvragen om vergoeding vervoerskosten leerlingenvervoer</text:p>
                    </table:table-cell>
                    <table:table-cell table:style-name="entry" table:number-rows-spanned="1" table:number-columns-spanned="1">
                      <text:p text:style-name="table_al">Verordening Leerlingenvervoer Midden-Delflan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Beschikken op verzoek om huisvestingsvoorzieningen onderwijs</text:p>
                    </table:table-cell>
                    <table:table-cell table:style-name="entry" table:number-rows-spanned="1" table:number-columns-spanned="1">
                      <text:p text:style-name="table_al">Verordening voorziening huisvesting onderwijs 2004</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Beschikken op verzoek om verhuiskostenvergoeding</text:p>
                    </table:table-cell>
                    <table:table-cell table:style-name="entry" table:number-rows-spanned="1" table:number-columns-spanned="1">
                      <text:p text:style-name="table_al">Artikel 10 lid 4 Verordening voorzieningen maatschappelijke ondersteuning Midden-Delfland 2012 jo. Besluit maatschappelijke ondersteuning Midden-Delflan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1.Dienstverlening, communicatie en informatie</text:p>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column table:style-name="id1-3-2-2-2-2-7-1-5"/>
                  <table:table-column table:style-name="id1-3-2-2-2-2-7-1-6"/>
                  <table:table-column table:style-name="id1-3-2-2-2-2-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bepaling</text:span>
                      </text:p>
                    </table:table-cell>
                    <table:table-cell table:style-name="entry" table:number-rows-spanned="1" table:number-columns-spanned="1">
                      <text:p text:style-name="table_al">
                        <text:span text:style-name="nadrukvet">Wettelijk 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eperkende voorschrif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Klant Contact Centrum (KC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Waarmerken van diploma´s en afschrif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Generalist/ 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Legaliseren van handtek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Generalist/ 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ek 1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Benoemen, schorsen en ontslaan van (buitengewoon) ambtenaren van de burgerlijke stand</text:p>
                    </table:table-cell>
                    <table:table-cell table:style-name="entry" table:number-rows-spanned="1" table:number-columns-spanned="1">
                      <text:p text:style-name="table_al">Artikel 1:16 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Treffen afzonderlijke regeling en aanwijzen overige dagen waarop de burgerlijke stand niet of slechts gedeeltelijk is geopend</text:p>
                    </table:table-cell>
                    <table:table-cell table:style-name="entry" table:number-rows-spanned="1" table:number-columns-spanned="1">
                      <text:p text:style-name="table_al">Artikel 1:16c 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asisregistratie personen (Wet BR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evoegdheden voortvloeiend uit Hoofdstuk 2 van de Wet BRP (De bijhouding van de basisregistratie)</text:p>
                    </table:table-cell>
                    <table:table-cell table:style-name="entry" table:number-rows-spanned="1" table:number-columns-spanned="1">
                      <text:p text:style-name="table_al">Hoofdstuk 2, 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Generalist/ 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Bevoegdheden voortvloeiend uit Hoofdstuk 3 van de Wet BRP (De verstrekking van gegevens uit de basisregistratie)</text:p>
                    </table:table-cell>
                    <table:table-cell table:style-name="entry" table:number-rows-spanned="1" table:number-columns-spanned="1">
                      <text:p text:style-name="table_al">Hoofdstuk 3 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Generalist/ 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De bevoegdheid tot het laten controleren van de uitvoering van de regels als bedoeld in artikel 1 lid 10 van de Wet BRP alsmede de juistheid van de in de basisadministratie opgenomen gegevens</text:p>
                    </table:table-cell>
                    <table:table-cell table:style-name="entry" table:number-rows-spanned="1" table:number-columns-spanned="1">
                      <text:p text:style-name="table_al">Hoofdstuk 4, afdeling 1 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text:p>
                      <text:p text:style-name="table_al">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eswet (inclusief daarop gebaseerd Kie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Kennisgeving uitsluiting kiesrecht</text:p>
                    </table:table-cell>
                    <table:table-cell table:style-name="entry" table:number-rows-spanned="1" table:number-columns-spanned="1">
                      <text:p text:style-name="table_al">B5 lid 3</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Generalist/ 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Registratie kiesgerechtigdheid</text:p>
                    </table:table-cell>
                    <table:table-cell table:style-name="entry" table:number-rows-spanned="1" table:number-columns-spanned="1">
                      <text:p text:style-name="table_al">D1, D4, D6, D7</text:p>
                      <text:p text:style-name="table_al">Y32, Y33, Y33a</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Generalist/ 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Aanwijzing ruimte zitting hoofdstembureau</text:p>
                    </table:table-cell>
                    <table:table-cell table:style-name="entry" table:number-rows-spanned="1" table:number-columns-spanned="1">
                      <text:p text:style-name="table_al">E9</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Generalist/ 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Bevoegdheden voortvloeiend uit Hoofdstuk H (inlevering kandidatenlijsten)</text:p>
                    </table:table-cell>
                    <table:table-cell table:style-name="entry" table:number-rows-spanned="1" table:number-columns-spanned="1">
                      <text:p text:style-name="table_al">Hoofdstuk H</text:p>
                    </table:table-cell>
                    <table:table-cell table:style-name="entry" table:number-rows-spanned="1" table:number-columns-spanned="1">
                      <text:p text:style-name="table_al">Voorzitter hoofdstembureau</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Oproeping voor de stemming en verdeling stembiljetten over stembureaus</text:p>
                    </table:table-cell>
                    <table:table-cell table:style-name="entry" table:number-rows-spanned="1" table:number-columns-spanned="1">
                      <text:p text:style-name="table_al">J7, J7a, J8, J9, J17, J2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Generalist/ 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Openbaar kennisgeven van verzoek als bedoeld in artikel K3 lid 1</text:p>
                    </table:table-cell>
                    <table:table-cell table:style-name="entry" table:number-rows-spanned="1" table:number-columns-spanned="1">
                      <text:p text:style-name="table_al">K3</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Generalist/ 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Verstrekken kiezerspas</text:p>
                    </table:table-cell>
                    <table:table-cell table:style-name="entry" table:number-rows-spanned="1" table:number-columns-spanned="1">
                      <text:p text:style-name="table_al">K4</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Generalist/ 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Beslissen op (mondeling) verzoek als bedoeld in artikel K3</text:p>
                    </table:table-cell>
                    <table:table-cell table:style-name="entry" table:number-rows-spanned="1" table:number-columns-spanned="1">
                      <text:p text:style-name="table_al">K8, K9, K10</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Generalist/ 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Openbaar kennisgeven van bieden van gelegenheid indienen verzoekschrift om bij volmacht te stemmen </text:p>
                    </table:table-cell>
                    <table:table-cell table:style-name="entry" table:number-rows-spanned="1" table:number-columns-spanned="1">
                      <text:p text:style-name="table_al">L7</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Generalist/ 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Afgeven verklaring als bedoeld in artikel L8 lid 3 dat de gemachtigde als kiezer is geregistreerd</text:p>
                    </table:table-cell>
                    <table:table-cell table:style-name="entry" table:number-rows-spanned="1" table:number-columns-spanned="1">
                      <text:p text:style-name="table_al">L8</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Generalist/ 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Beschikken op verzoek om bij volmacht te stemmen, registratie hiervan en toezenden volmachtbewijs aan de gemachtigde</text:p>
                    </table:table-cell>
                    <table:table-cell table:style-name="entry" table:number-rows-spanned="1" table:number-columns-spanned="1">
                      <text:p text:style-name="table_al">L11, L12, L13</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Generalist/ 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Beschikken op verzoek stemmen per brief</text:p>
                    </table:table-cell>
                    <table:table-cell table:style-name="entry" table:number-rows-spanned="1" table:number-columns-spanned="1">
                      <text:p text:style-name="table_al">M4</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Generalist/ 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In ontvangst nemen proces-verbaal en verzegelde pakken stembureau, vaststelling aantal uitgebrachte stemmen</text:p>
                    </table:table-cell>
                    <table:table-cell table:style-name="entry" table:number-rows-spanned="1" table:number-columns-spanned="1">
                      <text:p text:style-name="table_al">N1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Openbaarmaking verkiezingsuitslag en kennisgeving daarvan</text:p>
                    </table:table-cell>
                    <table:table-cell table:style-name="entry" table:number-rows-spanned="1" table:number-columns-spanned="1">
                      <text:p text:style-name="table_al">P23</text:p>
                    </table:table-cell>
                    <table:table-cell table:style-name="entry" table:number-rows-spanned="1" table:number-columns-spanned="1">
                      <text:p text:style-name="table_al">Voorzitter centraal stembureau</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Bekendmaking beslissing toelating aan benoemde</text:p>
                    </table:table-cell>
                    <table:table-cell table:style-name="entry" table:number-rows-spanned="1" table:number-columns-spanned="1">
                      <text:p text:style-name="table_al">V13</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text:p>
                      <text:p text:style-name="table_al">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poort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In ontvangst nemen van aanvragen, het verstrekken, uitreiken, definitief aan het verkeer onttrekken</text:p>
                    </table:table-cell>
                    <table:table-cell table:style-name="entry" table:number-rows-spanned="1" table:number-columns-spanned="1">
                      <text:p text:style-name="table_al">Artikel 26, 27, 28, 30, 40, 41, 42, 43 Paspoortwet</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Generalist/ 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Weigeren of vervallen verklaren van reisdocumenten op de gronden genoemd in hoofdstuk III van de Paspoortwet</text:p>
                    </table:table-cell>
                    <table:table-cell table:style-name="entry" table:number-rows-spanned="1" table:number-columns-spanned="1">
                      <text:p text:style-name="table_al">Artikel 44, 45, 46 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Mededeling en handelingen voortvloeiend uit §2 Hoofdstuk VII van de Paspoortwet</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6</text:p>
                    </table:table-cell>
                    <table:table-cell table:style-name="entry" table:number-rows-spanned="1" table:number-columns-spanned="1">
                      <text:p text:style-name="table_al">Inhouden en definitief aan het verkeer onttrekken van een reisdocument ingevolge hoofdstuk VIII van de Paspoortwet</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enverkeerswet 1994/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7</text:p>
                    </table:table-cell>
                    <table:table-cell table:style-name="entry" table:number-rows-spanned="1" table:number-columns-spanned="1">
                      <text:p text:style-name="table_al">In ontvangst nemen van de aanvraag en het besluit tot afgeven van een rijbewijs, het invoeren, wijzigen en verwijderen van gegevens uit het register</text:p>
                    </table:table-cell>
                    <table:table-cell table:style-name="entry" table:number-rows-spanned="1" table:number-columns-spanned="1">
                      <text:p text:style-name="table_al">Artikel 113, 115, 116, 119, 120, 125, 127 Wegenverkeerswet 1994</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Generalist/ 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8</text:p>
                    </table:table-cell>
                    <table:table-cell table:style-name="entry" table:number-rows-spanned="1" table:number-columns-spanned="1">
                      <text:p text:style-name="table_al">Ongeldig verklaren van het rijbewijs of een deel daarvan</text:p>
                    </table:table-cell>
                    <table:table-cell table:style-name="entry" table:number-rows-spanned="1" table:number-columns-spanned="1">
                      <text:p text:style-name="table_al">Artikel 124 Wegenverkeerswet 199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9</text:p>
                    </table:table-cell>
                    <table:table-cell table:style-name="entry" table:number-rows-spanned="1" table:number-columns-spanned="1">
                      <text:p text:style-name="table_al">Bevoegdheid tot het nemen van besluiten op grond van het Besluit Administratieve bepalingen inzake het wegverkeer (BABW) voor zover deze betrekking hebben op de aanvraag en het besluitvormingsproces van de gehandicaptenparkeerkaarten</text:p>
                    </table:table-cell>
                    <table:table-cell table:style-name="entry" table:number-rows-spanned="1" table:number-columns-spanned="1">
                      <text:p text:style-name="table_al">Artikel 49 t/m 55 het BABW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0</text:p>
                    </table:table-cell>
                    <table:table-cell table:style-name="entry" table:number-rows-spanned="1" table:number-columns-spanned="1">
                      <text:p text:style-name="table_al">In ontvangst nemen van verzoeken om verlening en verklaringen tot verkrijging van het Nederlanderschap en van verklaringen van afstand van het Nederlanderschap</text:p>
                    </table:table-cell>
                    <table:table-cell table:style-name="entry" table:number-rows-spanned="1" table:number-columns-spanned="1">
                      <text:p text:style-name="table_al">Artikel 21 Rijkswet op het Nederlanderschap; artikel 2 Besluit verkrijging en verlies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Generalist/ 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Beoordelen van en berichten over de wijze van bevestiging</text:p>
                    </table:table-cell>
                    <table:table-cell table:style-name="entry" table:number-rows-spanned="1" table:number-columns-spanned="1">
                      <text:p text:style-name="table_al">Artikel 6 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Generalist/ 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Verstrekken van inlichtingen omtrent de behandeling van optieverklaringen </text:p>
                    </table:table-cell>
                    <table:table-cell table:style-name="entry" table:number-rows-spanned="1" table:number-columns-spanned="1">
                      <text:p text:style-name="table_al">Artikel 2, 5 Besluit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Generalist/ 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In ontvangst nemen, toetsen aan ontvankelijkheidcriteria en doorzenden aanvraag van een verklaring omtrent het gedrag</text:p>
                    </table:table-cell>
                    <table:table-cell table:style-name="entry" table:number-rows-spanned="1" table:number-columns-spanned="1">
                      <text:p text:style-name="table_al">Artikel 30 e.v. Wet justitiële en strafvorderlijke gegevens</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Generalist/ Medewerker KCC 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4</text:p>
                    </table:table-cell>
                    <table:table-cell table:style-name="entry" table:number-rows-spanned="1" table:number-columns-spanned="1">
                      <text:p text:style-name="table_al">Verstrekken van informatie op grond van de Wkpb </text:p>
                    </table:table-cell>
                    <table:table-cell table:style-name="entry" table:number-rows-spanned="1" table:number-columns-spanned="1">
                      <text:p text:style-name="table_al">5, 7, 8, 9, 10, 11 Wkpb</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KCC Generalist/ Medewerker KCC Specialist</text:p>
                    </table:table-cell>
                    <table:table-cell table:style-name="entry" table:number-rows-spanned="1" table:number-columns-spanned="1">
                      <text:p text:style-name="table_al">Bevoegd om op verzoek afschriften of uittreksels uit het register en registratie, alsmede verklaringen dat uit het register blijkt dat op het betreffende aangevraagde perceel geen publiekrechtelijke beperking van toepassing is te verstre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ouw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5</text:p>
                    </table:table-cell>
                    <table:table-cell table:style-name="entry" table:number-rows-spanned="1" table:number-columns-spanned="1">
                      <text:p text:style-name="table_al">Het incidenteel aanwijzen van willekeurige (éénmalige) trouwlocatie als zijnde ‘gemeentehuis’</text:p>
                    </table:table-cell>
                    <table:table-cell table:style-name="entry" table:number-rows-spanned="1" table:number-columns-spanned="1">
                      <text:p text:style-name="table_al">Artikel 1:63 Burgerlijk Wetboek; artikel 108, eerste lid, en artikel 147, eerste lid, Gemeentewet; </text:p>
                      <text:p text:style-name="table_al">Reglement Burgerlijke Stand 2012</text:p>
                    </table:table-cell>
                    <table:table-cell table:style-name="entry" table:number-rows-spanned="1" table:number-columns-spanned="1">
                      <text:p text:style-name="table_al">College (op basis delegatiebesluit)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nformatievoorzi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6</text:p>
                    </table:table-cell>
                    <table:table-cell table:style-name="entry" table:number-rows-spanned="1" table:number-columns-spanned="1">
                      <text:p text:style-name="table_al">Openen aan de raad of aan het college gerichte stukken</text:p>
                    </table:table-cell>
                    <table:table-cell table:style-name="entry" table:number-rows-spanned="1" table:number-columns-spanned="1">
                      <text:p text:style-name="table_al">Artikel 74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D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7</text:p>
                    </table:table-cell>
                    <table:table-cell table:style-name="entry" table:number-rows-spanned="1" table:number-columns-spanned="1">
                      <text:p text:style-name="table_al">Versturen van ontvangstbevestiging correspondentie</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DIV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8</text:p>
                    </table:table-cell>
                    <table:table-cell table:style-name="entry" table:number-rows-spanned="1" table:number-columns-spanned="1">
                      <text:p text:style-name="table_al">Aanvraag en beheer eHerkenningsmiddelen</text:p>
                    </table:table-cell>
                    <table:table-cell table:style-name="entry" table:number-rows-spanned="1" table:number-columns-spanned="1">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gegeven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gitaal ontsluiten en bekendmaken regelge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9</text:p>
                    </table:table-cell>
                    <table:table-cell table:style-name="entry" table:number-rows-spanned="1" table:number-columns-spanned="1">
                      <text:p text:style-name="table_al">Bekendmaking algemeen verbindende voorschriften en toezenden aan het parket. En bekendmaking van overige besluiten, inclusief het bekend maken, van besluiten die niet tot een of meer belanghebbende zijn gericht (= algemene bekendmaking) (GVOP)</text:p>
                    </table:table-cell>
                    <table:table-cell table:style-name="entry" table:number-rows-spanned="1" table:number-columns-spanned="1">
                      <text:p text:style-name="table_al">Artikel 139 en 143 Gemeentewet</text:p>
                      <text:p text:style-name="table_al">Artikel 3:42 Awb</text:p>
                    </table:table-cell>
                    <table:table-cell table:style-name="entry" table:number-rows-spanned="1" table:number-columns-spanned="1">
                      <text:p text:style-name="table_al">Burgemeester</text:p>
                      <text:p text:style-name="table_al">College</text:p>
                      <text:p text:style-name="table_al">Ra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Echter, de uitvoering geschiedt door de medewerkerker communicatie die verantwoordelijk is voor het elektronisch gemeenteblad.</text:p>
                      <text:p text:style-name="table_al">Mandaat tav raad voor zover hiervoor een (delegatie)besluit ten grondslag ligt.</text:p>
                    </table:table-cell>
                  </table:table-row>
                  <table:table-row table:style-name="row">
                    <table:table-cell table:style-name="entry" table:number-rows-spanned="1" table:number-columns-spanned="1">
                      <text:p text:style-name="table_al">7.40</text:p>
                    </table:table-cell>
                    <table:table-cell table:style-name="entry" table:number-rows-spanned="1" table:number-columns-spanned="1">
                      <text:p text:style-name="table_al">Algemeen verbindende voorschriften in geconsolideerde vorm voor een ieder elektronisch beschikbaar stellen via wetten.nl (CVDR)</text:p>
                    </table:table-cell>
                    <table:table-cell table:style-name="entry" table:number-rows-spanned="1" table:number-columns-spanned="1">
                      <text:p text:style-name="table_al">Artikel 140 Gemeentewet</text:p>
                    </table:table-cell>
                    <table:table-cell table:style-name="entry" table:number-rows-spanned="1" table:number-columns-spanned="1">
                      <text:p text:style-name="table_al">Burgemeester</text:p>
                      <text:p text:style-name="table_al">College</text:p>
                      <text:p text:style-name="table_al">Raa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mmunicatie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Beschikken op aanvraag verbranden van snoeihout</text:p>
                    </table:table-cell>
                    <table:table-cell table:style-name="entry" table:number-rows-spanned="1" table:number-columns-spanned="1">
                      <text:p text:style-name="table_al">Artikel 10.63 We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In ontvangst nemen van een exploot van dagvaarding </text:p>
                    </table:table-cell>
                    <table:table-cell table:style-name="entry" table:number-rows-spanned="1" table:number-columns-spanned="1">
                      <text:p text:style-name="table_al">Wetboek van Burgelijke rechtsvordering </text:p>
                    </table:table-cell>
                    <table:table-cell table:style-name="entry" table:number-rows-spanned="1" table:number-columns-spanned="1">
                      <text:p text:style-name="table_al">Burgemeester </text:p>
                      <text:p text:style-name="table_al">College </text:p>
                    </table:table-cell>
                    <table:table-cell table:style-name="entry" table:number-rows-spanned="1" table:number-columns-spanned="1">
                      <text:p text:style-name="table_al">Afdelingshoofd</text:p>
                      <text:p text:style-name="table_al">Gemeentesecretaris/Algemeen directeur </text:p>
                    </table:table-cell>
                    <table:table-cell table:style-name="entry" table:number-rows-spanned="1" table:number-columns-spanned="1">
                      <text:p text:style-name="table_al">Coördinator </text:p>
                    </table:table-cell>
                    <table:table-cell table:style-name="entry" table:number-rows-spanned="1" table:number-columns-spanned="1">
                      <text:p text:style-name="table_al"/>
                    </table:table-cell>
                  </table:table-row>
                </table:table>
                <text:p text:style-name="table_bottom"/>
              </text:section>
              <text:p text:style-name="al">2.Externe mandaten:</text:p>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column table:style-name="id1-3-2-2-2-2-9-1-5"/>
                  <table:table-column table:style-name="id1-3-2-2-2-2-9-1-6"/>
                  <table:table-column table:style-name="id1-3-2-2-2-2-9-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bepaling</text:span>
                      </text:p>
                    </table:table-cell>
                    <table:table-cell table:style-name="entry" table:number-rows-spanned="1" table:number-columns-spanned="1">
                      <text:p text:style-name="table_al">
                        <text:span text:style-name="nadrukvet">Wettelijk 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eperkende voorschrif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oepassen van bestuursdwang door middel van het overbrengen en in bewaring stellen van een op een weg staand voertuig alsmede het opmaken van proces- verbaal van het meevoeren en opslaan </text:p>
                    </table:table-cell>
                    <table:table-cell table:style-name="entry" table:number-rows-spanned="1" table:number-columns-spanned="1">
                      <text:p text:style-name="table_al">Artikel 125 Gemeentewet, Wegenverkeerswet, Besluit wegslepen van voertuigen, Algemene wet bestuursrecht en de wegsleepverordening Midden-Delfland, in het bijzonder hoofdstuk X Wegenverkeerswet, hoofdstuk 5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De executieve politieambtenaren van de Nationale Politie en de door de Politiechef van de Nationale Politie aangewezen overig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doen) bijhouden van een register waarin aantekening wordt gehouden van de gevallen waarin het overbrengen en in bewaring stellen wordt uitgeoefend</text:p>
                    </table:table-cell>
                    <table:table-cell table:style-name="entry" table:number-rows-spanned="1" table:number-columns-spanned="1">
                      <text:p text:style-name="table_al">Wegenverkeerswet, Besluit wegslepen van voertuigen, in het bijzonder 170 lid 4 en 174 lid 3 van de Wegenverkeers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text:p>
                      <text:p text:style-name="table_al">Coördinator handhaving en veiligheid</text:p>
                    </table:table-cell>
                    <table:table-cell table:style-name="entry" table:number-rows-spanned="1" table:number-columns-spanned="1">
                      <text:p text:style-name="table_al">De Politiechef van de Nationale Politie en de door hem aangewezen overig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Alle werkzaamheden en/of bevoegdheden die verband houdend met het overbrengen, bewaren, (opschorten) teruggave , taxeren, verkopen, om niet overdragen of vernietigen van een voertuig in het kader van het toepassen van bestuursdwang in het kader van de geldende wegsleepverordening Midden-Delfland. </text:p>
                    </table:table-cell>
                    <table:table-cell table:style-name="entry" table:number-rows-spanned="1" table:number-columns-spanned="1">
                      <text:p text:style-name="table_al">Artikel 125 Gemeentewet, Wegenverkeerswet, Besluit wegslepen van voertuigen, Algemene wet bestuursrecht en de wegsleepverordening Midden-Delfland</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text:p>
                      <text:p text:style-name="table_al">Coördinator handhaving en veiligheid</text:p>
                    </table:table-cell>
                    <table:table-cell table:style-name="entry" table:number-rows-spanned="1" table:number-columns-spanned="1">
                      <text:p text:style-name="table_al">Het gecontracteerde bergingsbedrijf</text:p>
                    </table:table-cell>
                    <table:table-cell table:style-name="entry" table:number-rows-spanned="1" table:number-columns-spanned="1">
                      <text:p text:style-name="table_al">Met achtneming van de gemaakte contractsafspraken</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Toezicht en bevoegdheden met betrekking tot het toezicht in seksinrichtingen, sekswinkels, straatprostitutie e.d.</text:p>
                    </table:table-cell>
                    <table:table-cell table:style-name="entry" table:number-rows-spanned="1" table:number-columns-spanned="1">
                      <text:p text:style-name="table_al">Hoofdstuk 3 APV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De Politiechef van de Nationale Politie en de door hem aangewezen overig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eschikken op aanvraag huisvestingsvergunning</text:p>
                    </table:table-cell>
                    <table:table-cell table:style-name="entry" table:number-rows-spanned="1" table:number-columns-spanned="1">
                      <text:p text:style-name="table_al">Huisvest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Stichting Wonen Midden-Delfland</text:p>
                    </table:table-cell>
                    <table:table-cell table:style-name="entry" table:number-rows-spanned="1" table:number-columns-spanned="1">
                      <text:p text:style-name="table_al"/>
                    </table:table-cell>
                    <table:table-cell table:style-name="entry" table:number-rows-spanned="1" table:number-columns-spanned="1">
                      <text:p text:style-name="table_al">Alleen beschikken op aanvragen uit eigen voorraad, geen koopwoningen</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Beschikken op aanvraag om vergunning voor het innemen of hebben van een ligplaats, dan wel het beschikbaar stellen van een ligplaats voor vaartuigen in de kern Schipluiden</text:p>
                    </table:table-cell>
                    <table:table-cell table:style-name="entry" table:number-rows-spanned="1" table:number-columns-spanned="1">
                      <text:p text:style-name="table_al">Afdeling 5.3 APV</text:p>
                    </table:table-cell>
                    <table:table-cell table:style-name="entry" table:number-rows-spanned="1" table:number-columns-spanned="1">
                      <text:p text:style-name="table_al">College</text:p>
                    </table:table-cell>
                    <table:table-cell table:style-name="entry" table:number-rows-spanned="1" table:number-columns-spanned="1">
                      <text:p text:style-name="table_al">Watersport-vereniging Schiplu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Afgeven van een internationaal rijbewijs</text:p>
                    </table:table-cell>
                    <table:table-cell table:style-name="entry" table:number-rows-spanned="1" table:number-columns-spanned="1">
                      <text:p text:style-name="table_al">Artikel 117 Wegenverkeerswet 199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directie AN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erstrekken van persoonsgegevens van cliënten met een indicatie “hulp bij het huishouden” aan het CAK voor het berekenen en innen van de eigen bijdrage Wmo</text:p>
                    </table:table-cell>
                    <table:table-cell table:style-name="entry" table:number-rows-spanned="1" table:number-columns-spanned="1">
                      <text:p text:style-name="table_al"/>
                    </table:table-cell>
                    <table:table-cell table:style-name="entry" table:number-rows-spanned="1" table:number-columns-spanned="1">
                      <text:p text:style-name="table_al">College </text:p>
                    </table:table-cell>
                    <table:table-cell table:style-name="entry" table:number-rows-spanned="1" table:number-columns-spanned="1">
                      <text:p text:style-name="table_al">Stichting Meavitagroep,</text:p>
                      <text:p text:style-name="table_al">Stichting Zorginstel-lingen Pieter van Foreest,</text:p>
                      <text:p text:style-name="table_al">Maatzorg de Werven</text:p>
                    </table:table-cell>
                    <table:table-cell table:style-name="entry" table:number-rows-spanned="1" table:number-columns-spanned="1">
                      <text:p text:style-name="table_al"/>
                    </table:table-cell>
                    <table:table-cell table:style-name="entry" table:number-rows-spanned="1" table:number-columns-spanned="1">
                      <text:p text:style-name="table_al">Uitvoering moet gebeuren conform ‘raamovereenkomst voor het leveren van huishoudelijke verzorging in het kader van de Wmo”</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Beslissen op subsidieaanvragen </text:p>
                    </table:table-cell>
                    <table:table-cell table:style-name="entry" table:number-rows-spanned="1" table:number-columns-spanned="1">
                      <text:p text:style-name="table_al">Subsidieregelingen Diensten Bij Wonen met Zorg, Zorgvernieuwingsprojecten, Coördinatie Vrijwillige Thuiszorg en Mantelzorg en Collectieve Preventieve Geestelijke Gezondheidszorg in het kader van de WM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Stads- en Wijkzaken van de gemeente Delft</text:p>
                    </table:table-cell>
                    <table:table-cell table:style-name="entry" table:number-rows-spanned="1" table:number-columns-spanned="1">
                      <text:p text:style-name="table_al"/>
                    </table:table-cell>
                    <table:table-cell table:style-name="entry" table:number-rows-spanned="1" table:number-columns-spanned="1">
                      <text:p text:style-name="table_al">Beperkt tot subsidies ten behoeve van het boekjaar 2007. De voorwaarden en budget zijn geregeld in de specifieke subsidieregelingen.</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Beslissen op bezwaar inzake subsidiebeschikkingen </text:p>
                    </table:table-cell>
                    <table:table-cell table:style-name="entry" table:number-rows-spanned="1" table:number-columns-spanned="1">
                      <text:p text:style-name="table_al">Subsidieregelingen Diensten Bij Wonen met Zorg, Zorgvernieuwings-projecten, Coördinatie Vrijwillige Thuiszorg en Mantelzorg en Collectieve Preventieve Geestelijke Gezondheidszorg in het kader van de WMO</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de gemeente Del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De bevoegdheid tot het aanwijzen van regionale functionarissen als toezichthouders </text:p>
                    </table:table-cell>
                    <table:table-cell table:style-name="entry" table:number-rows-spanned="1" table:number-columns-spanned="1">
                      <text:p text:style-name="table_al">Afdeling 10.1.1 en 5.2 Awb</text:p>
                      <text:p text:style-name="table_al">Artikel 21 lid 2 Brandweerwet</text:p>
                      <text:p text:style-name="table_al">Brandbeveiligingsverordening Midden – Delfland 2010</text:p>
                      <text:p text:style-name="table_al">Artikel 6:2 lid 2 van de APV</text:p>
                      <text:p text:style-name="table_al">Artikel 100a lid 1 Woning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Veiligheidsregio Haaglanden</text:p>
                    </table:table-cell>
                    <table:table-cell table:style-name="entry" table:number-rows-spanned="1" table:number-columns-spanned="1">
                      <text:p text:style-name="table_al"/>
                    </table:table-cell>
                    <table:table-cell table:style-name="entry" table:number-rows-spanned="1" table:number-columns-spanned="1">
                      <text:p text:style-name="table_al">Alleen voor toezicht op de naleving van de volgende voorschriften:</text:p>
                      <text:p text:style-name="table_al">1.Woningwet, Bouwbesluit, Besluit brandveilig gebruik bouwwerken en de aanpalende ministeriele regelingen voor zover betrekking hebben op de brandveiligheid</text:p>
                      <text:p text:style-name="table_al">2.Brandbeveiligingsverordening Midden-Delfland 2009</text:p>
                      <text:p text:style-name="table_al">3.APV Midden-Delfland 2010 voor zover betrekking hebbende op brandveiligheid, vuurwerk en/of evenementen</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Beschikken op een aanvraag tot registratie</text:p>
                    </table:table-cell>
                    <table:table-cell table:style-name="entry" table:number-rows-spanned="1" table:number-columns-spanned="1">
                      <text:p text:style-name="table_al">Artikel 1.46 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GGD Haaglanden</text:p>
                    </table:table-cell>
                    <table:table-cell table:style-name="entry" table:number-rows-spanned="1" table:number-columns-spanned="1">
                      <text:p text:style-name="table_al">Toezichthouders GGD Haaglanden</text:p>
                    </table:table-cell>
                    <table:table-cell table:style-name="entry" table:number-rows-spanned="1" table:number-columns-spanned="1">
                      <text:p text:style-name="table_al">Bevoegdheid geldt alleen bij positief advies tot registratie van de GGD voor een gastouder</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Beschikken op een aanvraag om subsidie in het kader van de Jeugdgezondheidszorg</text:p>
                    </table:table-cell>
                    <table:table-cell table:style-name="entry" table:number-rows-spanned="1" table:number-columns-spanned="1">
                      <text:p text:style-name="table_al">3 Algemene Subsidieverordening Midden-Delfland 2009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GGD Haaglanden</text:p>
                    </table:table-cell>
                    <table:table-cell table:style-name="entry" table:number-rows-spanned="1" table:number-columns-spanned="1">
                      <text:p text:style-name="table_al"/>
                    </table:table-cell>
                    <table:table-cell table:style-name="entry" table:number-rows-spanned="1" table:number-columns-spanned="1">
                      <text:p text:style-name="table_al">Beperkingen zoals genoemd in Mandaatbesluit jeugdgezondheidszorg 2011 en Uitvoeringsregeling Mandaat jeugdgezondheidszorg. </text:p>
                      <text:p text:style-name="table_al">Ondermandaat mogelijk mits schriftelijke mededeling aan college (art. 7 Mandaatbesluit jeugdgezondheidszorg)</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Starten incidenteel onderzoek bij signalering vanuit de continue screening inzake naleven van de kwaliteitseisen van kinderopvangorganisaties</text:p>
                    </table:table-cell>
                    <table:table-cell table:style-name="entry" table:number-rows-spanned="1" table:number-columns-spanned="1">
                      <text:p text:style-name="table_al">Wet kinderopvang en kwaliteitseisen peuterspeelzalen</text:p>
                      <text:p text:style-name="table_al">Nota handhaving- en sanctiebeleid gemeente Midden-Delfland</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van de GGD Haaglanden</text:p>
                    </table:table-cell>
                    <table:table-cell table:style-name="entry" table:number-rows-spanned="1" table:number-columns-spanned="1">
                      <text:p text:style-name="table_al">ondergeschikte</text:p>
                    </table:table-cell>
                    <table:table-cell table:style-name="entry" table:number-rows-spanned="1" table:number-columns-spanned="1">
                      <text:p text:style-name="table_al">GGD Haaglanden is vanuit Wko aangewezen als toezichthouder</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Het nemen van besluiten (sollicatieplicht) op grond van het besluit sollicatieplicht Appa voor gewezen politieke ambtsdragers en de Algemene pensioenwet politieke ambtsdragers (Appa) (inclusief het in behandeling nemen van bezwaarschriften, het horen, voorbereiden en nemen van beslissingen op bezwaar)</text:p>
                    </table:table-cell>
                    <table:table-cell table:style-name="entry" table:number-rows-spanned="1" table:number-columns-spanned="1">
                      <text:p text:style-name="table_al">Artikel 132a, 132b, 132c Appa</text:p>
                      <text:p text:style-name="table_al">Artikel 2.3, lid 2, 2.4 lid 2 en 4.1 t/m 4.4. besluit Appa voor gewezen politieke ambtsdragers</text:p>
                    </table:table-cell>
                    <table:table-cell table:style-name="entry" table:number-rows-spanned="1" table:number-columns-spanned="1">
                      <text:p text:style-name="table_al">College</text:p>
                    </table:table-cell>
                    <table:table-cell table:style-name="entry" table:number-rows-spanned="1" table:number-columns-spanned="1">
                      <text:p text:style-name="table_al">Raet B.V.</text:p>
                    </table:table-cell>
                    <table:table-cell table:style-name="entry" table:number-rows-spanned="1" table:number-columns-spanned="1">
                      <text:p text:style-name="table_al"/>
                    </table:table-cell>
                    <table:table-cell table:style-name="entry" table:number-rows-spanned="1" table:number-columns-spanned="1">
                      <text:p text:style-name="table_al">Overeenkomstig het mandaatbesluit uitvoering sollicitatieplicht 2011 </text:p>
                      <text:p text:style-name="table_al">Met uitzondering van het afhandelen van Wob-verzoeken</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Inwinnen, registreren en beoordelen van aanvragen voor probleemgebieden</text:p>
                    </table:table-cell>
                    <table:table-cell table:style-name="entry" table:number-rows-spanned="1" table:number-columns-spanned="1">
                      <text:p text:style-name="table_al">4 en 5 Subsidieregeling probleemgebieden Midden-Delfland 2011-2013</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uitvoering Dienst Regelingen van het ministerie van Economische Zaken, Landbouw en Innovatie (hierna: Dienst 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Beschikken op de aanvraag tot subsidie en administratieve afhandeling</text:p>
                    </table:table-cell>
                    <table:table-cell table:style-name="entry" table:number-rows-spanned="1" table:number-columns-spanned="1">
                      <text:p text:style-name="table_al">9 Subsidieregeling Probleemgebieden Midden-Delfland 2011-2013</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uitvoering Dienst Regel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8</text:p>
                    </table:table-cell>
                    <table:table-cell table:style-name="entry" table:number-rows-spanned="1" table:number-columns-spanned="1">
                      <text:p text:style-name="table_al">Voeren van het kasbeheer over de financiële middel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uitvoering Dienst Regelingen </text:p>
                    </table:table-cell>
                    <table:table-cell table:style-name="entry" table:number-rows-spanned="1" table:number-columns-spanned="1">
                      <text:p text:style-name="table_al"/>
                    </table:table-cell>
                    <table:table-cell table:style-name="entry" table:number-rows-spanned="1" table:number-columns-spanned="1">
                      <text:p text:style-name="table_al">Ten behoeve van de uitvoering van de Subsidieregeling Probleemgebieden Midden-Delfland 2011-2013</text:p>
                    </table:table-cell>
                  </table:table-row>
                  <table:table-row table:style-name="row">
                    <table:table-cell table:style-name="entry" table:number-rows-spanned="1" table:number-columns-spanned="1">
                      <text:p text:style-name="table_al">8.19</text:p>
                    </table:table-cell>
                    <table:table-cell table:style-name="entry" table:number-rows-spanned="1" table:number-columns-spanned="1">
                      <text:p text:style-name="table_al">Laten uitvoeren van controles op de naleving van de aan de regeling verbonden voorwaarden</text:p>
                    </table:table-cell>
                    <table:table-cell table:style-name="entry" table:number-rows-spanned="1" table:number-columns-spanned="1">
                      <text:p text:style-name="table_al">6 Subsidieregeling Probleemgebieden Midden-Delfland 2011-2013</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uitvoering Dienst 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0</text:p>
                    </table:table-cell>
                    <table:table-cell table:style-name="entry" table:number-rows-spanned="1" table:number-columns-spanned="1">
                      <text:p text:style-name="table_al">Uitvoering milieutaken op het gebied van vergunning, toezicht en handhaving</text:p>
                    </table:table-cell>
                    <table:table-cell table:style-name="entry" table:number-rows-spanned="1" table:number-columns-spanned="1">
                      <text:p text:style-name="table_al">Gemeenschappelijke regeling van de Omgevingsdienst Haaglanden</text:p>
                      <text:p text:style-name="table_al">Awb, Wabo, Wet milieubeheer, Besluit bodemkwaliteit, Waterwet, </text:p>
                      <text:p text:style-name="table_al">Wet vervoer gevaarlijke stoffen, Wet bevordering integriteitsbeoordelingen door het openbaar bestuur, besluit risico’s zware ongevallen 1999, Wet openbaarheid bestuur, Wet bodembescherming, </text:p>
                      <text:p text:style-name="table_al">Wet geluidhinder, Wet explosieven voor civiel gebruik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van de Omgevingsdienst Haaglanden</text:p>
                    </table:table-cell>
                    <table:table-cell table:style-name="entry" table:number-rows-spanned="1" table:number-columns-spanned="1">
                      <text:p text:style-name="table_al"/>
                    </table:table-cell>
                    <table:table-cell table:style-name="entry" table:number-rows-spanned="1" table:number-columns-spanned="1">
                      <text:p text:style-name="table_al">Op basis van het Mandaatbesluit Omgevingsdienst Haaglanden 2012 gemeente Midden-Delfland 2012 en de bijbehorende mandaatlij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ermd wonen en maatschappelijke 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Het uitvoeren van bevoegdheden ingeval sprake is van een behoefte aan beschermd wonen en opvang (o.a. het ontvangen van meldingen en het doen van een onderzoek) en </text:p>
                      <text:p text:style-name="table_al">het bepalen van de toegang tot een maatwerkvoorziening ten behoeve van beschermd wonen en opvang, waaronder begrepen het nemen van beslissingen tot herindicatie</text:p>
                    </table:table-cell>
                    <table:table-cell table:style-name="entry" table:number-rows-spanned="1" table:number-columns-spanned="1">
                      <text:p text:style-name="table_al">Artikel 2.3.2, 2.3.3. en 2.3.4 van de Wmo 2015 en de overeenkomstige bepalingen in de Verordening maatschappelijke ondersteuning Midden-Delfland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gemeente Delft</text:p>
                    </table:table-cell>
                    <table:table-cell table:style-name="entry" table:number-rows-spanned="1" table:number-columns-spanned="1">
                      <text:p text:style-name="table_al">Overeenkomstig de vigerende regelgeving van de gemeente Del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Het beslissen op aanvragen om een maatwerkvoorziening ten behoeve van beschermd wonen en opvang</text:p>
                    </table:table-cell>
                    <table:table-cell table:style-name="entry" table:number-rows-spanned="1" table:number-columns-spanned="1">
                      <text:p text:style-name="table_al">Artikel 2.3.5 en artikel 2.3.6. 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gemeente Delft</text:p>
                    </table:table-cell>
                    <table:table-cell table:style-name="entry" table:number-rows-spanned="1" table:number-columns-spanned="1">
                      <text:p text:style-name="table_al">Overeenkomstig de vigerende regelgeving van de gemeente Del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Het nemen van een beslissing over maatwerkvoorziening of persoonsgebonden budget ten behoeve van beschermd wonen en opvang </text:p>
                    </table:table-cell>
                    <table:table-cell table:style-name="entry" table:number-rows-spanned="1" table:number-columns-spanned="1">
                      <text:p text:style-name="table_al">Artikel 2.3.8 tot en met 2.4.4</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gemeente Delft </text:p>
                    </table:table-cell>
                    <table:table-cell table:style-name="entry" table:number-rows-spanned="1" table:number-columns-spanned="1">
                      <text:p text:style-name="table_al">Overeenkomstig de vigerende regelgeving van de gemeente Del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Besluiten tot privaatrechtelijke rechtshandelingen</text:p>
                    </table:table-cell>
                    <table:table-cell table:style-name="entry" table:number-rows-spanned="1" table:number-columns-spanned="1">
                      <text:p text:style-name="table_al">Artikel 160 lid 1, </text:p>
                      <text:p text:style-name="table_al">sub e</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gemeente Delft</text:p>
                    </table:table-cell>
                    <table:table-cell table:style-name="entry" table:number-rows-spanned="1" table:number-columns-spanned="1">
                      <text:p text:style-name="table_al"/>
                    </table:table-cell>
                    <table:table-cell table:style-name="entry" table:number-rows-spanned="1" table:number-columns-spanned="1">
                      <text:p text:style-name="table_al">Voorzover betrekking op de in artikel 8.21 tot en met artikel 8.23 gemandateerde bevoegdheden</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Besluiten tot het voeren van rechtsgedingen, bezwaarprocedures of administratief beroepsprocedures of handelingen ter voorbereiding daarop te verrichten</text:p>
                    </table:table-cell>
                    <table:table-cell table:style-name="entry" table:number-rows-spanned="1" table:number-columns-spanned="1">
                      <text:p text:style-name="table_al">Artikel 160 lid 1, </text:p>
                      <text:p text:style-name="table_al">sub f en g</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gemeente Delft</text:p>
                    </table:table-cell>
                    <table:table-cell table:style-name="entry" table:number-rows-spanned="1" table:number-columns-spanned="1">
                      <text:p text:style-name="table_al"/>
                    </table:table-cell>
                    <table:table-cell table:style-name="entry" table:number-rows-spanned="1" table:number-columns-spanned="1">
                      <text:p text:style-name="table_al">Voorzover betrekking op de in artikel 8.21 tot en met artikel 8.23 gemandateerde bevoegdheden</text:p>
                    </table:table-cell>
                  </table:table-row>
                  <table:table-row table:style-name="row">
                    <table:table-cell table:style-name="entry" table:number-rows-spanned="1" table:number-columns-spanned="1">
                      <text:p text:style-name="table_al">8.26</text:p>
                    </table:table-cell>
                    <table:table-cell table:style-name="entry" table:number-rows-spanned="1" table:number-columns-spanned="1">
                      <text:p text:style-name="table_al">Vertegenwoordiging van onze gemeente bij rechtsgedingen, bezwaarprocedures of administratief beroepsprocedures</text:p>
                    </table:table-cell>
                    <table:table-cell table:style-name="entry" table:number-rows-spanned="1" table:number-columns-spanned="1">
                      <text:p text:style-name="table_al">Artikel 171 </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College en burgemeester van gemeente Delft</text:p>
                    </table:table-cell>
                    <table:table-cell table:style-name="entry" table:number-rows-spanned="1" table:number-columns-spanned="1">
                      <text:p text:style-name="table_al"/>
                    </table:table-cell>
                    <table:table-cell table:style-name="entry" table:number-rows-spanned="1" table:number-columns-spanned="1">
                      <text:p text:style-name="table_al">Voorzover betrekking op de in artikel 8.21 tot en met artikel 8.23 gemandateerde bevoegd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mo-toezi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7</text:p>
                    </table:table-cell>
                    <table:table-cell table:style-name="entry" table:number-rows-spanned="1" table:number-columns-spanned="1">
                      <text:p text:style-name="table_al">Aanwijzen personen die belast zijn met het houden van toezicht op de naleving Wmo-voorzieningen </text:p>
                    </table:table-cell>
                    <table:table-cell table:style-name="entry" table:number-rows-spanned="1" table:number-columns-spanned="1">
                      <text:p text:style-name="table_al">Artikel 6.1, lid 1 Wmo</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Publieke Gezondheid GGD Haagl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sleepverordening Midden-Delfland 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8</text:p>
                    </table:table-cell>
                    <table:table-cell table:style-name="entry" table:number-rows-spanned="1" table:number-columns-spanned="1">
                      <text:p text:style-name="table_al">Overbrengen, bewaren en teruggeven van weg gesleepte voertuigen en het innen van kosten bij het weer teruggeven van een voertuig </text:p>
                    </table:table-cell>
                    <table:table-cell table:style-name="entry" table:number-rows-spanned="1" table:number-columns-spanned="1">
                      <text:p text:style-name="table_al">Artikel 3 en artikel 4 van de Wegsleepverorde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Bergingsbedrijf Vreugdenhil B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981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1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1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statuut Midden-Delf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9818</meta:user-defined>
    <meta:user-defined meta:name="OVERHEIDop.GmbID/DC.identifier">gmb-2015-129818</meta:user-defined>
    <meta:user-defined meta:name="OVERHEID.TaxonomieBeleidsagenda/OVERHEID.category">Recht | Organisatie en beleid</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gvop.Informatietype/DC.type">Beleidsregels</meta:user-defined>
    <meta:user-defined meta:name="OVERHEID.Gemeente/DC.spatial">Midden-Delfland</meta:user-defined>
    <meta:user-defined meta:name="OVERHEIDop.versieInformatie"/>
  </office:meta>
</office:document-meta>
</file>