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dden-Delfland – verlenging beslistermijn – het vernieuwen en veranderen van een gevelkozijn aan de Tjalk 89, 2636 DB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Het vernieuwen en veranderen van een gevelkozijn aan de Tjalk 89, 2636 DB Schipluiden (22-12-2015) (Z-2015-01000).</text:p>
            <text:p text:style-name="common-al"/>
            <text:p text:style-name="last-al">Op grond van artikel 6:3 van de Algemene wet bestuursrecht is het niet mogelijk tegen dit besluit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idden-Delfland.</text:p>
            </table:table-cell>
            <table:table-cell office:value-type="string" table:style-name="header.C">
              <text:p text:style-name="headerright"><text:span text:style-name="nr">Nr. 129813</text:span><text:line-break/><text:date style:data-style-name="dag" text:fixed="true" text:date-value="2015-12-31"/><text:line-break/><text:date style:data-style-name="jaar" text:fixed="true" text:date-value="2015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1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813</text:span><text:date style:data-style-name="nicedate" text:fixed="true" text:date-value="201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Midden-Delfland – verlenging beslistermijn – het vernieuwen en veranderen van een gevelkozijn aan de Tjalk 89, 2636 DB Schipl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1</meta:user-defined>
    <meta:user-defined meta:name="OVERHEIDop.publicationIssue">129813</meta:user-defined>
    <meta:user-defined meta:name="OVERHEIDop.GmbID/DC.identifier">gmb-2015-129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idden-Delfland</meta:user-defined>
    <meta:user-defined meta:name="OVERHEID.Informatietype/DC.type">officiële publicatie</meta:user-defined>
    <dc:language>nl</dc:language>
    <meta:user-defined meta:name="OVERHEID.PostcodeHuisnummer/OVERHEIDop.postcodeHuisnummer">2636DB 91</meta:user-defined>
    <meta:user-defined meta:name="OVERHEIDop.woonplaats">Schipluiden</meta:user-defined>
    <meta:user-defined meta:name="OVERHEIDop.straatnaam">Tjalk</meta:user-defined>
    <meta:user-defined meta:name="OVERHEID.Gemeente/OVERHEID.authority">Midden-Delfland</meta:user-defined>
    <meta:user-defined meta:name="OVERHEID.Gemeente/DCTERMS.publisher">Midden-Delfland</meta:user-defined>
    <meta:user-defined meta:name="OVERHEIDgvop.Informatietype/DC.type">Beschikkingen | afhandeling</meta:user-defined>
    <meta:user-defined meta:name="OVERHEID.EPSG28992/DC.spatial">81308 443883</meta:user-defined>
    <meta:user-defined meta:name="OVERHEIDop.versieInformatie"/>
  </office:meta>
</office:document-meta>
</file>