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tijdelijk deels wijzigen van het gebruik van een woning aan de Woudseweg 144, 2636 AV Schipluiden</text:p>
      <text:section text:name="zakelijke-mededeling_id1-3-2" text:style-name="zakelijke-mededeling">
        <text:section text:name="zakelijke-mededeling-tekst_id1-3-2-1" text:style-name="zakelijke-mededeling-tekst">
          <text:section text:name="tekst_id1-3-2-1-1" text:style-name="tekst">
            <text:p text:style-name="common-al">-Het tijdelijk deels wijzigen van het gebruik van een woning aan de Woudseweg 144, 2636 AV Schipluiden (22-12-2015) (Z-HZ_WABO-2015-0469).</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98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tijdelijk deels wijzigen van het gebruik van een woning aan de Woudseweg 144, 2636 AV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810</meta:user-defined>
    <meta:user-defined meta:name="OVERHEIDop.GmbID/DC.identifier">gmb-2015-129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V 142</meta:user-defined>
    <meta:user-defined meta:name="OVERHEIDop.woonplaats">Schipluide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278 445848</meta:user-defined>
    <meta:user-defined meta:name="OVERHEIDop.versieInformatie"/>
  </office:meta>
</office:document-meta>
</file>