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vergunning (Z-HZ_WABO-2011-0007), de wijziging betreft Blok 5 aan de Egmondland 18, 20, 22 en 24, 2635 MW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een vergunning (Z-HZ_WABO-2011-0007), de wijziging betreft Blok 5 aan de Egmondland 18, 20, 22 en 24, 2635 MW Den Hoorn (23-12-2015) (Z-HZ_WABO-2015-0479).</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980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0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wijzigen van een vergunning (Z-HZ_WABO-2011-0007), de wijziging betreft Blok 5 aan de Egmondland 18, 20, 22 en 24, 2635 MW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809</meta:user-defined>
    <meta:user-defined meta:name="OVERHEIDop.GmbID/DC.identifier">gmb-2015-129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W 18</meta:user-defined>
    <meta:user-defined meta:name="OVERHEIDop.woonplaats">Den Hoorn</meta:user-defined>
    <meta:user-defined meta:name="OVERHEIDop.straatnaam">Egmond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982 446652</meta:user-defined>
    <meta:user-defined meta:name="OVERHEIDop.versieInformatie"/>
  </office:meta>
</office:document-meta>
</file>