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aanbrengen van nieuwe gevelbeplating aan de Kalmoeskade 1a, 2635 CS Den Hoorn</text:p>
      <text:section text:name="zakelijke-mededeling_id1-3-2" text:style-name="zakelijke-mededeling">
        <text:section text:name="zakelijke-mededeling-tekst_id1-3-2-1" text:style-name="zakelijke-mededeling-tekst">
          <text:section text:name="tekst_id1-3-2-1-1" text:style-name="tekst">
            <text:p text:style-name="common-al">-Het aanbrengen van nieuwe gevelbeplating aan de Kalmoeskade 1a, 2635 CS Den Hoorn (22-12-2015) (Z-HZ_WABO-2015-0507).</text:p>
            <text:p text:style-name="common-al"/>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980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0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0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aanbrengen van nieuwe gevelbeplating aan de Kalmoeskade 1a, 2635 CS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9808</meta:user-defined>
    <meta:user-defined meta:name="OVERHEIDop.GmbID/DC.identifier">gmb-2015-1298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S 1</meta:user-defined>
    <meta:user-defined meta:name="OVERHEIDop.woonplaats">Den Hoorn</meta:user-defined>
    <meta:user-defined meta:name="OVERHEIDop.straatnaam">Kalmoeska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795 445959</meta:user-defined>
    <meta:user-defined meta:name="OVERHEIDop.versieInformatie"/>
  </office:meta>
</office:document-meta>
</file>