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2-3-8-3-4">
      <text:list-level-style-bullet text:bullet-char="-" text:level="1">
        <style:list-level-properties text:min-label-width="10mm"/>
      </text:list-level-style-bullet>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text:list-style style:name="id1-3-2-3-3-3-3">
      <text:list-level-style-bullet text:bullet-char="-" text:level="1">
        <style:list-level-properties text:min-label-width="10mm"/>
      </text:list-level-style-bullet>
    </text:list-style>
    <text:list-style style:name="id1-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3">
      <text:list-level-style-bullet text:bullet-char="-" text:level="1">
        <style:list-level-properties text:min-label-width="10mm"/>
      </text:list-level-style-bullet>
    </text:list-style>
    <text:list-style style:name="id1-3-2-3-6-3-1">
      <text:list-level-style-bullet text:bullet-char="-" text:level="1">
        <style:list-level-properties text:min-label-width="10mm"/>
      </text:list-level-style-bullet>
    </text:list-style>
    <text:list-style style:name="id1-3-2-3-6-3-2">
      <text:list-level-style-bullet text:bullet-char="-" text:level="1">
        <style:list-level-properties text:min-label-width="10mm"/>
      </text:list-level-style-bullet>
    </text:list-style>
    <text:list-style style:name="id1-3-2-3-6-3-3">
      <text:list-level-style-bullet text:bullet-char="-" text:level="1">
        <style:list-level-properties text:min-label-width="10mm"/>
      </text:list-level-style-bullet>
    </text:list-style>
    <text:list-style style:name="id1-3-2-3-6-3-4">
      <text:list-level-style-bullet text:bullet-char="-" text:level="1">
        <style:list-level-properties text:min-label-width="10mm"/>
      </text:list-level-style-bullet>
    </text:list-style>
    <text:list-style style:name="id1-3-2-3-6-3-5">
      <text:list-level-style-bullet text:bullet-char="-" text:level="1">
        <style:list-level-properties text:min-label-width="10mm"/>
      </text:list-level-style-bullet>
    </text:list-style>
    <text:list-style style:name="id1-3-2-3-6-3-6">
      <text:list-level-style-bullet text:bullet-char="-" text:level="1">
        <style:list-level-properties text:min-label-width="10mm"/>
      </text:list-level-style-bullet>
    </text:list-style>
    <text:list-style style:name="id1-3-2-3-6-3-7">
      <text:list-level-style-bullet text:bullet-char="-" text:level="1">
        <style:list-level-properties text:min-label-width="10mm"/>
      </text:list-level-style-bullet>
    </text:list-style>
    <text:list-style style:name="id1-3-2-3-6-6">
      <text:list-level-style-bullet text:bullet-char="-" text:level="1">
        <style:list-level-properties text:min-label-width="10mm"/>
      </text:list-level-style-bullet>
    </text:list-style>
    <text:list-style style:name="id1-3-2-3-6-6-1">
      <text:list-level-style-bullet text:bullet-char="-" text:level="1">
        <style:list-level-properties text:min-label-width="10mm"/>
      </text:list-level-style-bullet>
    </text:list-style>
    <text:list-style style:name="id1-3-2-3-6-6-2">
      <text:list-level-style-bullet text:bullet-char="-" text:level="1">
        <style:list-level-properties text:min-label-width="10mm"/>
      </text:list-level-style-bullet>
    </text:list-style>
    <text:list-style style:name="id1-3-2-3-6-6-3">
      <text:list-level-style-bullet text:bullet-char="-" text:level="1">
        <style:list-level-properties text:min-label-width="10mm"/>
      </text:list-level-style-bullet>
    </text:list-style>
    <text:list-style style:name="id1-3-2-3-6-6-4">
      <text:list-level-style-bullet text:bullet-char="-" text:level="1">
        <style:list-level-properties text:min-label-width="10mm"/>
      </text:list-level-style-bullet>
    </text:list-style>
    <text:list-style style:name="id1-3-2-3-6-6-5">
      <text:list-level-style-bullet text:bullet-char="-" text:level="1">
        <style:list-level-properties text:min-label-width="10mm"/>
      </text:list-level-style-bullet>
    </text:list-style>
  </office:automatic-styles>
  <office:body>
    <office:text>
      <text:p text:style-name="new_page_staatscourant"/>
      <text:p text:style-name="single-kop-titel">Subsidieregeling “vrijwilligerswerk Doetinchem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Burgemeester en wethouders van Doetinchem;</text:p>
            <text:p text:style-name="al">overwegende dat het gewenst is activiteiten te stimuleren in het kader van de Wet maatschappelijke ondersteuning (Wmo), Jeugdwet, Participatiewet en Wet publieke gezondheid (Wpg) ter ondersteuning van (kwetsbare) burgers; </text:p>
            <text:p text:style-name="al">overwegende dat het gewenst is activiteiten te stimuleren en te ondersteunen van vrijwilligersorganisaties en hun vrijwilligers die in het kader van de Wmo, Jeugdwet, Participatiewet en Wpg worden uitgevoerd;</text:p>
            <text:p text:style-name="al">gelet op artikel 2, 3, 5 en artikel 7.3 van de Algemene subsidieverordening gemeente Doetinchem 2015 (Asv2015); </text:p>
            <text:p text:style-name="al">besluiten</text:p>
            <text:p text:style-name="al">vast te stellen de volgende subsidieregeling “vrijwilligerswerk Doetinchem 2015” voor de ondersteuning van kwetsbare burgers. </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1.</text:number>
                <text:p text:style-name="al">Algemene subsidieverordening: de Algemene subsidieverordening gemeente Doetinchem 2015.</text:p>
              </text:list-item>
              <text:list-item text:style-override="id1-3-2-2-2-3-2">
                <text:number>2.</text:number>
                <text:p text:style-name="al">Kwetsbare burgers: mensen met een ongezonde leefstijl, een (dreigende) psychiatrische of psychosociale stoornis, een verslavingsachtergrond, verstandelijke beperking, lichamelijke beperking of chronische of levensbedreigende ziekte. En mensen die niet zelfstandig in staat zijn om in het eigen levensonderhoud te voorzien; dat betreft ook de jeugd en jongeren.</text:p>
              </text:list-item>
              <text:list-item text:style-override="id1-3-2-2-2-3-3">
                <text:number>3.</text:number>
                <text:p text:style-name="al">Vrijwilligerswerk: werk binnen het sociaal domein dat in enig georganiseerd verband onverplicht en onbetaald door vrijwilligers wordt verricht. </text:p>
              </text:list-item>
              <text:list-item text:style-override="id1-3-2-2-2-3-4">
                <text:number>4.</text:number>
                <text:p text:style-name="al">De vrijwilliger: degene die in georganiseerd verband vrijwilligerswerk doet.</text:p>
              </text:list-item>
              <text:list-item text:style-override="id1-3-2-2-2-3-5">
                <text:number>5.</text:number>
                <text:p text:style-name="al">‘Wederkerige vrijwilliger’: Inwoners met een bijstandsuitkering die in ruil voor hun uitkering vrijwilligerswerk doet.</text:p>
              </text:list-item>
              <text:list-item text:style-override="id1-3-2-2-2-3-6">
                <text:number>6.</text:number>
                <text:p text:style-name="al">‘Geleide’ vrijwilliger: de vrijwilliger die begeleiding bij het vrijwilligerswerk nodig heeft door de begeleidende instelling.</text:p>
              </text:list-item>
              <text:list-item text:style-override="id1-3-2-2-2-3-7">
                <text:number>7.</text:number>
                <text:p text:style-name="al">Ervaringsdeskundige: iemand die door gerijpte en doorleefde ervaring van tegenslag, ziekte, beperking, lotgeval of levensomstandigheid, deze ervaring heeft omgezet in ervaringskennis en in staat is om deze kennis ook professioneel in te zetten en over te dragen op anderen.</text:p>
              </text:list-item>
              <text:list-item text:style-override="id1-3-2-2-2-3-8">
                <text:number>8.</text:number>
                <text:p text:style-name="al">Vrijwilligersorganisaties: </text:p>
                <text:list text:style-name="id1-3-2-2-2-3-8-3">
                  <text:list-item text:style-override="id1-3-2-2-2-3-8-3-1">
                    <text:number>-</text:number>
                    <text:p text:style-name="al">de vrijwilligersondersteunende organisatie: een organisatie die hoofdzakelijk uit beroepskrachten bestaat, waar vrijwilligers ondersteunende taken verrichten;</text:p>
                  </text:list-item>
                  <text:list-item text:style-override="id1-3-2-2-2-3-8-3-2">
                    <text:number>-</text:number>
                    <text:p text:style-name="al">de vrijwilligersbestuurde organisatie: vrijwilligers vormen het bestuur, het werk wordt uitgevoerd voor beroepskrachten. </text:p>
                  </text:list-item>
                  <text:list-item text:style-override="id1-3-2-2-2-3-8-3-3">
                    <text:number>-</text:number>
                    <text:p text:style-name="al">“All volunteer”organisatie: een organisatie die louter wordt gerund door vrijwilligers.</text:p>
                  </text:list-item>
                  <text:list-item text:style-override="id1-3-2-2-2-3-8-3-4">
                    <text:number>-</text:number>
                    <text:p text:style-name="al">Een zelf(hulp)organisatie: een organisatie, waarbij deelnemers een gedeelde problematiek oplossen of hanteerbaar maken, zonder tussenkomst van professionele hulpverleners. Ervaringsdeskundigheid vormt de basis voor het geven van goede adviezen en het bieden van hulp.</text:p>
                  </text:list-item>
                </text:list>
              </text:list-item>
              <text:list-item text:style-override="id1-3-2-2-2-3-9">
                <text:number>9.</text:number>
                <text:p text:style-name="al">Patiëntenorganisatie: een vereniging of stichting van en/of voor haar patiënten; deze wordt beschouwd als zelf(hulp)organisatie voor zover deze is gericht op activiteiten eigen aan zelfhulp: lotgenotencontact, inzet ervaringsdeskundigen, informatievoorziening en voorlichting voor aangesloten patiënten of derden. </text:p>
              </text:list-item>
            </text:list>
          </text:section>
          <text:section text:name="artikel_id1-3-2-2-3" text:style-name="artikel">
            <text:p text:style-name="artikel_kop_titel"><text:span text:style-name="artikel_kop_label">Artikel</text:span> <text:span text:style-name="artikel_kop_nr">2</text:span> Procedurebepalingen</text:p>
            <text:list text:style-name="id1-3-2-2-3-2">
              <text:list-item text:style-override="id1-3-2-2-3-2">
                <text:number>1.</text:number>
                <text:p text:style-name="al">Subsidie wordt in het kader van deze regeling alleen verstrekt aan vrijwilligersorganisaties.</text:p>
              </text:list-item>
              <text:list-item text:style-override="id1-3-2-2-3-3">
                <text:number>2.</text:number>
                <text:p text:style-name="al">Subsidie wordt in het kader van deze regeling alleen verstrekt aan een patiëntenorganisatie voor zelfhulp zoals gedefinieerd in 1.8.</text:p>
              </text:list-item>
              <text:list-item text:style-override="id1-3-2-2-3-4">
                <text:number>3.</text:number>
                <text:p text:style-name="al">Het college subsidieert vrijwilligersorganisaties op basis van een hiervoor vastgestelde subsidieregeling. De subsidieregeling ‘vrijwilligerswerk Doetinchem 2015’.</text:p>
              </text:list-item>
              <text:list-item text:style-override="id1-3-2-2-3-5">
                <text:number>4.</text:number>
                <text:p text:style-name="al">a. Het subsidiebudget valt binnen de programmabegroting van het nieuwe kalenderjaar;</text:p>
                <text:list text:style-name="id1-3-2-2-3-5-3">
                  <text:list-item text:style-override="id1-3-2-2-3-5-3-1">
                    <text:number>b.</text:number>
                    <text:p text:style-name="al">Jaarlijks voor het begin van het kalenderjaar kan het college zo nodig nog een plafond vast stellen voor de verstrekking van subsidies op basis van deze subsidieregeling.</text:p>
                  </text:list-item>
                  <text:list-item text:style-override="id1-3-2-2-3-5-3-2">
                    <text:number>c.</text:number>
                    <text:p text:style-name="al">Er kan daarnaast subsidie worden verstrekt uit budgetten bestemd voor voorzieningen in de 2<text:span text:style-name="sup">e</text:span> lijn aan die activiteiten die de noodzaak tot een doorverwijzing naar de 2<text:span text:style-name="sup">e</text:span> lijn mee helpen voorkomen.</text:p>
                  </text:list-item>
                </text:list>
              </text:list-item>
              <text:list-item text:style-override="id1-3-2-2-3-6">
                <text:number>5.</text:number>
                <text:p text:style-name="al">De type activiteiten die in aanmerking komen voor subsidie hebben elk ook hun eigen subsidieplafond. Het college stelt dit plafond voor een heel kalenderjaar vast en stelt deze wanneer nodig bij.</text:p>
              </text:list-item>
              <text:list-item text:style-override="id1-3-2-2-3-7">
                <text:number>6.</text:number>
                <text:p text:style-name="al">Een aanvraag voor een subsidie voor een kalenderjaar op grond van deze subsidieregeling wordt gedaan uiterlijk 1 september in het jaar voorafgaand aan het jaar of de jaren waarop de aanvraag betrekking heeft. </text:p>
              </text:list-item>
              <text:list-item text:style-override="id1-3-2-2-3-8">
                <text:number>7.</text:number>
                <text:p text:style-name="al">Andere aanvragen om subsidie worden minimaal 13 weken gedaan voordat de aanvrager wil starten met de activiteiten waarvoor de subsidie wordt aangevraagd. </text:p>
              </text:list-item>
              <text:list-item text:style-override="id1-3-2-2-3-9">
                <text:number>8.</text:number>
                <text:p text:style-name="al">a. Burgemeester en wethouders beslissen op een aanvraag om een subsidie als bedoeld in artikel 2.4 uiterlijk op 31 december van het jaar waarin de aanvraag is ingediend.</text:p>
                <text:list text:style-name="id1-3-2-2-3-9-3">
                  <text:list-item text:style-override="id1-3-2-2-3-9-3-1">
                    <text:number>b.</text:number>
                    <text:p text:style-name="al">Burgemeester en wethouders beslissen op een aanvraag om een subsidie als bedoeld in artikel 2.5 bij een bedrag van maximumbedrag van € 20.000 binnen 8 weken nadat de aanvraag is ingediend. Is het gevraagde bedrag hoger, dan beslissen burgemeester en wethouders uiterlijk binnen 13 weken.</text:p>
                  </text:list-item>
                </text:list>
              </text:list-item>
              <text:list-item text:style-override="id1-3-2-2-3-10">
                <text:number>9.</text:number>
                <text:p text:style-name="al">Voor de verantwoording van de besteding van de subsidiemiddelen, de aanvraag tot vaststelling van de subsidies en de beslistermijn op deze aanvraag wordt verwezen naar de Asv2015.</text:p>
              </text:list-item>
            </text:list>
          </text:section>
          <text:section text:name="artikel_id1-3-2-2-4" text:style-name="artikel">
            <text:p text:style-name="artikel_kop_titel"><text:span text:style-name="artikel_kop_label">Artikel</text:span> <text:span text:style-name="artikel_kop_nr">3</text:span> Algemene regels</text:p>
            <text:list text:style-name="id1-3-2-2-4-2">
              <text:list-item text:style-override="id1-3-2-2-4-2">
                <text:number>1.</text:number>
                <text:p text:style-name="al">a. Als er mogelijkheden zijn dan maakt de aanvrager gebruik van voorliggende voorzieningen (sponsoring, fondsen en/of andere subsidiemogelijkheden). De aanvrager dient daarop gerichte inspanning aan te tonen. </text:p>
                <text:list text:style-name="id1-3-2-2-4-2-3">
                  <text:list-item text:style-override="id1-3-2-2-4-2-3-1">
                    <text:number>b.</text:number>
                    <text:p text:style-name="al">De subsidie heeft uitsluitend betrekking op de kosten die resteren na aftrek van bijdragen van derden en die naar het oordeel van burgemeester en wethouders noodzakelijk zijn voor de uitvoering van de activiteit.</text:p>
                  </text:list-item>
                </text:list>
              </text:list-item>
              <text:list-item text:style-override="id1-3-2-2-4-3">
                <text:number>2.</text:number>
                <text:p text:style-name="al">De aanvrager moet de activiteiten, waarvoor zij subsidie vraagt, afgestemd hebben met de betreffende doelgroepen, waardoor er sprake is van vraaggerichte ondersteuning. </text:p>
              </text:list-item>
              <text:list-item text:style-override="id1-3-2-2-4-4">
                <text:number>3.</text:number>
                <text:p text:style-name="al">De vrijwilligersorganisatie die een subsidie aanvraagt moet bereid zijn tot het leveren van een bijdrage aan het MEEDOEN arrangement.</text:p>
              </text:list-item>
              <text:list-item text:style-override="id1-3-2-2-4-5">
                <text:number>4.</text:number>
                <text:p text:style-name="al">De vrijwilligersorganisatie die een subsidie aanvraagt moet binnen zijn mogelijkheden bereid zijn tot het plaatsen van ‘geleide’ of ‘wederkerige’ vrijwilligers;</text:p>
              </text:list-item>
              <text:list-item text:style-override="id1-3-2-2-4-6">
                <text:number>5.</text:number>
                <text:p text:style-name="al">Er wordt vanuit deze regeling geen subsidie verstrekt voor burgerinitiatieven.</text:p>
              </text:list-item>
              <text:list-item text:style-override="id1-3-2-2-4-7">
                <text:number>6.</text:number>
                <text:p text:style-name="al">Er bestaat alleen aanspraak op subsidie die ten goede komt aan inwoners van Doetinchem. </text:p>
              </text:list-item>
              <text:list-item text:style-override="id1-3-2-2-4-8">
                <text:number>7.</text:number>
                <text:p text:style-name="al">In alle gevallen waarin deze subsidieregeling niet voorziet of onduidelijk is, beslist het college. In bijzondere gevallen kan het college gemotiveerd van deze uitvoeringsregels afwijken.</text:p>
              </text:list-item>
            </text:list>
          </text:section>
          <text:section text:name="artikel_id1-3-2-2-5" text:style-name="artikel">
            <text:p text:style-name="artikel_kop_titel"><text:span text:style-name="artikel_kop_label">Artikel</text:span> <text:span text:style-name="artikel_kop_nr">4</text:span> Activiteiten die voor subsidie in aanmerking komen</text:p>
            <text:list text:style-name="id1-3-2-2-5-2">
              <text:list-item text:style-override="id1-3-2-2-5-2">
                <text:number>1.</text:number>
                <text:p text:style-name="al">Activiteiten die:</text:p>
                <text:list text:style-name="id1-3-2-2-5-2-3">
                  <text:list-item text:style-override="id1-3-2-2-5-2-3-1">
                    <text:number>-</text:number>
                    <text:p text:style-name="al">de deelnemer ondersteunen bij het vinden van de weg naar de samenleving, het behoud van de plek in de samenleving en het zich daar thuis voelen; </text:p>
                  </text:list-item>
                  <text:list-item text:style-override="id1-3-2-2-5-2-3-2">
                    <text:number>-</text:number>
                    <text:p text:style-name="al">laagdrempelig zijn zonder indicatie;</text:p>
                  </text:list-item>
                  <text:list-item text:style-override="id1-3-2-2-5-2-3-3">
                    <text:number>-</text:number>
                    <text:p text:style-name="al">en uitgevoerd worden door vrijwilligersorganisaties.</text:p>
                  </text:list-item>
                </text:list>
              </text:list-item>
              <text:list-item text:style-override="id1-3-2-2-5-3">
                <text:number>2.</text:number>
                <text:p text:style-name="al">Voor subsidie komen de redelijk gemaakte kosten in aanmerking die direct verbonden zijn met de uitvoering van een activiteit als bedoeld. </text:p>
              </text:list-item>
            </text:list>
          </text:section>
          <text:section text:name="artikel_id1-3-2-2-6" text:style-name="artikel">
            <text:p text:style-name="artikel_kop_titel"><text:span text:style-name="artikel_kop_label">Artikel</text:span> <text:span text:style-name="artikel_kop_nr">5</text:span> Prioritering van de aanvragen</text:p>
            <text:list text:style-name="id1-3-2-2-6-2">
              <text:list-item text:style-override="id1-3-2-2-6-2">
                <text:number>1.</text:number>
                <text:p text:style-name="al">Het college beoordeelt en prioriteert de subsidieaanvragen voor activiteiten als bedoeld onder artikel 4 aan de hand van:</text:p>
                <text:list text:style-name="id1-3-2-2-6-2-3">
                  <text:list-item text:style-override="id1-3-2-2-6-2-3-1">
                    <text:number>a.</text:number>
                    <text:p text:style-name="al">de mate waarin de activiteit bijdraagt aan het versterken van het inzicht in de eigen situatie van kwetsbare burgers;</text:p>
                  </text:list-item>
                  <text:list-item text:style-override="id1-3-2-2-6-2-3-2">
                    <text:number>b.</text:number>
                    <text:p text:style-name="al">de mate waarin de activiteit bijdraagt aan het zelfstandig functioneren of het zelfstandig kunnen blijven functioneren in de samenleving van de burger;</text:p>
                  </text:list-item>
                  <text:list-item text:style-override="id1-3-2-2-6-2-3-3">
                    <text:number>c.</text:number>
                    <text:p text:style-name="al">de mate van ondersteuning aan de vrijwilliger;</text:p>
                  </text:list-item>
                  <text:list-item text:style-override="id1-3-2-2-6-2-3-4">
                    <text:number>d.</text:number>
                    <text:p text:style-name="al">de aanwezigheid van een naar haar oordeel acceptabele kosten/batenverhouding;</text:p>
                  </text:list-item>
                  <text:list-item text:style-override="id1-3-2-2-6-2-3-5">
                    <text:number>e.</text:number>
                    <text:p text:style-name="al">het belang van het voortzetten van activiteiten en voorzieningen, die in de vorige kalenderjaren structureel gesubsidieerd werden en waarvan stopzetting tot vernietiging van maatschappelijk kapitaal leidt.</text:p>
                  </text:list-item>
                </text:list>
              </text:list-item>
              <text:list-item text:style-override="id1-3-2-2-6-3">
                <text:number>2.</text:number>
                <text:p text:style-name="al">Bij de prioritering van de aanvragen als bedoeld in het vorige lid wordt bij gelijksoortige activiteiten voorrang gegeven aan:</text:p>
                <text:list text:style-name="id1-3-2-2-6-3-3">
                  <text:list-item text:style-override="id1-3-2-2-6-3-3-1">
                    <text:number>a.</text:number>
                    <text:p text:style-name="al">zelfhulporganisaties, <text:span text:style-name="nadrukcur">boven</text:span> all-volunteerorganisaties <text:span text:style-name="nadrukcur">boven </text:span>vrijwilligersbestuurde organisaties en deze <text:span text:style-name="nadrukcur">boven</text:span>vrijwilligersondersteunende organisaties.</text:p>
                  </text:list-item>
                  <text:list-item text:style-override="id1-3-2-2-6-3-3-2">
                    <text:number>b.</text:number>
                    <text:p text:style-name="al">in combinatie met een acceptabele kosten/batenverhouding.</text:p>
                  </text:list-item>
                </text:list>
              </text:list-item>
            </text:list>
          </text:section>
          <text:section text:name="artikel_id1-3-2-2-7" text:style-name="artikel">
            <text:p text:style-name="artikel_kop_titel"><text:span text:style-name="artikel_kop_label">Artikel</text:span> <text:span text:style-name="artikel_kop_nr">6</text:span> Verdeling van het subsidieplafond</text:p>
            <text:list text:style-name="id1-3-2-2-7-2">
              <text:list-item text:style-override="id1-3-2-2-7-2">
                <text:number>1.</text:number>
                <text:p text:style-name="al">Indien honorering van alle aanvragen, die voor subsidie in aanmerking komen en die niet worden geweigerd op grond van de Algemene subsidieverordening gemeente Doetinchem 2015 of artikel 4 en 5 van deze regeling, zou leiden tot een overschrijding van het subsidieplafond, rangschikt het college de aanvragen op een prioriteitenlijst.</text:p>
              </text:list-item>
              <text:list-item text:style-override="id1-3-2-2-7-3">
                <text:number>2.</text:number>
                <text:p text:style-name="al">Het college kan bij honorering van subsidie gemotiveerd een deel van een subsidieaanvraag lager op de prioriteitenlijst plaatsen dan een ander gedeelte van diezelfde aanvraag. </text:p>
              </text:list-item>
              <text:list-item text:style-override="id1-3-2-2-7-4">
                <text:number>3.</text:number>
                <text:p text:style-name="al">Het college kan besluiten gemotiveerd de honorering van een subsidieaanvraag slechts voor een gedeelte tegemoet te komen. </text:p>
              </text:list-item>
              <text:list-item text:style-override="id1-3-2-2-7-5">
                <text:number>4.</text:number>
                <text:p text:style-name="al">De aanvragen worden door het college gehonoreerd naar de volgorde op de prioriteitenlijst. </text:p>
              </text:list-item>
            </text:list>
          </text:section>
          <text:section text:name="artikel_id1-3-2-2-8" text:style-name="artikel">
            <text:p text:style-name="artikel_kop_titel"><text:span text:style-name="artikel_kop_label">Artikel</text:span> <text:span text:style-name="artikel_kop_nr">7</text:span> Slotbepalingen</text:p>
            <text:list text:style-name="id1-3-2-2-8-2">
              <text:list-item text:style-override="id1-3-2-2-8-2-1">
                <text:number>1.</text:number>
                <text:p text:style-name="al">Deze regeling treedt in werking op 1 januari 2015.</text:p>
              </text:list-item>
              <text:list-item text:style-override="id1-3-2-2-8-2-2">
                <text:number>2.</text:number>
                <text:p text:style-name="al">De regeling wordt aangehaald als subsidieregeling ‘vrijwilligers in algemene voorzieningen’ Doetinchem 2015. </text:p>
              </text:list-item>
              <text:list-item text:style-override="id1-3-2-2-8-2-3">
                <text:number>3.</text:number>
                <text:p text:style-name="al">Met het in werking treden van deze regeling vervallen de subsidieregelingen “Kwetsbare burgers”2012, “Vrijwilligerswerk” 2012, “Subsidies incidentele activiteiten: paragrafen “Belangenbehartiging” en “Deskundigheidsbevordering”.</text:p>
              </text:list-item>
            </text:list>
            <text:p text:style-name="al">Vastgesteld door burgemeester en wethouders van Doetinchem op 23 december 2014,</text:p>
            <text:p text:style-name="al">Secretaris, </text:p>
            <text:p text:style-name="al">Burgemeester, </text:p>
          </text:section>
        </text:section>
        <text:section text:name="nota-toelichting_id1-3-2-3" text:style-name="nota-toelichting">
          <text:p text:style-name="kop_level0">Toelichting op de subsidieregeling ‘Vrijwilligerswerk Doetinchem 2015’ </text:p>
          <text:section text:name="divisie_id1-3-2-3-2" text:style-name="divisie">
            <text:p text:style-name="kop_level1">“Met elkaar, Voor elkaar”</text:p>
            <text:p text:style-name="al">De ambities van Doetinchem zijn vastgelegd in het beleidsdocument “Met elkaar, Voor elkaar” (17 juli 2014). De ambities zijn gericht op de vergroting van de individuele zelfredzaamheid en participatie, de vergroting van de verantwoordelijkheid voor de buurt en meer sociale cohesie. Als dat lukt zouden de kosten voor individuele voorzieningen en ondersteuning in het sociale domein moeten dalen.</text:p>
            <text:p text:style-name="al">Om deze ambities te bereiken wordt allereerst ingezet op preventie. Een belangrijke peiler daarbinnen vormen de vrijwilligers(organisaties). Wij ondersteunen hen op verschillende manieren. Onder andere via subsidie.</text:p>
            <text:p text:style-name="al">Vrijwilligers zijn de smeerolie van de samenleving. Binnen het sociale domein zijn zij werkzaam in alle sectoren: sport, cultuur, natuur, onderwijs, welzijn en zorg. De meesten vinden hun weg zelf naar de gewenste vrijwilligersorganisatie. Anderen hebben daar ondersteuning bij nodig. Vrijwilligersorganisaties opereren zelfstandig; soms is ondersteuning gewenst. De gemeente biedt de mogelijkheid tot financiële ondersteuning in de vorm van subsidie.</text:p>
            <text:p text:style-name="al">De gemeente financiert ook de steunpunten voor vrijwilligersorganisaties: de vrijwilligerscentrale en sportservice. Het derde steunpunt voor vrijwilligersorganisaties wordt gevormd door het Netwerk Amateur Kunst van de Gruitpoort. Het spreekt voor zich dat deze steunpunten met elkaar samenwerken.</text:p>
          </text:section>
          <text:section text:name="divisie_id1-3-2-3-3" text:style-name="divisie">
            <text:p text:style-name="kop_level1"> De kwetsbare burger centraal</text:p>
            <text:p text:style-name="al">De subsidieregeling ‘Vrijwilligerswerk Doetinchem 2015’ is het toetsingskader voor de beoordeling van een subsidieverzoek. In alle gevallen gaat het hierbij om een subsidieverzoek dat moet bijdragen aan preventie; kortom aan de ondersteuning van de kwetsbare inwoners. Dat kan een doorverwijzing naar de 2<text:span text:style-name="sup">e</text:span> lijn helpen voorkomen. Dat betekent dat het gaat om initiatieven waarbij:</text:p>
            <text:list text:style-name="id1-3-2-3-3-3">
              <text:list-item text:style-override="id1-3-2-3-3-3-1">
                <text:number>-</text:number>
                <text:p text:style-name="al">de vrijwilliger(sorganisatie) zich inzet voor kwetsbare inwoners;</text:p>
              </text:list-item>
              <text:list-item text:style-override="id1-3-2-3-3-3-2">
                <text:number>-</text:number>
                <text:p text:style-name="al">de organisatie een ‘geleide’ of ‘wederkerige’ vrijwilliger een plek biedt;</text:p>
              </text:list-item>
              <text:list-item text:style-override="id1-3-2-3-3-3-3">
                <text:number>-</text:number>
                <text:p text:style-name="al">en/of de organisatie ervaringsdeskundigen inzet.</text:p>
              </text:list-item>
            </text:list>
            <text:p text:style-name="al">Het gaat hierbij om initiatieven die laagdrempelig zijn zonder de vereiste van een indicatie.</text:p>
          </text:section>
          <text:section text:name="divisie_id1-3-2-3-4" text:style-name="divisie">
            <text:p text:style-name="kop_level1">De inzet van vrijwilligers</text:p>
            <text:p text:style-name="al">De meeste algemene voorzieningen kennen een inzet van vrijwilligers. Daar willen wij bij uitstek subsidie aan verlenen. De subsidie, waar de regeling betrekking op heeft, wordt dan ook alleen verleend aan vrijwilligersorganisaties. </text:p>
            <text:p text:style-name="al">Bij de beoordeling van het verzoek wordt gekeken of de subsidie het hoofddoel dient. En of de kosten direct verbonden zijn aan de uitvoering van de activiteit. De inzet van vrijwilligers en hun ondersteuning zullen onderdeel zijn van genoemde kosten. Zowel bij de beoordeling van de aanvraag als bij de verantwoording zal dan ook de afgeleide vraag zijn hoe de vrijwilliger ondersteund is. </text:p>
            <text:p text:style-name="al">Een vrijwilliger “verdient” het om ondersteuning te kunnen krijgen: een vorm van coördinatie, deskundigheidsbevordering en bewaking, waardering.</text:p>
          </text:section>
          <text:section text:name="divisie_id1-3-2-3-5" text:style-name="divisie">
            <text:p text:style-name="kop_level1">Type vrijwilligers</text:p>
            <text:p text:style-name="al">Wij onderscheiden:</text:p>
            <text:list text:style-name="id1-3-2-3-5-3">
              <text:list-item text:style-override="id1-3-2-3-5-3-1">
                <text:number>1.</text:number>
                <text:p text:style-name="al">De vrijwilliger: degene die in georganiseerd verband vrijwilligerswerk doet.</text:p>
              </text:list-item>
              <text:list-item text:style-override="id1-3-2-3-5-3-2">
                <text:number>2.</text:number>
                <text:p text:style-name="al">‘Wederkerige vrijwilliger’: Inwoners met een bijstandsuitkering die in ruil voor hun uitkering vrijwilligerswerk <text:span text:style-name="nadrukcur">kunnen </text:span>doen.</text:p>
              </text:list-item>
              <text:list-item text:style-override="id1-3-2-3-5-3-3">
                <text:number>3.</text:number>
                <text:p text:style-name="al">‘Geleide’ vrijwilliger: de vrijwilliger die begeleiding bij het vrijwilligerswerk nodig heeft door de begeleidende instelling.</text:p>
              </text:list-item>
              <text:list-item text:style-override="id1-3-2-3-5-3-4">
                <text:number>4.</text:number>
                <text:p text:style-name="al">Burenhulp: iets voor een ander doen. Georganiseerde burenhulp is een vorm van vrijwilligerswerk.</text:p>
              </text:list-item>
              <text:list-item text:style-override="id1-3-2-3-5-3-5">
                <text:number>5.</text:number>
                <text:p text:style-name="al">Vrijwillige inzet: vrijwilligerswerk dat door een individu al dan niet in georganiseerd verband wordt gedaan voor een afgebakende periode voor een afgebakend project. Burgerinitiatieven zijn een vorm van vrijwillige inzet.</text:p>
              </text:list-item>
            </text:list>
          </text:section>
          <text:section text:name="divisie_id1-3-2-3-6" text:style-name="divisie">
            <text:p text:style-name="kop_level1">De activiteiten van vrijwilligers(organisatie)</text:p>
            <text:p text:style-name="al">Deze zijn rechtstreeks gerelateerd aan het hoofddoel. Wij onderscheiden op dit moment in de praktijk:</text:p>
            <text:list text:style-name="id1-3-2-3-6-3">
              <text:list-item text:style-override="id1-3-2-3-6-3-1">
                <text:number>-</text:number>
                <text:p text:style-name="al">Lotgenotencontact: “De ouderensoos, het cafe (alzheimer, NAH…)”; </text:p>
              </text:list-item>
              <text:list-item text:style-override="id1-3-2-3-6-3-2">
                <text:number>-</text:number>
                <text:p text:style-name="al">Maatjesprojecten;</text:p>
              </text:list-item>
              <text:list-item text:style-override="id1-3-2-3-6-3-3">
                <text:number>-</text:number>
                <text:p text:style-name="al">De individuele Wmo voorziening ingezet als collectieve voorziening; </text:p>
              </text:list-item>
              <text:list-item text:style-override="id1-3-2-3-6-3-4">
                <text:number>-</text:number>
                <text:p text:style-name="al">Ondersteuning “bureaucratische procedures”;</text:p>
              </text:list-item>
              <text:list-item text:style-override="id1-3-2-3-6-3-5">
                <text:number>-</text:number>
                <text:p text:style-name="al">Hand- en spandiensten; </text:p>
              </text:list-item>
              <text:list-item text:style-override="id1-3-2-3-6-3-6">
                <text:number>-</text:number>
                <text:p text:style-name="al">Inloop, spreekuur, daginvulling;</text:p>
              </text:list-item>
              <text:list-item text:style-override="id1-3-2-3-6-3-7">
                <text:number>-</text:number>
                <text:p text:style-name="al">Zelfhulp;</text:p>
              </text:list-item>
            </text:list>
            <text:p text:style-name="al">Deze lijst is niet compleet. Sterker nog, nieuwe initiatieven zijn van harte welkom. </text:p>
            <text:p text:style-name="al">De BV Buurtplein is de organisatie die zorg draagt voor de ondersteuning van de ‘reguliere’ vrijwilliger die zich inzet in de wijk (en soms stedelijk) als:</text:p>
            <text:list text:style-name="id1-3-2-3-6-6">
              <text:list-item text:style-override="id1-3-2-3-6-6-1">
                <text:number>-</text:number>
                <text:p text:style-name="al">vrijwilliger voor de collectieve sociaal culturele activiteiten/buurthuisactiviteiten; </text:p>
              </text:list-item>
              <text:list-item text:style-override="id1-3-2-3-6-6-2">
                <text:number>-</text:number>
                <text:p text:style-name="al">vrijwillige ouderenadviseurs van CSO-Doetinchem; </text:p>
              </text:list-item>
              <text:list-item text:style-override="id1-3-2-3-6-6-3">
                <text:number>-</text:number>
                <text:p text:style-name="al">vrijwilliger in buurtbemiddeling;</text:p>
              </text:list-item>
              <text:list-item text:style-override="id1-3-2-3-6-6-4">
                <text:number>-</text:number>
                <text:p text:style-name="al">vrijwilliger financiële ondersteuning; </text:p>
              </text:list-item>
              <text:list-item text:style-override="id1-3-2-3-6-6-5">
                <text:number>-</text:number>
                <text:p text:style-name="al">vrijwilliger formulierenbrigade;</text:p>
              </text:list-item>
            </text:list>
            <text:p text:style-name="al">en naar verwachting in de nabije toekomst als:</text:p>
            <text:p text:style-name="al">-vrijwilliger voor Op Maat 0-100 jaar voor hand- en span diensten en meldpunt vrijwillige dienstverlening; </text:p>
            <text:p text:style-name="al">Deze vrijwilligers maken deze algemene en collectieve voorzieningen mogelijk. Waar mogelijk worden ook ‘geleide’ en ‘wederkerige’ vrijwilligers ingezet.</text:p>
            <text:p text:style-name="al">De buurtcoach is verantwoordelijk voor de coördinatie en begeleiding van de vrijwilligers, behalve de vrijwilligers financiële ondersteuning en de formulierenbrigade. Zij vallen onder sociaal raadsliedenwerk.</text:p>
            <text:p text:style-name="al">Deze financiering moet ook apart zichtbaar blijven en gemonitord!</text:p>
          </text:section>
          <text:section text:name="divisie_id1-3-2-3-7" text:style-name="divisie">
            <text:p text:style-name="kop_level1">De procedure </text:p>
            <text:p text:style-name="al">De aanvraagprocedure is flexibel. Er wordt in principe aangesloten bij de Algemene subsidieverordening: gemeente Doetinchem 2015. Een organisatie dient een aanvraag in voor 1 september voor de uitvoering van de activiteiten in het kalenderjaar wat volgt. Maar voor andersoortige incidentele activiteiten die op korte termijn starten moet het ook mogelijk zijn om een subsidieverzoek te doen. Het is van belang flexibel te zijn in deze periode van verander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1298</text:span><text:line-break/><text:date style:data-style-name="dag" text:fixed="true" text:date-value="2015-01-07"/><text:line-break/><text:date style:data-style-name="jaar" text:fixed="true" text:date-value="2015-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text:span><text:date style:data-style-name="nicedate" text:fixed="true" text:date-value="201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8</text:span><text:date style:data-style-name="nicedate" text:fixed="true" text:date-value="2015-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vrijwilligerswerk Doetinchem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7</meta:user-defined>
    <meta:user-defined meta:name="OVERHEIDop.publicationIssue">1298</meta:user-defined>
    <meta:user-defined meta:name="OVERHEIDop.GmbID/DC.identifier">gmb-2015-1298</meta:user-defined>
    <meta:user-defined meta:name="OVERHEID.Gemeente/DC.creator">Doetinche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oetinchem</meta:user-defined>
    <meta:user-defined meta:name="OVERHEIDgvop.Informatietype/DC.type">Verordeningen</meta:user-defined>
    <meta:user-defined meta:name="OVERHEID.Gemeente/DCTERMS.publisher">Doetinchem</meta:user-defined>
    <meta:user-defined meta:name="OVERHEID.Gemeente/DC.spatial">Doetinchem</meta:user-defined>
    <meta:user-defined meta:name="OVERHEIDop.versieInformatie"/>
  </office:meta>
</office:document-meta>
</file>