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conifeer, spoordijk ten oosten van NS station Vlaardingen West, 3132 A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conifeer   </text:p>
            <text:p text:style-name="common-al">Locatie; spoordijk ten oosten van NS station Vlaardingen West, 3132AA</text:p>
            <text:p text:style-name="common-al">Kenmerk: OVXINR-3393</text:p>
            <text:p text:style-name="common-al">Type aanvraag: omgevingsvergunning regulier</text:p>
            <text:p text:style-name="common-al">Datum ontvangst: 27 november 2015</text:p>
            <text:p text:style-name="common-al">Datum beschikking: 22 dec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97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conifeer, spoordijk ten oosten van NS station Vlaardingen West, 3132 A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92</meta:user-defined>
    <meta:user-defined meta:name="OVERHEIDop.GmbID/DC.identifier">gmb-2015-129792</meta:user-defined>
    <meta:user-defined meta:name="OVERHEID.TaxonomieBeleidsagenda/OVERHEID.category">Natuur en milieu | Organisatie en beleid</meta:user-defined>
    <meta:user-defined meta:name="OVERHEIDop.referentienummer">OVXINR-339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A 35</meta:user-defined>
    <meta:user-defined meta:name="OVERHEIDop.woonplaats">Vlaardingen</meta:user-defined>
    <meta:user-defined meta:name="OVERHEIDop.straatnaam">Arij Ko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4922</meta:user-defined>
    <meta:user-defined meta:name="OVERHEID.EPSG28992/DC.spatial">81227 435714</meta:user-defined>
    <meta:user-defined meta:name="OVERHEIDop.versieInformatie"/>
  </office:meta>
</office:document-meta>
</file>