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eptunesstraat 71, 2132 JP Hoofddorp, IVG Netherlands B.V., het uitbreiden van het gebouw, het wijzigen van het entreegedeelte en het wijzigen van de brandcompartimentering, 12-02-2015, 2014-0033945 (verleend op 11-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297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ptunesstraat 71, 2132 JP Hoofddorp, IVG Netherlands B.V., het uitbreiden van het gebouw, het wijzigen van het entreegedeelte en het wijzigen van de brandcompartimentering, 12-02-2015, 2014-0033945 (verleend op 11-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979</meta:user-defined>
    <meta:user-defined meta:name="OVERHEIDop.GmbID/DC.identifier">gmb-2015-1297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oofddorp</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342 478939</meta:user-defined>
    <meta:user-defined meta:name="OVERHEIDop.versieInformatie"/>
  </office:meta>
</office:document-meta>
</file>