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verlening Gemeenschappelijke Regeling MER gemeente Roerdalen</text:p>
      <text:section text:name="regeling_id1-3-2" text:style-name="regeling">
        <text:section text:name="aanhef_id1-3-2-1" text:style-name="aanhef">
          <text:section text:name="preambule_id1-3-2-1-1" text:style-name="preambule">
            <text:p text:style-name="al">De burgemeester van Roerdalen;</text:p>
            <text:p text:style-name="al"/>
            <text:p text:style-name="al">gelet op de artikelen 10:3, 10:4 en 10:9 van de Algemene wet bestuursrecht;</text:p>
            <text:p text:style-name="al"/>
            <text:p text:style-name="al"/>
            <text:p text:style-name="al">besluit:</text:p>
            <text:p text:style-name="al"/>
            <text:list text:style-name="id1-3-2-1-1-8">
              <text:list-item text:style-override="id1-3-2-1-1-8-1">
                <text:number>1.</text:number>
                <text:p text:style-name="al">    alle haar toekomende bevoegdheden tot het nemen van primaire bestuursrechtelijke besluiten ter uitvoering van de opdracht aan het onderdeel Omgevingsdienst van de Gemeenschappelijke Regeling MER, te mandateren aan het Dagelijks Bestuur van de Gemeenschappelijke Regeling MER. </text:p>
              </text:list-item>
              <text:list-item text:style-override="id1-3-2-1-1-8-2">
                <text:number>2.</text:number>
                <text:p text:style-name="al">in te stemmen met de door het Dagelijks Bestuur van de Gemeenschappelijke Regeling MER te verlenen ondermandaten met betrekking tot voornoemde primaire bestuursrechtelijke besluitvorming met dien verstande dat ondermandaat wordt verleend tot aan het functieniveau van teamleider.</text:p>
              </text:list-item>
            </text:list>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int Odiliënberg,  </text:span>
            <text:span text:style-name="datum"> 26 november 2015</text:span>
          </text:p>
          </text:section>
          <text:section text:name="ondertekening_id1-3-2-3-2">
            <text:p><text:span text:style-name="functie"> De burgemeester van Roerdalen</text:span></text:p>
            <text:p><text:span text:style-name="ondertekening_naam">
            <text:span text:style-name="voornaam">mr. M.D.  </text:span>
            <text:span text:style-name="achternaam">de Boer-Beert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12978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8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8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verlening Gemeenschappelijke Regeling MER gemeente Roerda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789</meta:user-defined>
    <meta:user-defined meta:name="OVERHEIDop.GmbID/DC.identifier">gmb-2015-129789</meta:user-defined>
    <meta:user-defined meta:name="OVERHEID.TaxonomieBeleidsagenda/OVERHEID.category">Bestuur | Organisatie en beleid</meta:user-defined>
    <meta:user-defined meta:name="DC.source">art. 10:3 Awb;1.0:c:BWBR0005537&amp;artikel=10%3A3&amp;g=2015-12-15</meta:user-defined>
    <meta:user-defined meta:name="DC.source">art. 10:4 Awb;1.0:c:BWBR0005537&amp;artikel=10%3A4&amp;g=2015-12-15</meta:user-defined>
    <meta:user-defined meta:name="DC.source">art. 10:9 Awb;1.0:c:BWBR0005537&amp;artikel=10%3A9&amp;g=2015-12-15</meta:user-defined>
    <meta:user-defined meta:name="OVERHEID.Organisatietype/OVERHEID.organisationType">gemeente</meta:user-defined>
    <meta:user-defined meta:name="OVERHEID.Gemeente/DC.creator">Roerdalen</meta:user-defined>
    <dc:language>nl</dc:language>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gvop.Informatietype/DC.type">Overige besluiten van algemene strekking</meta:user-defined>
    <meta:user-defined meta:name="OVERHEID.Gemeente/DC.spatial">Roerdalen</meta:user-defined>
    <meta:user-defined meta:name="OVERHEIDop.versieInformatie"/>
  </office:meta>
</office:document-meta>
</file>