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VOORPLEIN STATION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oorplein Station Vught, kappen van een beuk, OV20151269, ingekomen 21 dec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97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, VOORPLEIN STATION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786</meta:user-defined>
    <meta:user-defined meta:name="OVERHEIDop.GmbID/DC.identifier">gmb-2015-129786</meta:user-defined>
    <meta:user-defined meta:name="OVERHEID.TaxonomieBeleidsagenda/OVERHEID.category">Bestuur | Organisatie en beleid</meta:user-defined>
    <meta:user-defined meta:name="OVERHEIDop.referentienummer">OV20151269</meta:user-defined>
    <meta:user-defined meta:name="DCTERMS.abstract">INGEKOMEN VERGUNNINGSAANVRAA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