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Muziekeducatie gemeente Roerda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chtergrond</text:span> nadere regel</text:p>
            <text:p text:style-name="al">De nadere regel muziekeducatie vindt zijn basis in de geformuleerde strategische visies ‘Toekomstvisie 2025, de Kadernota, het Beleidskader nieuwe wet maatschappelijke ondersteuning regio Midden-Limburg Oost , het beleidskader Voorzieningenbeleid, het Sturingskader subsidies en de Algemene Subsidie Verordening (ASV). De doelen die met deze nadere regel worden beoogd liggen in het verlengde van de door het rijk beoogde Brede Impuls Combinatiefuncties.</text:p>
          </text:section>
          <text:section text:name="artikel_id1-3-2-2-2" text:style-name="artikel">
            <text:p text:style-name="artikel_kop_titel"><text:span text:style-name="artikel_kop_label">Doelstellingen</text:span> nadere regel</text:p>
            <text:p text:style-name="al">Deze nadere regel heeft de volgende doelstellingen:</text:p>
            <text:list text:style-name="id1-3-2-2-2-3">
              <text:list-item text:style-override="id1-3-2-2-2-3-1">
                <text:number>a)</text:number>
                <text:p text:style-name="al">het stimuleren van muziekeducatie voor kinderen in de leeftijd tot 19 jaar;</text:p>
              </text:list-item>
              <text:list-item text:style-override="id1-3-2-2-2-3-2">
                <text:number>b)</text:number>
                <text:p text:style-name="al">het kennis maken met brede muziekdisciplines en muziekinstrumentarium bij kinderen in de leeftijd tot 19 jaar;</text:p>
              </text:list-item>
              <text:list-item text:style-override="id1-3-2-2-2-3-3">
                <text:number>c)</text:number>
                <text:p text:style-name="al">het ontdekken en ontwikkelen van muzikaal talent van kinderen in de leeftijd tot 19 jaar;</text:p>
              </text:list-item>
              <text:list-item text:style-override="id1-3-2-2-2-3-4">
                <text:number>d)</text:number>
                <text:p text:style-name="al">het realiseren van kruisbestuiving tussen scholen en muziekverenigingen;</text:p>
              </text:list-item>
              <text:list-item text:style-override="id1-3-2-2-2-3-5">
                <text:number>e)</text:number>
                <text:p text:style-name="al">het verhogen van het kwaliteitsniveau van leerkrachten op het gebied van muziekeducatie.</text:p>
              </text:list-item>
            </text:list>
          </text:section>
          <text:section text:name="artikel_id1-3-2-2-3" text:style-name="artikel">
            <text:p text:style-name="artikel_kop_titel"><text:span text:style-name="artikel_kop_label">Gewenste</text:span> effecten nadere regel</text:p>
            <text:p text:style-name="al">De nadere regel moet resulteren in meer bereik (meer leerlingen en meer lessen, meer muziekverenigingen die meedoen), een bredere basis (breed scala aan muziekdisciplines en - instrumentarium), vernieuwende educatieve impulsen (denk aan blazersklas), kruisbestuiving (tussen muziekverenigingen onderling, scholen onderling en tussen muziekverenigingen en scholen) en een toename van leden tot 19 jaar. </text:p>
          </text:section>
          <text:section text:name="artikel_id1-3-2-2-4" text:style-name="artikel">
            <text:p text:style-name="artikel_kop_titel"><text:span text:style-name="artikel_kop_label">Voor</text:span> wie is deze subsidie?</text:p>
            <text:p text:style-name="al">De subsidieaanvraag kan uitsluitend worden ingediend door rechtspersonen (verenigingen of stichtingen) die als vrijwilligersorganisatie in de gemeente Roerdalen hun statutaire zetel hebben.</text:p>
          </text:section>
          <text:section text:name="artikel_id1-3-2-2-5" text:style-name="artikel">
            <text:p text:style-name="artikel_kop_titel"><text:span text:style-name="artikel_kop_nr">Wat</text:span> zijn subsidiabele activiteiten?</text:p>
            <text:p text:style-name="al">Wij subsidiëren activiteiten die gericht zijn op talentontdekking en talentontwikkeling en projecten op het gebied van muziekeducatie. </text:p>
            <text:p text:style-name="al">Tot de subsidiabele kosten van de muziekeducatie behoren uitsluitend de werkelijke lesuren. Overige kosten, zoals reiskosten en kosten voor materialen en accommodatiehuur komen niet voor subsidie in aanmerking.</text:p>
            <text:p text:style-name="al"/>
            <text:p text:style-name="al">Bij talentontdekking gaat het om muzieklessen in de klas en/of buitenschoolse opvang voor kinderen tot 14 jaar. Deze muzieklessen vinden plaats in samenwerking met de lokale organisaties zoals basisscholen en/of organisaties die lokaal buitenschoolse opvang aanbieden.</text:p>
            <text:p text:style-name="al">Met de muzieklessen wordt inhoudelijk aangesloten bij speciaal onderwijs en voortgezet onderwijs. De benodigde lestijd wordt ontleend aan de opgave in het ingediende activiteitenplan. </text:p>
            <text:p text:style-name="al"/>
            <text:p text:style-name="al">Bij talentontwikkeling gaat het om muziekopleiding buiten de klas en/of buitenschoolse opvang, gericht op leerlingen tot 19 jaar. De benodigde lestijd wordt ontleend aan de opgave in het ingediende opleidingsplan. </text:p>
          </text:section>
          <text:section text:name="artikel_id1-3-2-2-6" text:style-name="artikel">
            <text:p text:style-name="artikel_kop_titel"><text:span text:style-name="artikel_kop_nr">Subsidiebedrag</text:span> </text:p>
            <text:list text:style-name="id1-3-2-2-6-2">
              <text:list-item text:style-override="id1-3-2-2-6-2">
                <text:number>1.</text:number>
                <text:p text:style-name="al">De subsidie bedraagt € 29,- per werkelijk lesuur, bij de inzet van een vrijwilliger.</text:p>
              </text:list-item>
              <text:list-item text:style-override="id1-3-2-2-6-3">
                <text:number>2.</text:number>
                <text:p text:style-name="al">De subsidie bedraagt het daadwerkelijke tarief met een maximum van € 46,- per werkelijk lesuur, bij de inzet van een professional. </text:p>
              </text:list-item>
              <text:list-item text:style-override="id1-3-2-2-6-4">
                <text:number>3.</text:number>
                <text:p text:style-name="al">Voor de regeling geldt een subsidieplafond, dat bij vaststelling van de gemeentelijke Programmabegrotingen wordt vastgesteld. </text:p>
              </text:list-item>
            </text:list>
          </text:section>
          <text:section text:name="artikel_id1-3-2-2-7" text:style-name="artikel">
            <text:p text:style-name="artikel_kop_titel"><text:span text:style-name="artikel_kop_nr">Subsidiesoort</text:span> </text:p>
            <text:p text:style-name="al">Muziekeducatie is een jaarlijkse subsidie. </text:p>
          </text:section>
          <text:section text:name="artikel_id1-3-2-2-8" text:style-name="artikel">
            <text:p text:style-name="artikel_kop_titel"><text:span text:style-name="artikel_kop_nr">Aan</text:span> welke verplichtingen moet worden voldaan?</text:p>
            <text:p text:style-name="al">
            <text:span text:style-name="nadrukondlijn">Algemeen</text:span>
          </text:p>
            <text:list text:style-name="id1-3-2-2-8-3">
              <text:list-item text:style-override="id1-3-2-2-8-3-1">
                <text:number>1.</text:number>
                <text:p text:style-name="al">Voor zover in deze nadere regel niet anders bepaald, gelden de verplichtingen, zoals opgenomen in de Algemene Subsidieverordening (ASV) van de gemeente Roerdalen.</text:p>
              </text:list-item>
              <text:list-item text:style-override="id1-3-2-2-8-3-2">
                <text:number>2.</text:number>
                <text:p text:style-name="al">De verantwoording over de ontvangen subsidie wordt steekproefsgewijs nader onderzocht. Subsidieaanvragers verlenen hieraan actief hun medewerking.</text:p>
              </text:list-item>
              <text:list-item text:style-override="id1-3-2-2-8-3-3">
                <text:number>3.</text:number>
                <text:p text:style-name="al">Een subsidieaanvraag wordt uiterlijk 1 september voorafgaand aan het jaar waarin de activiteiten c.q. de projecten worden uitgevoerd, ingediend bij het college van burgemeester en wethouders. </text:p>
                <text:p text:style-name="al"/>
              </text:list-item>
            </text:list>
            <text:p text:style-name="al">
            <text:span text:style-name="nadrukondlijn">Nadere verplichtingen</text:span>
          </text:p>
            <text:p text:style-name="al"/>
            <text:p text:style-name="al">
            <text:span text:style-name="nadrukvet">
              <text:span text:style-name="nadrukcur">Talentontdekking</text:span>
            </text:span>
          </text:p>
            <text:p text:style-name="al"/>
            <text:p text:style-name="al">
            <text:span text:style-name="nadrukcur">Activiteitenplan</text:span>
          </text:p>
            <text:p text:style-name="al">De subsidieaanvraag bevat een activiteitenplan waarvoor een format wordt gehanteerd. </text:p>
            <text:p text:style-name="al"/>
            <text:p text:style-name="al">
            <text:span text:style-name="nadrukcur">Onderbouwing inzet professional</text:span>
          </text:p>
            <text:p text:style-name="al">De werkelijke inzet van de professional(s) moet worden aangetoond aan de hand van het activiteitenplan en door, bij controle, het overleggen van de betaalbewijzen (aantal docenturen x het uurtarief) zoals besteed aan de professional(s). </text:p>
            <text:p text:style-name="al"/>
            <text:p text:style-name="al">
            <text:span text:style-name="nadrukcur">Borging in het schoolbeleid</text:span>
          </text:p>
            <text:p text:style-name="al">Uit het activiteitenplan blijkt dat muziekeducatie is ingebed in het beleid van de school dan wel organisatie voor buitenschoolse opvang en dat leerkrachten/leidsters actief worden betrokken bij de muziekeducatie om zo de gewenste kwaliteitsimpuls te bereiken. </text:p>
            <text:p text:style-name="al"/>
            <text:p text:style-name="al">
            <text:span text:style-name="nadrukcur">Samenwerking</text:span>
          </text:p>
            <text:p text:style-name="al">Samenwerking tussen school en kinderopvang, lokale muziekverenigingen en de muziekdocent of vrijwilliger is het uitgangspunt. De aanvraag dient daarom door de aanvrager, onderwijs/opvang en tenminste door 1 andere muziekverenigingen uit hetzelfde dorp te worden aangevraagd. Er wordt slechts 1 integrale aanvraag per dorp toegewezen per kalenderjaar. </text:p>
            <text:p text:style-name="al"/>
            <text:p text:style-name="al">
            <text:span text:style-name="nadrukcur">Gezamenlijk </text:span>
            <text:span text:style-name="nadrukcur">optreden </text:span>
          </text:p>
            <text:p text:style-name="al">Kinderen die muziekles hebben gehad op school, geven 1x per jaar een concert of andere vorm van optreden waarbij zoveel mogelijk kinderen, ouders, opa’s en oma’s en inwoners worden betrokken. Hiervoor wordt maximaal 8 uur subsidie verleend voor de inzet van de professional/vrijwilliger.</text:p>
            <text:p text:style-name="al"/>
            <text:p text:style-name="al">
            <text:span text:style-name="nadrukcur">Communicatie</text:span>
          </text:p>
            <text:p text:style-name="al">In het activiteitenplan wordt beschreven op welke wijze gecommuniceerd wordt over de activiteit. Na afloop van de activiteit bent u verplicht om een nieuwsbericht te maken voor de site van de school en dit nieuwsbericht ook te verstrekken aan de gemeente, voorzien van foto’s of ander beeldmateriaal.</text:p>
            <text:p text:style-name="al"/>
            <text:p text:style-name="al"/>
            <text:p text:style-name="al">
            <text:span text:style-name="nadrukvet">
              <text:span text:style-name="nadrukcur">Talentontwikkeling</text:span>
            </text:span>
          </text:p>
            <text:p text:style-name="al"/>
            <text:p text:style-name="al">
            <text:span text:style-name="nadrukcur">Opleidingsplan</text:span>
          </text:p>
            <text:p text:style-name="al">De subsidieaanvraag bevat een opleidingsplan waarvoor een format wordt gehanteerd.</text:p>
            <text:p text:style-name="al"/>
            <text:p text:style-name="al">
            <text:span text:style-name="nadrukcur">Overzicht cursisten</text:span>
          </text:p>
            <text:p text:style-name="al">De subsidieaanvraag bevat een overzicht van de cursisten, de opleiding, het aantal lessen, de lesduur, e.d. waarvoor een format wordt gehanteerd. Dit format wordt tevens voor de verantwoording van de subsidie gehanteerd.</text:p>
            <text:p text:style-name="al"/>
            <text:p text:style-name="al">
            <text:span text:style-name="nadrukcur">Onderbouwing inzet professional</text:span>
          </text:p>
            <text:p text:style-name="al">De werkelijke inzet van de professional(s) moet worden aangetoond aan de hand van het opleidingsplan en door het overleggen van de betaalbewijzen (aantal docenturen x het uurtarief) aan de professional(s). </text:p>
            <text:p text:style-name="al"/>
            <text:p text:style-name="al">
            <text:span text:style-name="nadrukcur">Kwaliteitsniveau</text:span>
          </text:p>
            <text:p text:style-name="al">De gemeentelijke subsidiëring is gericht op het ontwikkelen van een basis gericht op muzikaal </text:p>
            <text:p text:style-name="al">talent. De subsidie is niet gericht op het opleiden van individuen tot het hoogste niveau. Enkel opleidingen gericht op niveau A, B en C (HaFa-niveau) komen voor subsidie in aanmerking.</text:p>
            <text:p text:style-name="al"/>
            <text:p text:style-name="al">
            <text:span text:style-name="nadrukcur">Gezamenlijk optreden</text:span>
          </text:p>
            <text:p text:style-name="al">Leerlingen die een muziekopleiding hebben genoten geven 1x per jaar een concert of andere vorm van optreden waarbij de kinderen die meedoen aan talentontdekking en talentontwikkeling worden betrokken. Hiervoor wordt maximaal 8 uur subsidie verleend voor de inzet van de professional/vrijwilliger.</text:p>
          </text:section>
          <text:section text:name="artikel_id1-3-2-2-9" text:style-name="artikel">
            <text:p text:style-name="artikel_kop_titel"><text:span text:style-name="artikel_kop_nr">Overgangsbepaling</text:span> </text:p>
            <text:p text:style-name="al">Aanvragen ingediend vóór inwerkingtreding van de nadere regel muziekeducatie, worden beoordeeld op basis van de bestaande nadere regel combivouchers.</text:p>
          </text:section>
          <text:section text:name="artikel_id1-3-2-2-10" text:style-name="artikel">
            <text:p text:style-name="artikel_kop_titel"><text:span text:style-name="artikel_kop_nr">Inwerkingtreding</text:span> en intrekking</text:p>
            <text:list text:style-name="id1-3-2-2-10-2">
              <text:list-item text:style-override="id1-3-2-2-10-2">
                <text:number>1.</text:number>
                <text:p text:style-name="al">De nadere regel is vastgesteld door het college van burgemeester en wethouders op 15 december 2015 en treedt in werking op 1 januari 2016.</text:p>
              </text:list-item>
              <text:list-item text:style-override="id1-3-2-2-10-3">
                <text:number>2.</text:number>
                <text:p text:style-name="al">De regeling kan worden aangehaald als de nadere regel Muziekeducatie.</text:p>
              </text:list-item>
              <text:list-item text:style-override="id1-3-2-2-10-4">
                <text:number>3.</text:number>
                <text:p text:style-name="al">Met de inwerkingtreding van deze nadere regel Muziekeducatie wordt de ‘Nadere regel combivouchers’ die vastgesteld is op 23 december 2014 ingetrokk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2977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7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7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 Muziekeducatie gemeente Roerd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76</meta:user-defined>
    <meta:user-defined meta:name="OVERHEIDop.GmbID/DC.identifier">gmb-2015-129776</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gvop.Informatietype/DC.type">Overige besluiten van algemene strekking</meta:user-defined>
    <meta:user-defined meta:name="OVERHEID.Gemeente/DC.spatial">Roerdalen</meta:user-defined>
    <meta:user-defined meta:name="OVERHEIDop.versieInformatie"/>
  </office:meta>
</office:document-meta>
</file>