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2-3-1-3">
      <text:list-level-style-bullet text:bullet-char="-" text:level="1">
        <style:list-level-properties text:min-label-width="10mm"/>
      </text:list-level-style-bullet>
    </text:list-style>
    <text:list-style style:name="id1-3-2-2-1-9-3-2-3-1-3-1">
      <text:list-level-style-bullet text:bullet-char="-" text:level="1">
        <style:list-level-properties text:min-label-width="10mm"/>
      </text:list-level-style-bullet>
    </text:list-style>
    <text:list-style style:name="id1-3-2-2-1-9-3-2-3-1-3-2">
      <text:list-level-style-bullet text:bullet-char="-" text:level="1">
        <style:list-level-properties text:min-label-width="10mm"/>
      </text:list-level-style-bullet>
    </text:list-style>
    <text:list-style style:name="id1-3-2-2-1-9-3-2-3-1-3-3">
      <text:list-level-style-bullet text:bullet-char="-" text:level="1">
        <style:list-level-properties text:min-label-width="10mm"/>
      </text:list-level-style-bullet>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3-1-3">
      <text:list-level-style-bullet text:bullet-char="-" text:level="1">
        <style:list-level-properties text:min-label-width="10mm"/>
      </text:list-level-style-bullet>
    </text:list-style>
    <text:list-style style:name="id1-3-2-2-1-11-3-2-3-1-3-1">
      <text:list-level-style-bullet text:bullet-char="-" text:level="1">
        <style:list-level-properties text:min-label-width="10mm"/>
      </text:list-level-style-bullet>
    </text:list-style>
    <text:list-style style:name="id1-3-2-2-1-11-3-2-3-1-3-2">
      <text:list-level-style-bullet text:bullet-char="-" text:level="1">
        <style:list-level-properties text:min-label-width="10mm"/>
      </text:list-level-style-bullet>
    </text:list-style>
    <text:list-style style:name="id1-3-2-2-1-11-3-2-3-1-3-3">
      <text:list-level-style-bullet text:bullet-char="-" text:level="1">
        <style:list-level-properties text:min-label-width="10mm"/>
      </text:list-level-style-bullet>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Derde wijzigingsverordening Algemene Plaatselijke Verordening Vlaardingen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
            <text:list text:style-name="id1-3-2-2-1-3">
              <text:list-item text:style-override="id1-3-2-2-1-3">
                <text:number> A. </text:number>
                <text:p text:style-name="al">In a<text:span text:style-name="nadrukcur">rtikel 2.27</text:span> worden de volgende wijzigingen aangebracht:</text:p>
                <text:list text:style-name="id1-3-2-2-1-3-3">
                  <text:list-item text:style-override="id1-3-2-2-1-3-3-1">
                    <text:number>a.</text:number>
                    <text:p text:style-name="al">Het vierde en vijfde lid komen als volgt te luiden:</text:p>
                    <text:list text:style-name="id1-3-2-2-1-3-3-1-3">
                      <text:list-item text:style-override="id1-3-2-2-1-3-3-1-3-1">
                        <text:number>4.</text:number>
                        <text:p text:style-name="al">Behalve op grond van de weigeringsgronden uit artikel 1.8 kan de burgemeester de evenementenvergunning geheel of gedeeltelijk weigeren, tijdelijk of voor onbepaalde tijd intrekken of wijzigen indien naar zijn oordeel:</text:p>
                        <text:list text:style-name="id1-3-2-2-1-3-3-1-3-1-3">
                          <text:list-item text:style-override="id1-3-2-2-1-3-3-1-3-1-3-1">
                            <text:number>a.</text:number>
                            <text:p text:style-name="al">het gelet op een gebeurtenis van nationale omvang op de dag van het evenement of daags voor het evenement met een dusdanig effect op het gemeenschapsleven, niet wenselijk is dat de activiteiten worden voortgezet;</text:p>
                          </text:list-item>
                          <text:list-item text:style-override="id1-3-2-2-1-3-3-1-3-1-3-2">
                            <text:number>b.</text:number>
                            <text:p text:style-name="al">de vergunningvoorschriften niet worden nageleefd;</text:p>
                          </text:list-item>
                          <text:list-item text:style-override="id1-3-2-2-1-3-3-1-3-1-3-3">
                            <text:number>c.</text:number>
                            <text:p text:style-name="al">ten behoeve van de vergunningverlening onvolledige of onjuiste gegevens zijn verstrekt;</text:p>
                          </text:list-item>
                          <text:list-item text:style-override="id1-3-2-2-1-3-3-1-3-1-3-4">
                            <text:number>d.</text:number>
                            <text:p text:style-name="al">er een onevenredig beroep op de beschikbare bezetting van de hulpverleningscapaciteit wordt gedaan;</text:p>
                          </text:list-item>
                          <text:list-item text:style-override="id1-3-2-2-1-3-3-1-3-1-3-5">
                            <text:number>e.</text:number>
                            <text:p text:style-name="al">tegen de organisator in de afgelopen drie jaar een bestuurlijke maatregel is genomen;</text:p>
                          </text:list-item>
                          <text:list-item text:style-override="id1-3-2-2-1-3-3-1-3-1-3-6">
                            <text:number>f.</text:number>
                            <text:p text:style-name="al">de bescherming van een jaar- of weekmarkt nodig is;</text:p>
                          </text:list-item>
                          <text:list-item text:style-override="id1-3-2-2-1-3-3-1-3-1-3-7">
                            <text:number>g.</text:number>
                            <text:p text:style-name="al">het B- of C-evenement niet voor 1 november van het jaar voorafgaand aan het jaar waarin het evenement plaatsvindt, is ingediend;</text:p>
                          </text:list-item>
                          <text:list-item text:style-override="id1-3-2-2-1-3-3-1-3-1-3-8">
                            <text:number>h.</text:number>
                            <text:p text:style-name="al">een A-evenement niet ten minste vier weken voor het evenement plaatsvindt, is aangevraagd;</text:p>
                          </text:list-item>
                          <text:list-item text:style-override="id1-3-2-2-1-3-3-1-3-1-3-9">
                            <text:number>i.</text:number>
                            <text:p text:style-name="al">de inhoud of uitstraling van het evenement niet past in het evenementenbeleid, het imago of de belangen van de stad Vlaardingen.</text:p>
                          </text:list-item>
                        </text:list>
                      </text:list-item>
                      <text:list-item text:style-override="id1-3-2-2-1-3-3-1-3-2">
                        <text:number>5.</text:number>
                        <text:p text:style-name="al">De burgemeester kan ter regulering van het evenement voorschriften aan de vergunning verbinden.</text:p>
                      </text:list-item>
                    </text:list>
                  </text:list-item>
                  <text:list-item text:style-override="id1-3-2-2-1-3-3-2">
                    <text:number>b.</text:number>
                    <text:p text:style-name="al">Lid 6 wordt geschrapt en vervangen door lid 7, dat wordt vernummerd naar lid 6;</text:p>
                  </text:list-item>
                  <text:list-item text:style-override="id1-3-2-2-1-3-3-3">
                    <text:number>c.</text:number>
                    <text:p text:style-name="al">Lid 8 wordt vernummerd naar lid 7.</text:p>
                    <text:p text:style-name="al"/>
                  </text:list-item>
                </text:list>
              </text:list-item>
              <text:list-item text:style-override="id1-3-2-2-1-4">
                <text:number> B. </text:number>
                <text:p text:style-name="al">In a<text:span text:style-name="nadrukcur">rtikel 2.32a </text:span>worden de volgende wijzigingen aangebracht:</text:p>
                <text:list text:style-name="id1-3-2-2-1-4-3">
                  <text:list-item text:style-override="id1-3-2-2-1-4-3-1">
                    <text:number>a.</text:number>
                    <text:p text:style-name="al">Het eerste tot en met het vierde lid komen als volgt te luiden:</text:p>
                    <text:list text:style-name="id1-3-2-2-1-4-3-1-3">
                      <text:list-item text:style-override="id1-3-2-2-1-4-3-1-3-1">
                        <text:number>1.</text:number>
                        <text:p text:style-name="al">Het is verboden zonder melding aan de burgemeester een 0-evenement te organiseren, toe te laten of feitelijk te leiden.</text:p>
                      </text:list-item>
                      <text:list-item text:style-override="id1-3-2-2-1-4-3-1-3-2">
                        <text:number>2.</text:number>
                        <text:p text:style-name="al">Een 0-evenement voldoet aan de volgende voorwaarden:</text:p>
                        <text:list text:style-name="id1-3-2-2-1-4-3-1-3-2-3">
                          <text:list-item text:style-override="id1-3-2-2-1-4-3-1-3-2-3-1">
                            <text:number>a.</text:number>
                            <text:p text:style-name="al">het is een feest op eigen terrein of een activiteit in de open lucht;</text:p>
                          </text:list-item>
                          <text:list-item text:style-override="id1-3-2-2-1-4-3-1-3-2-3-2">
                            <text:number>b.</text:number>
                            <text:p text:style-name="al">er zijn niet meer dan 250 bezoekers aanwezig;</text:p>
                          </text:list-item>
                          <text:list-item text:style-override="id1-3-2-2-1-4-3-1-3-2-3-3">
                            <text:number>c.</text:number>
                            <text:p text:style-name="al">de activiteit vindt plaats op maandag tot en met zaterdag tussen 9.00 uur en 23.00 uur of op een zon- of feestdag tussen 13.00 en 23.00 uur;</text:p>
                          </text:list-item>
                          <text:list-item text:style-override="id1-3-2-2-1-4-3-1-3-2-3-4">
                            <text:number>d.</text:number>
                            <text:p text:style-name="al">de muziek tijdens de activiteit duurt niet langer dan tot 22.00 uur;</text:p>
                          </text:list-item>
                          <text:list-item text:style-override="id1-3-2-2-1-4-3-1-3-2-3-5">
                            <text:number>e.</text:number>
                            <text:p text:style-name="al">het geluidsniveau op een afstand van 5 meter van een geluidsbron bedraagt niet meer dan 70 dB(A);</text:p>
                          </text:list-item>
                          <text:list-item text:style-override="id1-3-2-2-1-4-3-1-3-2-3-6">
                            <text:number>f.</text:number>
                            <text:p text:style-name="al">voor de activiteit hoeft de weg niet te worden afgesloten;</text:p>
                          </text:list-item>
                          <text:list-item text:style-override="id1-3-2-2-1-4-3-1-3-2-3-7">
                            <text:number>g.</text:number>
                            <text:p text:style-name="al">er is geen extra politiecapaciteit nodig;</text:p>
                          </text:list-item>
                          <text:list-item text:style-override="id1-3-2-2-1-4-3-1-3-2-3-8">
                            <text:number>h.</text:number>
                            <text:p text:style-name="al">er worden kleine objecten geplaatst met een totale oppervlakte van maximaal 25 m2. Onder kleine objecten worden geen springkussens begrepen.</text:p>
                          </text:list-item>
                        </text:list>
                      </text:list-item>
                      <text:list-item text:style-override="id1-3-2-2-1-4-3-1-3-3">
                        <text:number>3.</text:number>
                        <text:p text:style-name="al">De melding van een 0-evenement wordt tenminste vijf werkdagen voordat het evenement plaatsvindt, ingediend.</text:p>
                      </text:list-item>
                      <text:list-item text:style-override="id1-3-2-2-1-4-3-1-3-4">
                        <text:number>4.</text:number>
                        <text:p text:style-name="al">Het evenement mag worden gehouden als de burgemeester de melding schriftelijk heeft bevestigd.</text:p>
                      </text:list-item>
                    </text:list>
                  </text:list-item>
                  <text:list-item text:style-override="id1-3-2-2-1-4-3-2">
                    <text:number>c.</text:number>
                    <text:p text:style-name="al">Lid 5 wordt geschrapt.</text:p>
                    <text:p text:style-name="al"/>
                  </text:list-item>
                </text:list>
              </text:list-item>
              <text:list-item text:style-override="id1-3-2-2-1-5">
                <text:number> C. </text:number>
                <text:p text:style-name="al">Na artikel 2.34 wordt een nieuw artikel toegevoegd:</text:p>
                <text:p text:style-name="al"/>
                <text:p text:style-name="al">
              <text:span text:style-name="nadrukvet">Artikel 2.34a Voorlopige exploitatievergunning openbare inrichting</text:span>
            </text:p>
                <text:list text:style-name="id1-3-2-2-1-5-5">
                  <text:list-item text:style-override="id1-3-2-2-1-5-5-1">
                    <text:number>1.</text:number>
                    <text:p text:style-name="al">Zodra een aanvraag exploitatievergunning is ingediend voor de overname van een bestaande openbare inrichting die binnen dezelfde of lichtere exploitatiecategorie zal worden geëxploiteerd, kan een voorlopige exploitatievergunning worden aangevraagd.</text:p>
                  </text:list-item>
                  <text:list-item text:style-override="id1-3-2-2-1-5-5-2">
                    <text:number>2.</text:number>
                    <text:p text:style-name="al">Een voorlopige exploitatievergunning kan, in aanvulling op het bepaalde in artikel 2.39, eerste, tweede en derde lid, worden geweigerd, indien:</text:p>
                    <text:list text:style-name="id1-3-2-2-1-5-5-2-3">
                      <text:list-item text:style-override="id1-3-2-2-1-5-5-2-3-1">
                        <text:number>a.</text:number>
                        <text:p text:style-name="al">overlastklachten over de huidige exploitatie van de inrichting zijn ontvangen bij de gemeente of de politie;</text:p>
                      </text:list-item>
                      <text:list-item text:style-override="id1-3-2-2-1-5-5-2-3-2">
                        <text:number>b.</text:number>
                        <text:p text:style-name="al">jegens de aanvrager van de voorlopige exploitatievergunning of de inrichting zelf een bestuurlijke maatregel van kracht is dan wel dat een voornemen tot het nemen van een bestuurlijke maatregel bestaat;</text:p>
                      </text:list-item>
                      <text:list-item text:style-override="id1-3-2-2-1-5-5-2-3-3">
                        <text:number>c.</text:number>
                        <text:p text:style-name="al">over de bestaande exploitatie bestuurlijke procedures lopen.</text:p>
                      </text:list-item>
                    </text:list>
                  </text:list-item>
                  <text:list-item text:style-override="id1-3-2-2-1-5-5-3">
                    <text:number>3.</text:number>
                    <text:p text:style-name="al">Een voorlopige exploitatievergunning wordt niet verleend voor de exploitatie van een coffeeshop.</text:p>
                  </text:list-item>
                  <text:list-item text:style-override="id1-3-2-2-1-5-5-4">
                    <text:number>4.</text:number>
                    <text:p text:style-name="al">De burgemeester stelt nadere regels vast over de stukken die bij de vergunningaanvraag moeten worden overgelegd.</text:p>
                    <text:p text:style-name="al"/>
                  </text:list-item>
                </text:list>
              </text:list-item>
              <text:list-item text:style-override="id1-3-2-2-1-6">
                <text:number> D. </text:number>
                <text:p text:style-name="al">Aan <text:span text:style-name="nadrukcur">artikel 2.35 </text:span>wordt aan het eerste lid toegevoegd:</text:p>
                <text:list text:style-name="id1-3-2-2-1-6-3">
                  <text:list-item text:style-override="id1-3-2-2-1-6-3-1">
                    <text:number>g.</text:number>
                    <text:p text:style-name="al">een gebouw in gebruik door een paracommerciële rechtspersoon als bedoeld in afdeling 8a van deze verordening.</text:p>
                    <text:p text:style-name="al"/>
                  </text:list-item>
                </text:list>
              </text:list-item>
              <text:list-item text:style-override="id1-3-2-2-1-7">
                <text:number> E. </text:number>
                <text:p text:style-name="al">In <text:span text:style-name="nadrukcur">artikel 2.38</text:span> worden de volgende wijzigingen aangebracht:</text:p>
                <text:list text:style-name="id1-3-2-2-1-7-3">
                  <text:list-item text:style-override="id1-3-2-2-1-7-3-1">
                    <text:number>a.</text:number>
                    <text:p text:style-name="al">Na het eerste lid een nieuw tweede lid toegevoegd:</text:p>
                    <text:list text:style-name="id1-3-2-2-1-7-3-1-3">
                      <text:list-item text:style-override="id1-3-2-2-1-7-3-1-3-1">
                        <text:number>2.</text:number>
                        <text:p text:style-name="al">In afwijking van het eerste lid, beslist de burgemeester binnen vijf werkdagen na de datum waarop hij de aanvraag voor een voorlopige exploitatievergunning heeft ontvangen.</text:p>
                      </text:list-item>
                    </text:list>
                  </text:list-item>
                  <text:list-item text:style-override="id1-3-2-2-1-7-3-2">
                    <text:number>b.</text:number>
                    <text:p text:style-name="al">Lid 2 wordt vernummerd naar lid 3.</text:p>
                  </text:list-item>
                  <text:list-item text:style-override="id1-3-2-2-1-7-3-3">
                    <text:number>c.</text:number>
                    <text:p text:style-name="al">Na het derde lid wordt een nieuw vierde lid toegevoegd:</text:p>
                    <text:list text:style-name="id1-3-2-2-1-7-3-3-3">
                      <text:list-item text:style-override="id1-3-2-2-1-7-3-3-3-1">
                        <text:number>4.</text:number>
                        <text:p text:style-name="al">De beslissing op een aanvraag voor een voorlopige exploitatievergunning kan gemotiveerd en met redenen omkleed eenmaal voor ten hoogste vijf werkdagen worden verdaagd.</text:p>
                        <text:p text:style-name="al"/>
                      </text:list-item>
                    </text:list>
                  </text:list-item>
                </text:list>
              </text:list-item>
              <text:list-item text:style-override="id1-3-2-2-1-8">
                <text:number> F. </text:number>
                <text:p text:style-name="al">In <text:span text:style-name="nadrukcur">artikel 2.39</text:span> worden de volgende wijzigingen aangebracht:</text:p>
                <text:list text:style-name="id1-3-2-2-1-8-3">
                  <text:list-item text:style-override="id1-3-2-2-1-8-3-1">
                    <text:number>a.</text:number>
                    <text:p text:style-name="al">In het eerste lid wordt na de zinsnede “artikel 2.34” ingevoegd “en 2.34a”.</text:p>
                  </text:list-item>
                  <text:list-item text:style-override="id1-3-2-2-1-8-3-2">
                    <text:number>b.</text:number>
                    <text:p text:style-name="al">In het tweede lid wordt na de zinsnede “artikel 2.34” ingevoegd: “en 2.34a”.</text:p>
                  </text:list-item>
                  <text:list-item text:style-override="id1-3-2-2-1-8-3-3">
                    <text:number>c.</text:number>
                    <text:p text:style-name="al">Het vierde lid, onder e komt als volgt te luiden:</text:p>
                    <text:list text:style-name="id1-3-2-2-1-8-3-3-3">
                      <text:list-item text:style-override="id1-3-2-2-1-8-3-3-3-1">
                        <text:number>e.</text:number>
                        <text:p text:style-name="al">indien de exploitant of leidinggevende van de openbare inrichting zich schuldig maakt aan discriminatie naar ras, geslacht, seksuele geaardheid, godsdienst, levensovertuiging, politieke gezindheid of op welke grond dan ook.</text:p>
                        <text:p text:style-name="al"/>
                      </text:list-item>
                    </text:list>
                  </text:list-item>
                </text:list>
              </text:list-item>
              <text:list-item text:style-override="id1-3-2-2-1-9">
                <text:number> G. </text:number>
                <text:p text:style-name="al">In <text:span text:style-name="nadrukcur">Artikel 2.41 </text:span>worden de volgende wijzigingen aangebracht:</text:p>
                <text:list text:style-name="id1-3-2-2-1-9-3">
                  <text:list-item text:style-override="id1-3-2-2-1-9-3-1">
                    <text:number>a.</text:number>
                    <text:p text:style-name="al">Het zesde en zevende lid komen als volgt te luiden:</text:p>
                    <text:list text:style-name="id1-3-2-2-1-9-3-1-3">
                      <text:list-item text:style-override="id1-3-2-2-1-9-3-1-3-1">
                        <text:number>6.</text:number>
                        <text:p text:style-name="al">Het is de exploitant van een openbare inrichting die beschikt over een exploitatievergunning als bedoeld in artikel 2.34, toegestaan om in afwijking van de in het eerste, vierde en vijfde lid genoemde sluitingstijden, maximaal 10 keer per jaar zijn inrichting, met uitzondering van het terras, voor bezoekers geopend te hebben of daarin bezoekers toe te laten tot 05.00 uur op maandag tot en met zondag, mits de exploitant dit op de dag waarop de afwijking sluitingstijden geldt, aan de burgemeester heeft gemeld.</text:p>
                      </text:list-item>
                      <text:list-item text:style-override="id1-3-2-2-1-9-3-1-3-2">
                        <text:number>7.</text:number>
                        <text:p text:style-name="al">Het is de exploitant van een openbare inrichting die beschikt over een exploitatievergunning als bedoeld in artikel 2.34, toegestaan om in afwijking van de in het tweede, vierde en vijfde lid genoemde sluitingstijden, maximaal 10 keer per jaar zijn inrichting, met uitzondering van het terras, voor bezoekers geopend te hebben of daarin bezoekers toe te laten tot 05.00 uur op zondag tot en met donderdag, en tot 06.00 uur op vrijdag en zaterdag, mits de exploitant dit op de dag waarop de afwijking sluitingstijden geldt, aan de burgemeester heeft gemeld.</text:p>
                        <text:p text:style-name="al"/>
                      </text:list-item>
                    </text:list>
                  </text:list-item>
                  <text:list-item text:style-override="id1-3-2-2-1-9-3-2">
                    <text:number>b.</text:number>
                    <text:p text:style-name="al">Na het zevende lid wordt een nieuw achtste lid ingevoegd dat luidt als volgt:</text:p>
                    <text:list text:style-name="id1-3-2-2-1-9-3-2-3">
                      <text:list-item text:style-override="id1-3-2-2-1-9-3-2-3-1">
                        <text:number>8.</text:number>
                        <text:p text:style-name="al">Een melding als bedoeld in het zesde en zevende lid kan alleen worden gedaan in combinatie met een kennisgeving incidentele festiviteit als bedoeld in artikel 4.3 van deze verordening. Nadat de melding/kennisgeving is gedaan, is het de exploitant toegestaan om:</text:p>
                        <text:list text:style-name="id1-3-2-2-1-9-3-2-3-1-3">
                          <text:list-item text:style-override="id1-3-2-2-1-9-3-2-3-1-3-1">
                            <text:number>-</text:number>
                            <text:p text:style-name="al">af te wijken van de sluitingstijden; of</text:p>
                          </text:list-item>
                          <text:list-item text:style-override="id1-3-2-2-1-9-3-2-3-1-3-2">
                            <text:number>-</text:number>
                            <text:p text:style-name="al">een incidentele festiviteit te houden; of</text:p>
                          </text:list-item>
                          <text:list-item text:style-override="id1-3-2-2-1-9-3-2-3-1-3-3">
                            <text:number>-</text:number>
                            <text:p text:style-name="al">op dezelfde dag af te wijken van de sluitingstijden en een incidentele festiviteit te houden.</text:p>
                          </text:list-item>
                        </text:list>
                      </text:list-item>
                    </text:list>
                  </text:list-item>
                  <text:list-item text:style-override="id1-3-2-2-1-9-3-3">
                    <text:number>c.</text:number>
                    <text:p text:style-name="al">Lid 8, 9 en 10 worden vernummerd naar lid 9, 10 en 11.</text:p>
                    <text:p text:style-name="al"/>
                  </text:list-item>
                </text:list>
              </text:list-item>
              <text:list-item text:style-override="id1-3-2-2-1-10">
                <text:number> H. </text:number>
                <text:p text:style-name="al">In <text:span text:style-name="nadrukcur">artikel 2.48 </text:span>worden de volgende wijzigingen aangebracht:</text:p>
                <text:list text:style-name="id1-3-2-2-1-10-3">
                  <text:list-item text:style-override="id1-3-2-2-1-10-3-1">
                    <text:number>a.</text:number>
                    <text:p text:style-name="al">Na het eerste lid wordt een nieuw tweede lid ingevoegd dat luidt als volgt:</text:p>
                    <text:list text:style-name="id1-3-2-2-1-10-3-1-3">
                      <text:list-item text:style-override="id1-3-2-2-1-10-3-1-3-1">
                        <text:number>2.</text:number>
                        <text:p text:style-name="al">In afwijking van het bepaalde in het eerste lid vervalt een voorlopige exploitatievergunning op de dag van beslissing op de aanvraag exploitatievergunning.</text:p>
                      </text:list-item>
                    </text:list>
                  </text:list-item>
                  <text:list-item text:style-override="id1-3-2-2-1-10-3-2">
                    <text:number>b.</text:number>
                    <text:p text:style-name="al">Lid 2, 3 en 4 worden vernummerd naar lid 3, 4 en 5.</text:p>
                    <text:p text:style-name="al"/>
                  </text:list-item>
                </text:list>
              </text:list-item>
              <text:list-item text:style-override="id1-3-2-2-1-11">
                <text:number> I. </text:number>
                <text:p text:style-name="al">In <text:span text:style-name="nadrukcur">Artikel 2.49c </text:span>worden de volgende wijzigingen aangebracht:</text:p>
                <text:list text:style-name="id1-3-2-2-1-11-3">
                  <text:list-item text:style-override="id1-3-2-2-1-11-3-1">
                    <text:number>a.</text:number>
                    <text:p text:style-name="al">Het derde en vierde lid worden vervangen door:</text:p>
                    <text:list text:style-name="id1-3-2-2-1-11-3-1-3">
                      <text:list-item text:style-override="id1-3-2-2-1-11-3-1-3-1">
                        <text:number>3.</text:number>
                        <text:p text:style-name="al">Het is de exploitant van een inrichting van een paracommerciële rechtspersoon als bedoeld in artikel 2.49b, eerste tot en met het vierde lid en het zesde lid, toegestaan maximaal 6 keer per jaar zijn inrichting voor bezoekers geopend te hebben of daarin bezoekers toe te laten tot maximaal 01.00 uur op maandag tot en met donderdag en zondag en tot maximaal 02.00 uur op vrijdag en zaterdag ten behoeve van een bijzondere aan de instelling gerelateerde activiteit overeenkomstig de statutaire doelstelling of bestemming, mits de exploitant dit op de dag waarop de afwijking sluitingstijden geldt, aan de burgemeester heeft gemeld.</text:p>
                      </text:list-item>
                      <text:list-item text:style-override="id1-3-2-2-1-11-3-1-3-2">
                        <text:number>4.</text:number>
                        <text:p text:style-name="al">Het is de exploitant van een inrichting van een paracommerciële rechtspersoon als bedoeld in artikel 2.49 b, vijfde lid, toegestaan maximaal 6 keer per jaar zijn inrichting voor bezoekers geopend te hebben of daarin bezoekers toe te laten tot maximaal 02.00 uur op maandag tot en met donderdag en zondag en tot maximaal 05.00 uur op vrijdag en zaterdag ten behoeve van een bijzondere aan de instelling gerelateerde activiteit overeenkomstig de statutaire doelstelling of bestemming, mits de exploitant dit op de dag waarop de afwijking sluitingstijden geldt, aan de burgemeester heeft gemeld. </text:p>
                      </text:list-item>
                    </text:list>
                  </text:list-item>
                  <text:list-item text:style-override="id1-3-2-2-1-11-3-2">
                    <text:number>b.</text:number>
                    <text:p text:style-name="al">Na het vierde lid wordt een nieuw vijfde lid ingevoegd dat luidt als volgt:</text:p>
                    <text:list text:style-name="id1-3-2-2-1-11-3-2-3">
                      <text:list-item text:style-override="id1-3-2-2-1-11-3-2-3-1">
                        <text:number>5.</text:number>
                        <text:p text:style-name="al">Een melding als bedoeld in het zesde en zevende lid kan alleen worden gedaan in combinatie met een kennisgeving incidentele festiviteit als bedoeld in artikel 4.3 van deze verordening. Nadat de melding/kennisgeving is gedaan, is het de exploitant toegestaan om:</text:p>
                        <text:list text:style-name="id1-3-2-2-1-11-3-2-3-1-3">
                          <text:list-item text:style-override="id1-3-2-2-1-11-3-2-3-1-3-1">
                            <text:number>-</text:number>
                            <text:p text:style-name="al">af te wijken van de sluitingstijden; of </text:p>
                          </text:list-item>
                          <text:list-item text:style-override="id1-3-2-2-1-11-3-2-3-1-3-2">
                            <text:number>-</text:number>
                            <text:p text:style-name="al">een incidentele festiviteit te houden; of</text:p>
                          </text:list-item>
                          <text:list-item text:style-override="id1-3-2-2-1-11-3-2-3-1-3-3">
                            <text:number>-</text:number>
                            <text:p text:style-name="al">op dezelfde dag af te wijken van de sluitingstijden en een incidentele festiviteit te houden.</text:p>
                          </text:list-item>
                        </text:list>
                      </text:list-item>
                    </text:list>
                  </text:list-item>
                  <text:list-item text:style-override="id1-3-2-2-1-11-3-3">
                    <text:number>c.</text:number>
                    <text:p text:style-name="al">Lid 5 en 6 worden vernummerd naar lid 6 en 7.</text:p>
                    <text:p text:style-name="al"/>
                  </text:list-item>
                </text:list>
              </text:list-item>
              <text:list-item text:style-override="id1-3-2-2-1-12">
                <text:number> J. </text:number>
                <text:p text:style-name="al">
              <text:span text:style-name="nadrukcur">Artikel 4.3 </text:span>wordt gewijzigd en komt als volgt te luiden:</text:p>
                <text:list text:style-name="id1-3-2-2-1-12-3">
                  <text:list-item text:style-override="id1-3-2-2-1-12-3-1">
                    <text:number>1.</text:number>
                    <text:p text:style-name="al">Het is een inrichting, niet zijnde een inrichting van een paracommerciële rechtspersoon, toegestaan maximaal 10 incidentele festiviteiten per kalenderjaar te houden waarbij de geluidsnormen als bedoeld in de artikelen 2.17, 2.19 en 2.20 van het Besluit niet van toepassing zijn, mits de houder van de inrichting het college op de dag waarop de festiviteit plaatsvindt, daarvan in kennis heeft gesteld. </text:p>
                  </text:list-item>
                  <text:list-item text:style-override="id1-3-2-2-1-12-3-2">
                    <text:number>2.</text:number>
                    <text:p text:style-name="al">Het is een inrichting, niet zijnde een inrichting van een paracommerciële rechtspersoon, toegestaan om tijdens maximaal 10 incidentele festiviteiten per kalenderjaar de verlichting langer aan te houden ten behoeve van sportactiviteiten waarbij artikel 4.113, eerste lid van het</text:p>
                    <text:p text:style-name="al">Besluit niet van toepassing is, mits de houder van de inrichting het college op de dag waarop de festiviteit plaatsvindt, daarvan in kennis heeft gesteld.</text:p>
                  </text:list-item>
                  <text:list-item text:style-override="id1-3-2-2-1-12-3-3">
                    <text:number>3.</text:number>
                    <text:p text:style-name="al">Het is een inrichting van een paracommerciële rechtspersoon toegestaan maximaal 6 incidentele festiviteiten per kalenderjaar te houden waarbij de geluidsnormen als bedoeld in de artikelen 2.17, 2.19 en 2.20 van het Besluit niet van toepassing zijn, mits de houder van de inrichting het college uur op de dag waarop de festiviteit plaatsvindt, daarvan in kennis heeft gesteld.</text:p>
                  </text:list-item>
                  <text:list-item text:style-override="id1-3-2-2-1-12-3-4">
                    <text:number>4.</text:number>
                    <text:p text:style-name="al">Het is een inrichting van een paracommerciële rechtspersoon toegestaan om tijdens maximaal 6 incidentele festiviteiten per kalenderjaar de verlichting langer aan te houden ten behoeve van sportactiviteiten waarbij artikel 4.113, eerste lid van het Besluit niet van toepassing is, mits de houder van de inrichting het college op de dag waarop de festiviteit plaatsvindt, daarvan in kennis heeft gesteld.</text:p>
                  </text:list-item>
                  <text:list-item text:style-override="id1-3-2-2-1-12-3-5">
                    <text:number>5.</text:number>
                    <text:p text:style-name="al">Op de dagen bedoeld in het eerste en derde lid wordt het ten gehore brengen van muziek waarop de geluidsnormen als bedoeld in de artikelen 2.17, 2.19 en 2.20 van het Besluit niet van toepassing zijn en met een hoger geluidsniveau dan is toegestaan in de nadere regels op grond van artikel 4.5 van deze verordening, uiterlijk om 02.00 beëindigd.</text:p>
                  </text:list-item>
                  <text:list-item text:style-override="id1-3-2-2-1-12-3-6">
                    <text:number>6.</text:number>
                    <text:p text:style-name="al">Bij het ten gehore brengen van muziekgeluid blijven ramen en deuren gesloten, behoudens voor het onmiddellijk doorlaten van personen of goederen.</text:p>
                    <text:p text:style-name="al"/>
                  </text:list-item>
                </text:list>
              </text:list-item>
              <text:list-item text:style-override="id1-3-2-2-1-13">
                <text:number> K. </text:number>
                <text:p text:style-name="al">In <text:span text:style-name="nadrukcur">artikel 4.6 </text:span>worden de volgende wijzigingen aangebracht:</text:p>
                <text:list text:style-name="id1-3-2-2-1-13-3">
                  <text:list-item text:style-override="id1-3-2-2-1-13-3-1">
                    <text:number>a.</text:number>
                    <text:p text:style-name="al">Er wordt een nieuw lid 2 ingevoegd dat luidt als volgt:</text:p>
                    <text:list text:style-name="id1-3-2-2-1-13-3-1-3">
                      <text:list-item text:style-override="id1-3-2-2-1-13-3-1-3-1">
                        <text:number>1.</text:number>
                        <text:p text:style-name="al">Het verbod geldt niet voor 0-evenementen.</text:p>
                      </text:list-item>
                    </text:list>
                  </text:list-item>
                  <text:list-item text:style-override="id1-3-2-2-1-13-3-2">
                    <text:number>b.</text:number>
                    <text:p text:style-name="al">Lid 2 en 3 worden vernummerd naar lid 3 en 4.</text:p>
                    <text:p text:style-name="al"/>
                  </text:list-item>
                </text:list>
              </text:list-item>
              <text:list-item text:style-override="id1-3-2-2-1-14">
                <text:number> L. </text:number>
                <text:p text:style-name="al">Aan de Inhoudsopgave wordt na artikel 2.34 ingevoegd: Artikel 2.34a Voorlopige exploitatievergunning openbare inrichtingen.</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op de dag na publicatie in het Gemeenteblad</text:p>
            <text:p text:style-name="tussenkopcur"/>
          </text:section>
        </text:section>
        <text:section text:name="regeling-sluiting_id1-3-2-3" text:style-name="regeling-sluiting">
          <text:section text:name="slotformulering_id1-3-2-3-1" text:style-name="slotformulering">
            <text:p text:style-name="al"> Aldus besloten in de openbare vergadering van de gemeenteraad van Vlaardingen, gehouden op 15 december 2015 </text:p>
          </text:section>
          <text:section text:name="ondertekening_id1-3-2-3-2">
            <text:p><text:span text:style-name="functie"> De griffier</text:span></text:p>
            <text:p><text:span text:style-name="ondertekening_naam">
            <text:span text:style-name="voornaam">
               drs. E.W.K. </text:span>
            <text:span text:style-name="achternaam">Meurs </text:span>
          </text:span></text:p>
            <text:p><text:span text:style-name="functie">De voorzitter,</text:span></text:p>
            <text:p><text:span text:style-name="ondertekening_naam">
            <text:span text:style-name="voornaam"> A.B. </text:span>
            <text:span text:style-name="achternaam">Blas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977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7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7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ijzigingsverordening Algemene Plaatselijke Verordening Vlaarding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72</meta:user-defined>
    <meta:user-defined meta:name="OVERHEIDop.GmbID/DC.identifier">gmb-2015-129772</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aardingen</meta:user-defined>
    <dc:language>nl</dc:language>
    <meta:user-defined meta:name="OVERHEID.Informatietype/DC.type">officiële publicatie</meta:user-defined>
    <meta:user-defined meta:name="OVERHEID.Gemeente/OVERHEID.authority">Vlaardingen</meta:user-defined>
    <meta:user-defined meta:name="OVERHEID.Gemeente/DCTERMS.publisher">Vlaardingen</meta:user-defined>
    <meta:user-defined meta:name="OVERHEIDgvop.Informatietype/DC.type">Verordeningen</meta:user-defined>
    <meta:user-defined meta:name="OVERHEID.Gemeente/DC.spatial">Vlaardingen</meta:user-defined>
    <meta:user-defined meta:name="OVERHEIDop.versieInformatie"/>
  </office:meta>
</office:document-meta>
</file>