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gelet op artikel 226 van Gemeentewet; besluit: vast te stellen de "Verordening op de heffing en invordering van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a.</text:number>
                <text:p text:style-name="al">Belastingplichtig is de houder van een hond.</text:p>
              </text:list-item>
              <text:list-item text:style-override="id1-3-2-2-3-3">
                <text:number>b.</text:number>
                <text:p text:style-name="al">Als houder wordt aangemerkt degene die onder welke titel dan ook een hond onder zich heeft, tenzij blijkt dat een ander de houder is.</text:p>
              </text:list-item>
              <text:list-item text:style-override="id1-3-2-2-3-4">
                <text:number>c.</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uitsluitend dienen om blinde personen te leiden;</text:p>
              </text:list-item>
              <text:list-item text:style-override="id1-3-2-2-4-3-2">
                <text:number>b.</text:number>
                <text:p text:style-name="al">die door de "Stichting sociale honden voor gehandicapten Nederland" als gehandicaptenhond aan een gehandicapte ter beschikking zijn gesteld;</text:p>
              </text:list-item>
              <text:list-item text:style-override="id1-3-2-2-4-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4-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4-3-5">
                <text:number>e.</text:number>
                <text:p text:style-name="al">die jonger zijn drie maanden, voor zover zij tezamen met de moederhond worden gehouden;</text:p>
              </text:list-item>
              <text:list-item text:style-override="id1-3-2-2-4-3-6">
                <text:number>f.</text:number>
                <text:p text:style-name="al">waarvan de houder geen ingezetene der gemeente is en de hond niet langer dan 21 dagen in het belastingjaar in de gemeente verblijft;</text:p>
              </text:list-item>
              <text:list-item text:style-override="id1-3-2-2-4-3-7">
                <text:number>g.</text:number>
                <text:p text:style-name="al">die, gehouden door politiefunctionarissen, zijn of worden afgericht als politiehonden ten dienste van de politie;</text:p>
              </text:list-item>
              <text:list-item text:style-override="id1-3-2-2-4-3-8">
                <text:number>h.</text:number>
                <text:p text:style-name="al">die, gehouden door douanefunctionarissen, zijn of worden afgericht als douanehonden ten dienste van de douane.</text:p>
              </text:list-item>
              <text:list-item text:style-override="id1-3-2-2-4-3-9">
                <text:number>i.</text:number>
                <text:p text:style-name="al">die, gehouden door pleeggezinnen, worden opgeleid tot aspirant-geleidehond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jaar voor elke hond € 73,45 met dien verstande dat, ingeval door een houder meer dan één hond wordt gehouden, voor elke volgende hond € 88,75 is verschuldigd.</text:p>
              </text:list-item>
              <text:list-item text:style-override="id1-3-2-2-6-3">
                <text:number>2.</text:number>
                <text:p text:style-name="al">Voor honden, aanwezig in een kennel, geregistreerd bij de raad van beheer op kynologisch gebied in Nederland, blijft de belasting per kennel beperkt tot € 291,75.</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Aangifte</text:p>
            <text:list text:style-name="id1-3-2-2-9-2">
              <text:list-item text:style-override="id1-3-2-2-9-2">
                <text:number>1.</text:number>
                <text:p text:style-name="al">De houder van een hond is verplicht binnen twee weken na het ontstaan van de belastingplicht, dit te melden aan de heffingsambtenaar;</text:p>
              </text:list-item>
              <text:list-item text:style-override="id1-3-2-2-9-3">
                <text:number>2.</text:number>
                <text:p text:style-name="al">Als het aantal gehouden honden toeneemt, dient de houder dit binnen twee weken te melden </text:p>
              </text:list-item>
              <text:list-item text:style-override="id1-3-2-2-9-4">
                <text:number>3.</text:number>
                <text:p text:style-name="al">aan de heffingsambtenaar; </text:p>
              </text:list-item>
              <text:list-item text:style-override="id1-3-2-2-9-5">
                <text:number>4.</text:number>
                <text:p text:style-name="al">Melding gebeurt schriftelijk of digitaal via de website van de gemeente Aalsmeer.</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dat, ingeval het totaalbedrag van de op één aanslagbiljet verenigde aanslagen meer is dan € 50 doch minder is dan € 35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 </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hond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heffing is 1 januari 2016.</text:p>
              </text:list-item>
              <text:list-item text:style-override="id1-3-2-2-14-2-4">
                <text:number>4.</text:number>
                <text:p text:style-name="al">Deze verordening kan worden aangehaald als "Verordening hondenbelasting 2016".</text:p>
              </text:list-item>
            </text:list>
            <text:p text:style-name="al">Aldus besloten in de openbare vergadering van 3 december 2015. </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976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69</meta:user-defined>
    <meta:user-defined meta:name="OVERHEIDop.GmbID/DC.identifier">gmb-2015-129769</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Z-2015/069129</meta:user-defined>
    <meta:user-defined meta:name="DCTERMS.abstract">Verordening op de heffing en invordering van hondenbelasting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