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1-3">
      <text:list-level-style-bullet text:bullet-char="-" text:level="1">
        <style:list-level-properties text:min-label-width="10mm"/>
      </text:list-level-style-bullet>
    </text:list-style>
    <text:list-style style:name="id1-3-2-4-22-2-1-3-1">
      <text:list-level-style-bullet text:bullet-char="-" text:level="1">
        <style:list-level-properties text:min-label-width="10mm"/>
      </text:list-level-style-bullet>
    </text:list-style>
    <text:list-style style:name="id1-3-2-4-22-2-1-3-2">
      <text:list-level-style-bullet text:bullet-char="-" text:level="1">
        <style:list-level-properties text:min-label-width="10mm"/>
      </text:list-level-style-bullet>
    </text:list-style>
    <text:list-style style:name="id1-3-2-4-22-2-1-3-3">
      <text:list-level-style-bullet text:bullet-char="-" text:level="1">
        <style:list-level-properties text:min-label-width="10mm"/>
      </text:list-level-style-bullet>
    </text:list-style>
    <text:list-style style:name="id1-3-2-4-22-2-1-3-4">
      <text:list-level-style-bullet text:bullet-char="-" text:level="1">
        <style:list-level-properties text:min-label-width="10mm"/>
      </text:list-level-style-bullet>
    </text:list-style>
    <text:list-style style:name="id1-3-2-4-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2-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22-2-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22-2-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6-2-3">
      <text:list-level-style-bullet text:bullet-char="-" text:level="1">
        <style:list-level-properties text:min-label-width="10mm"/>
      </text:list-level-style-bullet>
    </text:list-style>
    <text:list-style style:name="id1-3-2-4-22-6-2-3-1">
      <text:list-level-style-bullet text:bullet-char="-" text:level="1">
        <style:list-level-properties text:min-label-width="10mm"/>
      </text:list-level-style-bullet>
    </text:list-style>
    <text:list-style style:name="id1-3-2-4-22-6-2-3-2">
      <text:list-level-style-bullet text:bullet-char="-" text:level="1">
        <style:list-level-properties text:min-label-width="10mm"/>
      </text:list-level-style-bullet>
    </text:list-style>
    <text:list-style style:name="id1-3-2-4-22-6-2-3-3">
      <text:list-level-style-bullet text:bullet-char="-" text:level="1">
        <style:list-level-properties text:min-label-width="10mm"/>
      </text:list-level-style-bullet>
    </text:list-style>
    <text:list-style style:name="id1-3-2-4-22-6-2-3-4">
      <text:list-level-style-bullet text:bullet-char="-" text:level="1">
        <style:list-level-properties text:min-label-width="10mm"/>
      </text:list-level-style-bullet>
    </text:list-style>
    <text:list-style style:name="id1-3-2-4-22-6-2-3-5">
      <text:list-level-style-bullet text:bullet-char="-" text:level="1">
        <style:list-level-properties text:min-label-width="10mm"/>
      </text:list-level-style-bullet>
    </text:list-style>
    <text:list-style style:name="id1-3-2-4-22-6-2-3-6">
      <text:list-level-style-bullet text:bullet-char="-" text:level="1">
        <style:list-level-properties text:min-label-width="10mm"/>
      </text:list-level-style-bullet>
    </text:list-style>
    <text:list-style style:name="id1-3-2-4-22-6-2-3-7">
      <text:list-level-style-bullet text:bullet-char="-" text:level="1">
        <style:list-level-properties text:min-label-width="10mm"/>
      </text:list-level-style-bullet>
    </text:list-style>
    <text:list-style style:name="id1-3-2-4-22-6-2-3-8">
      <text:list-level-style-bullet text:bullet-char="-" text:level="1">
        <style:list-level-properties text:min-label-width="10mm"/>
      </text:list-level-style-bullet>
    </text:list-style>
    <text:list-style style:name="id1-3-2-4-22-6-2-3-9">
      <text:list-level-style-bullet text:bullet-char="-" text:level="1">
        <style:list-level-properties text:min-label-width="10mm"/>
      </text:list-level-style-bullet>
    </text:list-style>
    <text:list-style style:name="id1-3-2-4-22-6-2-3-10">
      <text:list-level-style-bullet text:bullet-char="-" text:level="1">
        <style:list-level-properties text:min-label-width="10mm"/>
      </text:list-level-style-bullet>
    </text:list-style>
    <text:list-style style:name="id1-3-2-4-22-6-2-3-11">
      <text:list-level-style-bullet text:bullet-char="-" text:level="1">
        <style:list-level-properties text:min-label-width="10mm"/>
      </text:list-level-style-bullet>
    </text:list-style>
    <text:list-style style:name="id1-3-2-4-22-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1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10-1-3">
      <text:list-level-style-bullet text:bullet-char="-" text:level="1">
        <style:list-level-properties text:min-label-width="10mm"/>
      </text:list-level-style-bullet>
    </text:list-style>
    <text:list-style style:name="id1-3-2-4-22-10-1-3-1">
      <text:list-level-style-bullet text:bullet-char="-" text:level="1">
        <style:list-level-properties text:min-label-width="10mm"/>
      </text:list-level-style-bullet>
    </text:list-style>
    <text:list-style style:name="id1-3-2-4-2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14-1-3">
      <text:list-level-style-bullet text:bullet-char="-" text:level="1">
        <style:list-level-properties text:min-label-width="10mm"/>
      </text:list-level-style-bullet>
    </text:list-style>
    <text:list-style style:name="id1-3-2-4-22-14-1-3-1">
      <text:list-level-style-bullet text:bullet-char="-" text:level="1">
        <style:list-level-properties text:min-label-width="10mm"/>
      </text:list-level-style-bullet>
    </text:list-style>
    <text:list-style style:name="id1-3-2-4-22-14-1-3-2">
      <text:list-level-style-bullet text:bullet-char="-" text:level="1">
        <style:list-level-properties text:min-label-width="10mm"/>
      </text:list-level-style-bullet>
    </text:list-style>
    <text:list-style style:name="id1-3-2-4-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1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18-1-3">
      <text:list-level-style-bullet text:bullet-char="-" text:level="1">
        <style:list-level-properties text:min-label-width="10mm"/>
      </text:list-level-style-bullet>
    </text:list-style>
    <text:list-style style:name="id1-3-2-4-22-18-1-3-1">
      <text:list-level-style-bullet text:bullet-char="-" text:level="1">
        <style:list-level-properties text:min-label-width="10mm"/>
      </text:list-level-style-bullet>
    </text:list-style>
    <text:list-style style:name="id1-3-2-4-22-18-1-3-2">
      <text:list-level-style-bullet text:bullet-char="-" text:level="1">
        <style:list-level-properties text:min-label-width="10mm"/>
      </text:list-level-style-bullet>
    </text:list-style>
    <text:list-style style:name="id1-3-2-4-22-18-1-3-3">
      <text:list-level-style-bullet text:bullet-char="-" text:level="1">
        <style:list-level-properties text:min-label-width="10mm"/>
      </text:list-level-style-bullet>
    </text:list-style>
    <text:list-style style:name="id1-3-2-4-22-18-1-3-4">
      <text:list-level-style-bullet text:bullet-char="-" text:level="1">
        <style:list-level-properties text:min-label-width="10mm"/>
      </text:list-level-style-bullet>
    </text:list-style>
    <text:list-style style:name="id1-3-2-4-22-18-1-3-5">
      <text:list-level-style-bullet text:bullet-char="-" text:level="1">
        <style:list-level-properties text:min-label-width="10mm"/>
      </text:list-level-style-bullet>
    </text:list-style>
    <text:list-style style:name="id1-3-2-4-22-18-1-3-6">
      <text:list-level-style-bullet text:bullet-char="-" text:level="1">
        <style:list-level-properties text:min-label-width="10mm"/>
      </text:list-level-style-bullet>
    </text:list-style>
    <text:list-style style:name="id1-3-2-4-22-18-1-3-7">
      <text:list-level-style-bullet text:bullet-char="-" text:level="1">
        <style:list-level-properties text:min-label-width="10mm"/>
      </text:list-level-style-bullet>
    </text:list-style>
    <text:list-style style:name="id1-3-2-4-22-18-1-3-8">
      <text:list-level-style-bullet text:bullet-char="-" text:level="1">
        <style:list-level-properties text:min-label-width="10mm"/>
      </text:list-level-style-bullet>
    </text:list-style>
    <text:list-style style:name="id1-3-2-4-22-18-1-3-9">
      <text:list-level-style-bullet text:bullet-char="-" text:level="1">
        <style:list-level-properties text:min-label-width="10mm"/>
      </text:list-level-style-bullet>
    </text:list-style>
    <text:list-style style:name="id1-3-2-4-22-18-1-3-10">
      <text:list-level-style-bullet text:bullet-char="-" text:level="1">
        <style:list-level-properties text:min-label-width="10mm"/>
      </text:list-level-style-bullet>
    </text:list-style>
    <text:list-style style:name="id1-3-2-4-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text:list-style style:name="id1-3-2-4-2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3-8-1-1">
      <style:table-column-properties/>
    </style:style>
    <style:style style:family="table-column" style:parent-style-name="colspec" style:name="id1-3-2-4-23-8-1-2">
      <style:table-column-properties/>
    </style:style>
    <text:list-style style:name="id1-3-2-4-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2-1-3">
      <text:list-level-style-bullet text:bullet-char="-" text:level="1">
        <style:list-level-properties text:min-label-width="10mm"/>
      </text:list-level-style-bullet>
    </text:list-style>
    <text:list-style style:name="id1-3-2-4-24-2-1-3-1">
      <text:list-level-style-bullet text:bullet-char="-" text:level="1">
        <style:list-level-properties text:min-label-width="10mm"/>
      </text:list-level-style-bullet>
    </text:list-style>
    <text:list-style style:name="id1-3-2-4-24-2-1-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16 gemeente Roerdalen</text:p>
      <text:section text:name="regeling_id1-3-2" text:style-name="regeling">
        <text:section text:name="aanhef_id1-3-2-1" text:style-name="aanhef">
          <text:section text:name="preambule_id1-3-2-1-1" text:style-name="preambule">
            <text:p text:style-name="al">Raadsbesluit </text:p>
            <text:p text:style-name="al"> </text:p>
            <text:p text:style-name="al"/>
            <text:p text:style-name="al">
            <text:span text:style-name="nadrukvet">Onderwerp:</text:span>
            <text:span text:style-name="nadrukvet"> </text:span>Vaststelling verordening reinigingsheffingen 2016</text:p>
            <text:p text:style-name="al">
            <text:span text:style-name="nadrukvet"> </text:span>
          </text:p>
            <text:p text:style-name="al">De raad van de gemeente Roerdalen heeft; </text:p>
            <text:p text:style-name="al"> </text:p>
            <text:p text:style-name="al">gezien het voorstel van burgemeester en wethouders van 2 november 2015, </text:p>
            <text:p text:style-name="al"> </text:p>
            <text:p text:style-name="al">Gelet op artikel 229, eerste lid, aanhef en onderdelen a en b, van de Gemeentewet en artikel 15.33 van de Wet milieubeheer;</text:p>
            <text:p text:style-name="al"> </text:p>
            <text:p text:style-name="al">het volgende besluit genomen</text:p>
            <text:p text:style-name="al"> </text:p>
            <text:p text:style-name="al">
            <text:span text:style-name="nadrukvet">BESLUIT</text:span>
          </text:p>
            <text:p text:style-name="al"> </text:p>
            <text:p text:style-name="al">vast te stellen de “Verordening op de heffing en de invordering van afvalstoffenheffing en reinigingsrechten 2016”.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text:span text:style-name="nadrukvet">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p text:style-name="al"/>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p text:style-name="al"/>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text:p>
              <text:p text:style-name="al"/>
              <text:p text:style-name="al">Gft-afval: groente-, fruit- en tuinafval</text:p>
              <text:p text:style-name="al"/>
              <text:p text:style-name="al">Restafval: huishoudelijke afvalstoffen niet zijnde gft-afval.</text:p>
              <text:p text:style-name="al"/>
              <text:p text:style-name="al">‘gebruik maken’ in hoofdstuk</text:p>
              <text:p text:style-name="al">II Afvalstoffenheffing: gebruik maken in de zin van artikel 15.33 Wet milieubeheer </text:p>
              <text:p text:style-name="al"/>
              <text:p text:style-name="al">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4-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text:p>
                </text:list-item>
                <text:list-item text:style-override="id1-3-2-2-2-4-4">
                  <text:number>3.</text:number>
                  <text:p text:style-name="al">Voor de berekening van de belasting wordt uitgegaan van</text:p>
                  <text:list text:style-name="id1-3-2-2-2-4-4-3">
                    <text:list-item text:style-override="id1-3-2-2-2-4-4-3-1">
                      <text:number>a.</text:number>
                      <text:p text:style-name="al">het basisbelastingbedrag,</text:p>
                    </text:list-item>
                    <text:list-item text:style-override="id1-3-2-2-2-4-4-3-2">
                      <text:number>b.</text:number>
                      <text:p text:style-name="al">het aantal malen dat een minicontainer voor restafval onderverdeeld naar de verschillende volumina, ter lediging wordt aangeboden,</text:p>
                    </text:list-item>
                    <text:list-item text:style-override="id1-3-2-2-2-4-4-3-3">
                      <text:number>c.</text:number>
                      <text:p text:style-name="al">het volume van de minicontainer voor gft-afval,</text:p>
                      <text:p text:style-name="al"> zoals door de op het inzamelvoertuig aangebrachte registratie-apparatuur wordt geregistreerd.</text:p>
                    </text:list-item>
                  </text:list>
                </text:list-item>
                <text:list-item text:style-override="id1-3-2-2-2-4-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text:p>
                </text:list-item>
                <text:list-item text:style-override="id1-3-2-2-2-4-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text:p>
                </text:list-item>
                <text:list-item text:style-override="id1-3-2-2-2-4-7">
                  <text:number>6.</text:number>
                  <text:p text:style-name="al">Indien de belastingplicht in de loop van het belastingjaar aanvangt of eindigt, wordt het in lid 3 onder b bedoelde aantal keren dat een container ter inzameling wordt aangeboden naar tijdsgelang berekend.</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in de vorm van een aanslag.</text:p>
                </text:list-item>
                <text:list-item text:style-override="id1-3-2-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artikel 7 lid 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7-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2-7-8">
                  <text:number>7.</text:number>
                  <text:p text:style-name="al">De in de leden 5 en 6 herleide aantallen worden naar boven afgerond op hele aantallen.</text:p>
                </text:list-item>
                <text:list-item text:style-override="id1-3-2-2-2-7-9">
                  <text:number>8.</text:number>
                  <text:p text:style-name="al">De belasting bedoeld in artikel 7, lid 2 is verschuldigd bij de aanvang van de dienstverlening of bij de aanvang van het gebruik van bezittingen, werken of inrichting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vet">Bij niet-automatische incasso: </text:span>
                  </text:p>
                      <text:p text:style-name="al">De aanslagen bedoeld in hoofdstuk 1, onderdeel 1.1., 1.2, 1.4 en 1.6 van de tarieventabel moeten worden betaald 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vet">Bij automatische incasso: </text:span>
                  </text:p>
                      <text:p text:style-name="al">De aanslagen bedoeld in hoofdstuk 1, onderdeel 1.1, 1.2, 1.4 en 1.6 van de tarieventabel moeten worden betaald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bepaalde in het eerste lid onder b geldt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2-8-4">
                  <text:number> 3. </text:number>
                  <text:p text:style-name="al">In afwijking van artikel 9, eerste lid van de Invorderingswet 1990 moeten de aanslagen bedoeld in hoofdstuk 1, onderdeel 1.5 van de tarieventabel binnen één maand worden betaald. Deze termijn geldt ook bij automatische betalingsincasso. </text:p>
                </text:list-item>
                <text:list-item text:style-override="id1-3-2-2-2-8-5">
                  <text:number> 4. </text:number>
                  <text:p text:style-name="al"> In afwijking van artikel 9, eerste lid van de Invorderingswet 1990, moeten de gevorderde bedragen betreffende de belasting als bedoeld in hoofdstuk 2 van de tarieventabel worden betaald:</text:p>
                  <text:list text:style-name="id1-3-2-2-2-8-5-3">
                    <text:list-item text:style-override="id1-3-2-2-2-8-5-3-1">
                      <text:number>1.</text:number>
                      <text:p text:style-name="al">ingeval van uitreiking van de kennisgeving, op het tijdstip van uitreiking van de kennisgeving;</text:p>
                    </text:list-item>
                    <text:list-item text:style-override="id1-3-2-2-2-8-5-3-2">
                      <text:number>2.</text:number>
                      <text:p text:style-name="al">ingeval van toezending van de kennisgeving, binnen 30 dagen na de dagtekening van de kennisgeving.</text:p>
                    </text:list-item>
                  </text:list>
                </text:list-item>
                <text:list-item text:style-override="id1-3-2-2-2-8-6">
                  <text:number> 5.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3 van de tarieventabel worden geheven in de vorm van een aanslag </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artikel 14, lid 1,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3-7-8">
                  <text:number>7.</text:number>
                  <text:p text:style-name="al">De in de leden 5 en 6 herleide aantallen worden naar boven afgerond op hele aantallen.</text:p>
                </text:list-item>
                <text:list-item text:style-override="id1-3-2-2-3-7-9">
                  <text:number>8.</text:number>
                  <text:p text:style-name="al">De rechten als bedoeld in artikel 14, lid 2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4 van de tarieventabel zijn verschuldigd bij de aanvang van de dienstverlening of bij de aanvang van het gebruik van de bezittingen, werken of inrichtingen. </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 1. </text:number>
                  <text:p text:style-name="al">In afwijking van artikel 9, eerste lid, van de Invorderingswet 1990 moet de aanslag worden betaald:</text:p>
                  <text:list text:style-name="id1-3-2-2-3-9-2-3">
                    <text:list-item text:style-override="id1-3-2-2-3-9-2-3-1">
                      <text:number>a.</text:number>
                      <text:p text:style-name="al">
                    <text:span text:style-name="nadrukvet">Bij niet-automatische incasso:</text:span>
                  </text:p>
                      <text:p text:style-name="al">De aanslagen bedoeld in hoofdstuk 3, onderdeel 3.1 en 3.2 van de tarieventabel moeten worden betaald in twee gelijke termijnen, waarvan de eerste vervalt op de laatste dag van de maand volgende op de maand die in de dagtekening van het aanslagbiljet is vermeld en de tweede een maand later.</text:p>
                    </text:list-item>
                    <text:list-item text:style-override="id1-3-2-2-3-9-2-3-2">
                      <text:number>b</text:number>
                      <text:p text:style-name="al">
                    <text:span text:style-name="nadrukvet">Bij automatische incasso:</text:span>
                  </text:p>
                      <text:p text:style-name="al">De aanslagen bedoeld in hoofdstuk 3, onderdeel 3.1 en 3.2 van de tarieventabel moeten worden betaald in zoveel gelijke termijnen als er na de maand van de dagtekening van het aanslagbiljet nog niet geëindigde maanden in het kalenderjaar overblijven, met dien verstande dat het aantal termijnen ten minste vier en maximaal tien bedraagt.</text:p>
                    </text:list-item>
                  </text:list>
                </text:list-item>
                <text:list-item text:style-override="id1-3-2-2-3-9-3">
                  <text:number> 2 </text:number>
                  <text:p text:style-name="al"> 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3-9-4">
                  <text:number> 3 </text:number>
                  <text:p text:style-name="al">In afwijking van artikel 9, eerste lid van de Invorderingswet 1990 moeten de aanslagen bedoeld in hoofdstuk 3, onderdeel 3.3 van de tarieventabel binnen één maand worden betaald. Deze termijn geldt ook bij automatische betalingsincasso. </text:p>
                </text:list-item>
                <text:list-item text:style-override="id1-3-2-2-3-9-5">
                  <text:number> 4 </text:number>
                  <text:p text:style-name="al">In afwijking van artikel 9, eerste lid van de Invorderingswet 1990, moeten de gevorderde bedragen betreffende de belasting als bedoeld in hoofdstuk 4 van de tarieventabel worden betaald:</text:p>
                  <text:list text:style-name="id1-3-2-2-3-9-5-3">
                    <text:list-item text:style-override="id1-3-2-2-3-9-5-3-1">
                      <text:number>1</text:number>
                      <text:p text:style-name="al">ingeval van uitreiking van de kennisgeving, op het tijdstip van uitreiking van de kennisgeving;</text:p>
                    </text:list-item>
                    <text:list-item text:style-override="id1-3-2-2-3-9-5-3-2">
                      <text:number>2</text:number>
                      <text:p text:style-name="al">ingeval van uitreiking van de kennisgeving, op het tijdstip van uitreiking van de kennisgeving;</text:p>
                    </text:list-item>
                  </text:list>
                </text:list-item>
                <text:list-item text:style-override="id1-3-2-2-3-9-6">
                  <text:number> 5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 en vrijstelling</text:p>
              <text:list text:style-name="id1-3-2-2-4-2-2">
                <text:list-item text:style-override="id1-3-2-2-4-2-2">
                  <text:number>1.</text:number>
                  <text:p text:style-name="al">Van de belasting als bedoeld in de tarieventabel, hoofdstuk I, onderdeel 1.1 en 1.2 kan kwijtschelding worden verleend tot 100%.</text:p>
                </text:list-item>
                <text:list-item text:style-override="id1-3-2-2-4-2-3">
                  <text:number>2.</text:number>
                  <text:p text:style-name="al">Van de belasting als bedoeld in de tarieventabel hoofdstuk I, onderdeel 1.4 tot en met 1.6 en de hoofdstukken 2, 3, en 4 kan geen kwijtschelding worden verleend.</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2015” van 12 februari 2015 wordt ingetrokken met ingang van de in het derde lid genoemde datum van ingang van de heffing, met dien verstande dat zij van toepassing blijven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de heffing is 1 januari 2016.</text:p>
                </text:list-item>
                <text:list-item text:style-override="id1-3-2-2-4-4-5">
                  <text:number>4.</text:number>
                  <text:p text:style-name="al">Deze verordening wordt aangehaald als 'Verordening reinigingsheffingen 2016'.</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7 december 2015.</text:p>
            <text:p text:style-name="al"/>
            <text:p text:style-name="al">De gemeenteraad van Roerdalen, </text:p>
          </text:section>
          <text:section text:name="ondertekening_id1-3-2-3-2">
            <text:p><text:span text:style-name="functie"> De griffier,</text:span></text:p>
            <text:p><text:span text:style-name="ondertekening_naam">
            <text:span text:style-name="voornaam">R.J.J. </text:span>
            <text:span text:style-name="achternaam">Notermans </text:span>
          </text:span></text:p>
            <text:p><text:span text:style-name="functie">De voorzitter,</text:span></text:p>
            <text:p><text:span text:style-name="ondertekening_naam">
            <text:span text:style-name="voornaam">mr. M.D. </text:span>
            <text:span text:style-name="achternaam">de Boer-Beerta</text:span>
          </text:span></text:p>
          </text:section>
        </text:section>
        <text:section text:name="bijlage_id1-3-2-4" text:style-name="bijlage">
          <text:p text:style-name="bijlage_top"/>
          <text:p text:style-name="hoofdstuk_kop">
            <text:span text:style-name="nadrukvet">Tarieventabel behorende bij het raadsbesluit tot vaststelling van de “Verordening reinigingsheffingen 2016” d.d. 17 december 2015.</text:span>
          </text:p>
          <text:p text:style-name="al">
          <text:span text:style-name="nadrukvet">Algemeen</text:span>
        </text:p>
          <text:p text:style-name="al">De bedragen genoemd in deze tabel zijn inclusief omzetbelasting indien deze verschuldigd is.</text:p>
          <text:p text:style-name="al"/>
          <text:p text:style-name="al"/>
          <text:p text:style-name="al">
          <text:span text:style-name="nadrukvet">Hoofdstuk 1 Maatstaf en tarief afvalstoffenheffing</text:span>
        </text:p>
          <text:p text:style-name="al">
          <text:span text:style-name="nadrukvet"> </text:span>
        </text:p>
          <text:list text:style-name="id1-3-2-4-8">
            <text:list-item text:style-override="id1-3-2-4-8-1">
              <text:number>1.1</text:number>
              <text:p text:style-name="al"> Het belastingbedrag per perceel per belastingjaar bedraagt € 67,54. Dit bedrag is als volgt opgebouwd: </text:p>
              <text:p text:style-name="al"> Vastrecht minicontainers € 100,46</text:p>
              <text:p text:style-name="al"> Teruggave voorziening  -€ 32,92 </text:p>
              <text:p text:style-name="al"> Het basisbelastingbedrag is ook van toepassing indien bij een perceel geen containers zijn geplaatst.</text:p>
            </text:list-item>
          </text:list>
          <text:list text:style-name="id1-3-2-4-9">
            <text:list-item text:style-override="id1-3-2-4-9-1">
              <text:number>1.2</text:number>
              <text:p text:style-name="al"> In afwijking van het bepaalde in onderdeel 1.1 bedraagt het belastingbedrag per perceel per belastingjaar dat is aangewezen voor het gebruik van verzamelcontainers € 105,-.</text:p>
            </text:list-item>
          </text:list>
          <text:list text:style-name="id1-3-2-4-10">
            <text:list-item text:style-override="id1-3-2-4-10-1">
              <text:number>1.3</text:number>
              <text:p text:style-name="al"> 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list-item>
          </text:list>
          <text:list text:style-name="id1-3-2-4-11">
            <text:list-item text:style-override="id1-3-2-4-11-1">
              <text:number>1.4</text:number>
              <text:p text:style-name="al"> Het belastingbedrag als genoemd onder onderdeel 1.1 wordt afhankelijk van het minicontainervolume per perceel en per soort afval vermeerderd volgens onderstaande systematiek:</text:p>
              <text:p text:style-name="al"/>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 </text:span>
                  </text:p>
                  <text:p text:style-name="table_al">
                    <text:span text:style-name="nadrukvet">Volume in liters</text:span>
                  </text:p>
                </table:table-cell>
                <table:table-cell table:style-name="entry" table:number-rows-spanned="1" table:number-columns-spanned="1">
                  <text:p text:style-name="table_al">
                    <text:span text:style-name="nadrukvet"> </text:span>
                  </text:p>
                  <text:p text:style-name="table_al">
                    <text:span text:style-name="nadrukvet">Gft-afval in euro’s</text:span>
                  </text:p>
                </table:table-cell>
                <table:table-cell table:style-name="entry" table:number-rows-spanned="1" table:number-columns-spanned="1">
                  <text:p text:style-name="table_al">
                    <text:span text:style-name="nadrukvet"> </text:span>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72,6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1,17</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6,39</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4,79</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3,19</text:p>
                </table:table-cell>
                <table:table-cell table:style-name="entry" table:number-rows-spanned="1" table:number-columns-spanned="1">
                  <text:p text:style-name="table_al"> 12,10</text:p>
                </table:table-cell>
              </table:table-row>
            </table:table>
            <text:p text:style-name="table_bottom"/>
          </text:section>
          <text:p text:style-name="al">
          <text:span text:style-name="nadrukcur"> </text:span>
        </text:p>
          <text:list text:style-name="id1-3-2-4-14">
            <text:list-item text:style-override="id1-3-2-4-14-1">
              <text:number>1.5</text:number>
              <text:p text:style-name="al">
              <text:span text:style-name="nadrukcur"> 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text:span>
            </text:p>
            </text:list-item>
          </text:list>
          <text:p text:style-name="al">
          <text:span text:style-name="nadrukcur"> </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
                      <text:span text:style-name="nadrukcur">Volume in liters</text:span>
                    </text:span>
                  </text:p>
                </table:table-cell>
                <table:table-cell table:style-name="entry" table:number-rows-spanned="1" table:number-columns-spanned="1">
                  <text:p text:style-name="table_al">
                    <text:span text:style-name="nadrukvet">
                      <text:span text:style-name="nadrukcur">Per extra lediging restafval in euro’s</text:span>
                    </text:span>
                  </text:p>
                </table:table-cell>
              </table:table-row>
              <table:table-row table:style-name="row">
                <table:table-cell table:style-name="entry" table:number-rows-spanned="1" table:number-columns-spanned="1">
                  <text:p text:style-name="table_al">
                    <text:span text:style-name="nadrukcur">240</text:span>
                  </text:p>
                </table:table-cell>
                <table:table-cell table:style-name="entry" table:number-rows-spanned="1" table:number-columns-spanned="1">
                  <text:p text:style-name="table_al">
                    <text:span text:style-name="nadrukcur"> 4,26</text:span>
                  </text:p>
                </table:table-cell>
              </table:table-row>
              <table:table-row table:style-name="row">
                <table:table-cell table:style-name="entry" table:number-rows-spanned="1" table:number-columns-spanned="1">
                  <text:p text:style-name="table_al">
                    <text:span text:style-name="nadrukcur">140</text:span>
                  </text:p>
                </table:table-cell>
                <table:table-cell table:style-name="entry" table:number-rows-spanned="1" table:number-columns-spanned="1">
                  <text:p text:style-name="table_al">
                    <text:span text:style-name="nadrukcur"> 2,89</text:span>
                  </text:p>
                </table:table-cell>
              </table:table-row>
              <table:table-row table:style-name="row">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ext:span text:style-name="nadrukcur"> 2,09</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1,61</text:p>
                </table:table-cell>
              </table:table-row>
            </table:table>
            <text:p text:style-name="table_bottom"/>
          </text:section>
          <text:p text:style-name="al"/>
          <text:p text:style-name="al"> </text:p>
          <text:list text:style-name="id1-3-2-4-19">
            <text:list-item text:style-override="id1-3-2-4-19-1">
              <text:number>1.6</text:number>
              <text:p text:style-name="al"> Onverminderd het bepaalde in de onderdelen 1.1 tot en met 1.5 bedraagt de belasting voor: </text:p>
              <text:list text:style-name="id1-3-2-4-19-1-3">
                <text:list-item text:style-override="id1-3-2-4-19-1-3-1">
                  <text:number>-</text:number>
                  <text:p text:style-name="al"> een extra container van 240 liter restafval, inclusief 14 ledigingen per bel.jaar € 76,00</text:p>
                </text:list-item>
                <text:list-item text:style-override="id1-3-2-4-19-1-3-2">
                  <text:number>-</text:number>
                  <text:p text:style-name="al"> een extra container van 140 liter restafval inclusief 14 ledigingen per bel.jaar € 52,00</text:p>
                </text:list-item>
                <text:list-item text:style-override="id1-3-2-4-19-1-3-3">
                  <text:number>-</text:number>
                  <text:p text:style-name="al"> extra container van 140 liter GFT inclusief 26 ledigingen per bel.jaar € 27,00</text:p>
                </text:list-item>
              </text:list>
            </text:list-item>
          </text:list>
          <text:p text:style-name="al"> Indien het aantal ledigingen voor de extra container van 240 liter respectievelijk 140 liter restafval uitstijgt boven 14 ledigingen per belastingjaar geldt een extra belasting voor elke lediging overeenkomstig het bepaalde in artikel 1.5. van de tarieventabel. </text:p>
          <text:p text:style-name="al"/>
          <text:section text:name="artikel_id1-3-2-4-22" text:style-name="artikel">
            <text:p text:style-name="artikel_kop_titel"><text:span text:style-name="artikel_kop_label">Hoofdstuk</text:span> <text:span text:style-name="artikel_kop_nr">2</text:span> 
              <text:span text:style-name="nadrukvet">Overige tarieven afvalstoffenheffing</text:span>
            </text:p>
            <text:list text:style-name="id1-3-2-4-22-2">
              <text:list-item text:style-override="id1-3-2-4-22-2-1">
                <text:number>2.1</text:number>
                <text:p text:style-name="al">Voor het omwisselen van een minicontainer bedragen de kosten € 35,00 Dit bedrag wordt niet in rekening gebracht in de volgende situaties:</text:p>
                <text:list text:style-name="id1-3-2-4-22-2-1-3">
                  <text:list-item text:style-override="id1-3-2-4-22-2-1-3-1">
                    <text:number>-</text:number>
                    <text:p text:style-name="al">Een verhuizing. Bij een verhuizing heeft de belastingplichtige het recht binnen 6 maanden na aanvang van de belastingplicht kosteloos van minicontainervolume(s) te veranderen.</text:p>
                  </text:list-item>
                  <text:list-item text:style-override="id1-3-2-4-22-2-1-3-2">
                    <text:number>-</text:number>
                    <text:p text:style-name="al">Een belastingplichtige die de restcontainer omwisselt naar een kleiner volume.</text:p>
                  </text:list-item>
                  <text:list-item text:style-override="id1-3-2-4-22-2-1-3-3">
                    <text:number>-</text:number>
                    <text:p text:style-name="al">Indien de gemeente besluit tot een wijziging van het systeem van afvalscheiding en deze wijziging gevolgen heeft voor de vullingsgraad van de minicontainer.</text:p>
                  </text:list-item>
                  <text:list-item text:style-override="id1-3-2-4-22-2-1-3-4">
                    <text:number>-</text:number>
                    <text:p text:style-name="al">Het omwisselen van een container voor restafval naar een container voor restafval met een hoger volume als gevolg van het ontstaan van extra medisch afval.</text:p>
                  </text:list-item>
                </text:list>
              </text:list-item>
              <text:list-item text:style-override="id1-3-2-4-22-2-2">
                <text:number>2.2</text:number>
                <text:p text:style-name="al"> Extra container restafval  als gevolg van ontstaan extra medisch afval.</text:p>
              </text:list-item>
              <text:list-item text:style-override="id1-3-2-4-22-2-3">
                <text:number>2.2.1</text:number>
                <text:p text:style-name="al"> Het bepaalde in artikel 1.6. van de tarieventabel is niet van toepassing indien als gevolg van het ontstaan van extra medisch afval een extra container restafval nodig is. </text:p>
              </text:list-item>
              <text:list-item text:style-override="id1-3-2-4-22-2-4">
                <text:number>2.3</text:number>
                <text:p text:style-name="al"> 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text:p>
              </text:list-item>
              <text:list-item text:style-override="id1-3-2-4-22-2-5">
                <text:number>2.4</text:number>
                <text:p text:style-name="al"> Ophalen afval aan huis op verzoek.</text:p>
              </text:list-item>
              <text:list-item text:style-override="id1-3-2-4-22-2-6">
                <text:number>2.4.1</text:number>
                <text:p text:style-name="al"> Het tarief voor het aan huis ophalen van grof groenafval inclusief stronken bedraagt:</text:p>
                <text:p text:style-name="al">€ 20,00 voor 4 m³ of een gedeelte ervan. Het basisbedrag van € 20,00 wordt verhoogd met € 5,00 voor iedere m³ meer dan 4 m³. </text:p>
                <text:p text:style-name="al">Dit tarief geldt ook voor het ter plaatse versnipperen van groenafval met achterlaten van de snippers voor de aanvrager.</text:p>
              </text:list-item>
              <text:list-item text:style-override="id1-3-2-4-22-2-7">
                <text:number>2.4.2</text:number>
                <text:p text:style-name="al"> Het tarief voor het aan huis ophalen van grof huishoudelijk afval bedraagt € 20,00 per m³ of gedeelte ervan. Het basisbedrag van € 20,00 wordt verhoogd met € 5,00 voor iedere m³ meer dan 1 m³.</text:p>
                <text:p text:style-name="al">( Toelichting: Voor het ophalen van 3 m³ is het totale tarief dan € 20,-- € 5,-- € 5,-- = € 30,--)</text:p>
              </text:list-item>
              <text:list-item text:style-override="id1-3-2-4-22-2-8">
                <text:number>2.4.3</text:number>
                <text:p text:style-name="al"> Het tarief onder 2.4.2. voor het aan huis ophalen van grof huishoudelijk afval wordt verhoogd met € 18,00 per m³ of gedeelte ervan. De opslag betreft de verwerkingskosten bij de milieustraat. </text:p>
              </text:list-item>
            </text:list>
            <text:p text:style-name="al"> </text:p>
            <text:p text:style-name="al">
            <text:span text:style-name="nadrukvet">Tarieven milieupark</text:span>
          </text:p>
            <text:p text:style-name="al"/>
            <text:list text:style-name="id1-3-2-4-22-6">
              <text:list-item text:style-override="id1-3-2-4-22-6-1">
                <text:number>2.5</text:number>
                <text:p text:style-name="al"> De hoeveelheid afval die per week per aanbieder wordt ingenomen op een daartoe van gemeentewege ter beschikking gestelde plaatst bedraagt maximaal 2 m³</text:p>
              </text:list-item>
              <text:list-item text:style-override="id1-3-2-4-22-6-2">
                <text:number>2.6</text:number>
                <text:p text:style-name="al"> Onverminderd het bepaalde in hoofdstuk 1 bedraagt de belasting voor het achterlaten van grove huishoudelijke afvalstoffen voor:</text:p>
                <text:list text:style-name="id1-3-2-4-22-6-2-3">
                  <text:list-item text:style-override="id1-3-2-4-22-6-2-3-1">
                    <text:number>-</text:number>
                    <text:p text:style-name="al">grof groenafval</text:p>
                  </text:list-item>
                  <text:list-item text:style-override="id1-3-2-4-22-6-2-3-2">
                    <text:number>-</text:number>
                    <text:p text:style-name="al">metaal en blik</text:p>
                  </text:list-item>
                  <text:list-item text:style-override="id1-3-2-4-22-6-2-3-3">
                    <text:number>-</text:number>
                    <text:p text:style-name="al">asbest maximaal 15 platen of 500 kg.</text:p>
                  </text:list-item>
                  <text:list-item text:style-override="id1-3-2-4-22-6-2-3-4">
                    <text:number>-</text:number>
                    <text:p text:style-name="al">kunststof</text:p>
                  </text:list-item>
                  <text:list-item text:style-override="id1-3-2-4-22-6-2-3-5">
                    <text:number>-</text:number>
                    <text:p text:style-name="al">wit- en bruingoed</text:p>
                  </text:list-item>
                  <text:list-item text:style-override="id1-3-2-4-22-6-2-3-6">
                    <text:number>-</text:number>
                    <text:p text:style-name="al">frituurvetten</text:p>
                  </text:list-item>
                  <text:list-item text:style-override="id1-3-2-4-22-6-2-3-7">
                    <text:number>-</text:number>
                    <text:p text:style-name="al">textiel en schoenen</text:p>
                  </text:list-item>
                  <text:list-item text:style-override="id1-3-2-4-22-6-2-3-8">
                    <text:number>-</text:number>
                    <text:p text:style-name="al">klein chemisch afval</text:p>
                  </text:list-item>
                  <text:list-item text:style-override="id1-3-2-4-22-6-2-3-9">
                    <text:number>-</text:number>
                    <text:p text:style-name="al">papier en karton</text:p>
                  </text:list-item>
                  <text:list-item text:style-override="id1-3-2-4-22-6-2-3-10">
                    <text:number>-</text:number>
                    <text:p text:style-name="al">holglas en vlakglas</text:p>
                  </text:list-item>
                  <text:list-item text:style-override="id1-3-2-4-22-6-2-3-11">
                    <text:number>-</text:number>
                    <text:p text:style-name="al">autobanden zonder velg tot een maximum van 4 stuks </text:p>
                  </text:list-item>
                </text:list>
              </text:list-item>
            </text:list>
            <text:p text:style-name="al">gratis</text:p>
            <text:p text:style-name="al"/>
            <text:p text:style-name="al"/>
            <text:list text:style-name="id1-3-2-4-22-10">
              <text:list-item text:style-override="id1-3-2-4-22-10-1">
                <text:number>2.6</text:number>
                <text:p text:style-name="al"> Voor het achterlaten van:</text:p>
                <text:list text:style-name="id1-3-2-4-22-10-1-3">
                  <text:list-item text:style-override="id1-3-2-4-22-10-1-3-1">
                    <text:number>-</text:number>
                    <text:p text:style-name="al"> autobanden met velg </text:p>
                  </text:list-item>
                </text:list>
              </text:list-item>
            </text:list>
            <text:p text:style-name="al">per stuk € 2,50</text:p>
            <text:p text:style-name="al"/>
            <text:p text:style-name="al"/>
            <text:list text:style-name="id1-3-2-4-22-14">
              <text:list-item text:style-override="id1-3-2-4-22-14-1">
                <text:number>2.8</text:number>
                <text:p text:style-name="al"> Voor het achterlaten van:</text:p>
                <text:list text:style-name="id1-3-2-4-22-14-1-3">
                  <text:list-item text:style-override="id1-3-2-4-22-14-1-3-1">
                    <text:number>-</text:number>
                    <text:p text:style-name="al">niet verontreinigde puin</text:p>
                  </text:list-item>
                  <text:list-item text:style-override="id1-3-2-4-22-14-1-3-2">
                    <text:number>-</text:number>
                    <text:p text:style-name="al">zand, grond en tuinaarde </text:p>
                  </text:list-item>
                </text:list>
              </text:list-item>
            </text:list>
            <text:p text:style-name="al">per 0,5 m³ € 6,00</text:p>
            <text:p text:style-name="al"/>
            <text:p text:style-name="al"/>
            <text:list text:style-name="id1-3-2-4-22-18">
              <text:list-item text:style-override="id1-3-2-4-22-18-1">
                <text:number>2.8</text:number>
                <text:p text:style-name="al">Voor het achterlaten van overig afval zoals:</text:p>
                <text:list text:style-name="id1-3-2-4-22-18-1-3">
                  <text:list-item text:style-override="id1-3-2-4-22-18-1-3-1">
                    <text:number>-</text:number>
                    <text:p text:style-name="al">huishoudelijk restafval</text:p>
                  </text:list-item>
                  <text:list-item text:style-override="id1-3-2-4-22-18-1-3-2">
                    <text:number>-</text:number>
                    <text:p text:style-name="al">(geimpregneerd en geverfd)hout</text:p>
                  </text:list-item>
                  <text:list-item text:style-override="id1-3-2-4-22-18-1-3-3">
                    <text:number>-</text:number>
                    <text:p text:style-name="al">grond gemengd met grind of stenen</text:p>
                  </text:list-item>
                  <text:list-item text:style-override="id1-3-2-4-22-18-1-3-4">
                    <text:number>-</text:number>
                    <text:p text:style-name="al">draad-, isolatie-, autoglas</text:p>
                  </text:list-item>
                  <text:list-item text:style-override="id1-3-2-4-22-18-1-3-5">
                    <text:number>-</text:number>
                    <text:p text:style-name="al">matrassen</text:p>
                  </text:list-item>
                  <text:list-item text:style-override="id1-3-2-4-22-18-1-3-6">
                    <text:number>-</text:number>
                    <text:p text:style-name="al">PVC</text:p>
                  </text:list-item>
                  <text:list-item text:style-override="id1-3-2-4-22-18-1-3-7">
                    <text:number>-</text:number>
                    <text:p text:style-name="al">gasbeton</text:p>
                  </text:list-item>
                  <text:list-item text:style-override="id1-3-2-4-22-18-1-3-8">
                    <text:number>-</text:number>
                    <text:p text:style-name="al">grotere stukken kunststof</text:p>
                  </text:list-item>
                  <text:list-item text:style-override="id1-3-2-4-22-18-1-3-9">
                    <text:number>-</text:number>
                    <text:p text:style-name="al">bitumen dakplaten en dakleer</text:p>
                  </text:list-item>
                  <text:list-item text:style-override="id1-3-2-4-22-18-1-3-10">
                    <text:number>-</text:number>
                    <text:p text:style-name="al">vloerbedekking</text:p>
                  </text:list-item>
                </text:list>
              </text:list-item>
            </text:list>
            <text:p text:style-name="al">per 0,5 m³ € 10,00</text:p>
            <text:p text:style-name="al"/>
            <text:p text:style-name="al"/>
          </text:section>
          <text:section text:name="artikel_id1-3-2-4-23" text:style-name="artikel">
            <text:p text:style-name="artikel_kop_titel"><text:span text:style-name="artikel_kop_label">Hoofdstuk 3 </text:span> 
              <text:span text:style-name="nadrukvet">Maatstaf en tarief reinigingsrecht.</text:span>
            </text:p>
            <text:list text:style-name="id1-3-2-4-23-2">
              <text:list-item text:style-override="id1-3-2-4-23-2-1">
                <text:number>3.1</text:number>
                <text:p text:style-name="al"> Het belastingbedrag per perceel per belastingjaar bedraagt € 67,54. Dit bedrag is als volgt opgebouwd: </text:p>
                <text:p text:style-name="al"> Vastrecht minicontainers € 100,46</text:p>
                <text:p text:style-name="al"> Teruggave voorziening  -€ 32,92</text:p>
              </text:list-item>
            </text:list>
            <text:list text:style-name="id1-3-2-4-23-3">
              <text:list-item text:style-override="id1-3-2-4-23-3-1">
                <text:number>3.2</text:number>
                <text:p text:style-name="al"> Het belastingbedrag als genoemd onder onderdeel 3.1 wordt afhankelijk van het minicontainervolume per perceel en per soort afval vermeerderd volgens onderstaande systematiek:</text:p>
                <text:p text:style-name="al"/>
              </text:list-item>
            </text:list>
            <text:section text:name="table_id1-3-2-4-23-4" text:style-name="table">
              <text:p text:style-name="table_top"/>
              <table:table table:style-name="tgroup">
                <table:table-column table:style-name="id1-3-2-4-23-4-1-1"/>
                <table:table-column table:style-name="id1-3-2-4-23-4-1-2"/>
                <table:table-column table:style-name="id1-3-2-4-23-4-1-3"/>
                <table:table-row table:style-name="row">
                  <table:table-cell table:style-name="entry" table:number-rows-spanned="1" table:number-columns-spanned="1">
                    <text:p text:style-name="table_al">
                      <text:span text:style-name="nadrukvet"> </text:span>
                    </text:p>
                    <text:p text:style-name="table_al">
                      <text:span text:style-name="nadrukvet">Volume in liters</text:span>
                    </text:p>
                  </table:table-cell>
                  <table:table-cell table:style-name="entry" table:number-rows-spanned="1" table:number-columns-spanned="1">
                    <text:p text:style-name="table_al">
                      <text:span text:style-name="nadrukvet"> </text:span>
                    </text:p>
                    <text:p text:style-name="table_al">
                      <text:span text:style-name="nadrukvet">Gft-afval in euro’s</text:span>
                    </text:p>
                  </table:table-cell>
                  <table:table-cell table:style-name="entry" table:number-rows-spanned="1" table:number-columns-spanned="1">
                    <text:p text:style-name="table_al">
                      <text:span text:style-name="nadrukvet"> </text:span>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72,6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1,17</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6,39</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4,79</text:p>
                  </table:table-cell>
                  <table:table-cell table:style-name="entry" table:number-rows-spanned="1" table:number-columns-spanned="1">
                    <text:p text:style-name="table_al"> 18,15</text:p>
                  </table:table-cell>
                </table:table-row>
              </table:table>
              <text:p text:style-name="table_bottom"/>
            </text:section>
            <text:p text:style-name="al"> </text:p>
            <text:list text:style-name="id1-3-2-4-23-6">
              <text:list-item text:style-override="id1-3-2-4-23-6-1">
                <text:number>3.3</text:number>
                <text:p text:style-name="al"> 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text:p>
              </text:list-item>
            </text:list>
            <text:p text:style-name="al"> </text:p>
            <text:section text:name="table_id1-3-2-4-23-8" text:style-name="table">
              <text:p text:style-name="table_top"/>
              <table:table table:style-name="tgroup">
                <table:table-column table:style-name="id1-3-2-4-23-8-1-1"/>
                <table:table-column table:style-name="id1-3-2-4-23-8-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Per extra lediging 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1,85</text:p>
                  </table:table-cell>
                </table:table-row>
              </table:table>
              <text:p text:style-name="table_bottom"/>
            </text:section>
            <text:p text:style-name="al"> </text:p>
            <text:p text:style-name="al"/>
          </text:section>
          <text:section text:name="artikel_id1-3-2-4-24" text:style-name="artikel">
            <text:p text:style-name="artikel_kop_titel"><text:span text:style-name="artikel_kop_label">Hoofdstuk</text:span> <text:span text:style-name="artikel_kop_nr">4 </text:span> 
              <text:span text:style-name="nadrukvet">Overige tarieven reinigingsrechten.</text:span>
            </text:p>
            <text:list text:style-name="id1-3-2-4-24-2">
              <text:list-item text:style-override="id1-3-2-4-24-2-1">
                <text:number>4.1</text:number>
                <text:p text:style-name="al">Voor het omwisselen van een minicontainer bedragen de kosten € 35,00 Dit bedrag wordt niet rekening gebracht in de volgende situaties:</text:p>
                <text:list text:style-name="id1-3-2-4-24-2-1-3">
                  <text:list-item text:style-override="id1-3-2-4-24-2-1-3-1">
                    <text:number>-</text:number>
                    <text:p text:style-name="al"> Een belastingplichtige die de restcontainer omwisselt naar een kleiner volume.</text:p>
                  </text:list-item>
                  <text:list-item text:style-override="id1-3-2-4-24-2-1-3-2">
                    <text:number>-</text:number>
                    <text:p text:style-name="al">Indien de gemeente besluit tot een wijziging van het systeem van afvalscheiding en deze wijziging gevolgen heeft voor de vullingsgraad van de minicontainer.</text:p>
                  </text:list-item>
                </text:list>
              </text:list-item>
            </text:list>
            <text:p text:style-name="al"/>
            <text:p text:style-name="al"/>
            <text:p text:style-name="al">Behoort bij raadsbesluit van 17 december 2015.</text:p>
            <text:p text:style-name="al"/>
            <text:p text:style-name="al">De griffier van Roerdalen,</text:p>
            <text:p text:style-name="al"/>
            <text:p text:style-name="al"/>
            <text:p text:style-name="al"/>
            <text:p text:style-name="al">R.J.J. Noterman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62</meta:user-defined>
    <meta:user-defined meta:name="OVERHEIDop.GmbID/DC.identifier">gmb-2015-129762</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