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 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alsmeer; gelezen het raadsvoorstel van burgemeester en wethouders met registratienummer, gelet op artikelen 220 tot en met 220 h van de Gemeentewet; besluit: vast te stellen de "Verordening op de heffing en invordering van onroerende zaak belastingen 2016.</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 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 text:style-name="id1-3-2-2-3-2-3">
                  <text:list-item text:style-override="id1-3-2-2-3-2-3-1">
                    <text:number/>
                    <text:p text:style-name="al">  1.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worden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item text:style-override="id1-3-2-2-5-2-3-14">
                    <text:number>n.</text:number>
                    <text:p text:style-name="al">onbebouwde terreinen, die in beheer zijn bij een sportvereniging en voor zover die bestemd zijn te worden gebruikt voor het beoefenen van een sport.</text:p>
                  </text:list-item>
                  <text:list-item text:style-override="id1-3-2-2-5-2-3-15">
                    <text:number>o.</text:number>
                    <text:p text:style-name="al">gronden met de bestemmingsomschrijving “Cultuur en Ontspanning – Kinderboerderij”.</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 </text:p>
            <text:list text:style-name="id1-3-2-2-6-3">
              <text:list-item text:style-override="id1-3-2-2-6-3-1">
                <text:number>a.</text:number>
                <text:p text:style-name="al">bij de gebruikersbelasting 0,1776%;</text:p>
              </text:list-item>
              <text:list-item text:style-override="id1-3-2-2-6-3-2">
                <text:number>b.</text:number>
                <text:p text:style-name="al">bij de eigenarenbelasting</text:p>
                <text:list text:style-name="id1-3-2-2-6-3-2-3">
                  <text:list-item text:style-override="id1-3-2-2-6-3-2-3-1">
                    <text:number>1</text:number>
                    <text:p text:style-name="al"> voor onroerende zaken die in hoofdzaak tot woning dienen 0,1188 %; </text:p>
                  </text:list-item>
                  <text:list-item text:style-override="id1-3-2-2-6-3-2-3-2">
                    <text:number>2</text:number>
                    <text:p text:style-name="al"> voor onroerende zaken die niet in hoofdzaak tot woning dienen 0,2036%.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geval het totaalbedrag van de op één aanslagbiljet verenigde aanslagen meer is dan € 50 doch minder is dan € 3500 en zolang het totaalbedrag van de op één aanslagbiljet verenigde aanslagen door middel van automatische incasso van de betaalrekening van de belastingschuldige kan worden afgeschreven, dat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8-4">
                <text:number>3.</text:number>
                <text:p text:style-name="al">In afwijking in zoverre van het eerste lid geldt ingeval het totaalbedrag van de op één aanslagbiljet verenigde aanslagen minder is dan € 50 doch meer is dan € 3500 en zolang het totaalbedrag van de op één aanslagbiljet verenigde aanslagen door middel van automatische incasso van de betaalrekening van de belastingschuldige kan worden afgeschreven, dat de aanslagen moeten worden betaald in twee gelijke termijnen waarvan de eerste termijn vervalt op de laatste dag van de eerste maand volgende op die welke in de dagtekening van het aanslagbiljet is vermeld en de tweede éé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 zaak belasting eigenar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 belastin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nroerende zaakbelasting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onroerende zaakbelastingen 2016". </text:p>
              </text:list-item>
            </text:list>
            <text:p text:style-name="al">Aldus besloten in de openbare vergadering van 3 december 2015.</text:p>
            <text:p text:style-name="al">,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975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5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5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 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751</meta:user-defined>
    <meta:user-defined meta:name="OVERHEIDop.GmbID/DC.identifier">gmb-2015-129751</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Z-2015/069115</meta:user-defined>
    <meta:user-defined meta:name="DCTERMS.abstract">Verordening op de heffing en invordering van onroerende zaak belastingen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