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(kamerverhuur), Padangstraat 78 BS te Utrecht, HZ_OWR-15-4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Padangstraat 78 BS te Utrecht</text:p>
            <text:p text:style-name="common-al">HZ_OWR-15-44155</text:p>
            <text:p text:style-name="common-al">Dit betreft een aanvraag om een tijdelijke vergunning voor een ouder-kind constructie ten behoeve van een nieuwe situatie van onzelfstandige bewoning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4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Padangstraat 78 BS te Utrecht, HZ_OWR-15-44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746</meta:user-defined>
    <meta:user-defined meta:name="OVERHEIDop.GmbID/DC.identifier">gmb-2015-129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31TD 78</meta:user-defined>
    <meta:user-defined meta:name="OVERHEIDop.woonplaats">Utrecht</meta:user-defined>
    <meta:user-defined meta:name="OVERHEIDop.straatnaam">Padangstraat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4893 456149</meta:user-defined>
    <meta:user-defined meta:name="OVERHEIDop.versieInformatie"/>
  </office:meta>
</office:document-meta>
</file>