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
            <text:span text:style-name="nadrukvet">Locatie: Nieuwe Plein 26</text:span>
          </text:p>
            <text:p text:style-name="common-al">Data: 26 en 27 april 2015 </text:p>
            <text:p text:style-name="common-al">Dossiernummer: 2015-02-0026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97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Pl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974</meta:user-defined>
    <meta:user-defined meta:name="OVERHEIDop.GmbID/DC.identifier">gmb-2015-1297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R 26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457 443931</meta:user-defined>
    <meta:user-defined meta:name="OVERHEIDop.versieInformatie"/>
  </office:meta>
</office:document-meta>
</file>