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1">
      <style:table-column-properties style:rel-column-width="11*"/>
    </style:style>
    <style:style style:family="table-column" style:parent-style-name="colspec" style:name="id1-3-2-2-3-2-41-1-2">
      <style:table-column-properties style:rel-column-width="67*"/>
    </style:style>
    <style:style style:family="table-column" style:parent-style-name="colspec" style:name="id1-3-2-2-3-2-41-1-3">
      <style:table-column-properties style:rel-column-width="12*"/>
    </style:style>
    <style:style style:family="table-column" style:parent-style-name="colspec" style:name="id1-3-2-2-3-2-41-1-4">
      <style:table-column-properties style:rel-column-width="10*"/>
    </style:style>
    <style:style style:family="table-column" style:parent-style-name="colspec" style:name="id1-3-2-2-3-2-42-1-1">
      <style:table-column-properties style:rel-column-width="11*"/>
    </style:style>
    <style:style style:family="table-column" style:parent-style-name="colspec" style:name="id1-3-2-2-3-2-42-1-2">
      <style:table-column-properties style:rel-column-width="77*"/>
    </style:style>
    <style:style style:family="table-column" style:parent-style-name="colspec" style:name="id1-3-2-2-3-2-42-1-3">
      <style:table-column-properties style:rel-column-width="12*"/>
    </style:style>
    <style:style style:family="table-column" style:parent-style-name="colspec" style:name="id1-3-2-2-3-2-43-1-1">
      <style:table-column-properties style:rel-column-width="9*"/>
    </style:style>
    <style:style style:family="table-column" style:parent-style-name="colspec" style:name="id1-3-2-2-3-2-43-1-2">
      <style:table-column-properties style:rel-column-width="2*"/>
    </style:style>
    <style:style style:family="table-column" style:parent-style-name="colspec" style:name="id1-3-2-2-3-2-43-1-3">
      <style:table-column-properties style:rel-column-width="78*"/>
    </style:style>
    <style:style style:family="table-column" style:parent-style-name="colspec" style:name="id1-3-2-2-3-2-43-1-4">
      <style:table-column-properties style:rel-column-width="11*"/>
    </style:style>
    <style:style style:family="table-column" style:parent-style-name="colspec" style:name="id1-3-2-2-3-2-44-1-1">
      <style:table-column-properties style:rel-column-width="12*"/>
    </style:style>
    <style:style style:family="table-column" style:parent-style-name="colspec" style:name="id1-3-2-2-3-2-44-1-2">
      <style:table-column-properties style:rel-column-width="78*"/>
    </style:style>
    <style:style style:family="table-column" style:parent-style-name="colspec" style:name="id1-3-2-2-3-2-44-1-3">
      <style:table-column-properties style:rel-column-width="11*"/>
    </style:style>
    <style:style style:family="table-column" style:parent-style-name="colspec" style:name="id1-3-2-2-3-2-45-1-1">
      <style:table-column-properties style:rel-column-width="12*"/>
    </style:style>
    <style:style style:family="table-column" style:parent-style-name="colspec" style:name="id1-3-2-2-3-2-45-1-2">
      <style:table-column-properties style:rel-column-width="78*"/>
    </style:style>
    <style:style style:family="table-column" style:parent-style-name="colspec" style:name="id1-3-2-2-3-2-45-1-3">
      <style:table-column-properties style:rel-column-width="10*"/>
    </style:style>
    <style:style style:family="table-column" style:parent-style-name="colspec" style:name="id1-3-2-2-3-2-46-1-1">
      <style:table-column-properties style:rel-column-width="12*"/>
    </style:style>
    <style:style style:family="table-column" style:parent-style-name="colspec" style:name="id1-3-2-2-3-2-46-1-2">
      <style:table-column-properties style:rel-column-width="79*"/>
    </style:style>
    <style:style style:family="table-column" style:parent-style-name="colspec" style:name="id1-3-2-2-3-2-46-1-3">
      <style:table-column-properties style:rel-column-width="9*"/>
    </style:style>
    <style:style style:family="table-column" style:parent-style-name="colspec" style:name="id1-3-2-2-3-2-47-1-1">
      <style:table-column-properties style:rel-column-width="12*"/>
    </style:style>
    <style:style style:family="table-column" style:parent-style-name="colspec" style:name="id1-3-2-2-3-2-47-1-2">
      <style:table-column-properties style:rel-column-width="78*"/>
    </style:style>
    <style:style style:family="table-column" style:parent-style-name="colspec" style:name="id1-3-2-2-3-2-47-1-3">
      <style:table-column-properties style:rel-column-width="11*"/>
    </style:style>
    <style:style style:family="table-column" style:parent-style-name="colspec" style:name="id1-3-2-2-3-2-48-1-1">
      <style:table-column-properties style:rel-column-width="12*"/>
    </style:style>
    <style:style style:family="table-column" style:parent-style-name="colspec" style:name="id1-3-2-2-3-2-48-1-2">
      <style:table-column-properties style:rel-column-width="78*"/>
    </style:style>
    <style:style style:family="table-column" style:parent-style-name="colspec" style:name="id1-3-2-2-3-2-48-1-3">
      <style:table-column-properties style:rel-column-width="10*"/>
    </style:style>
    <style:style style:family="table-column" style:parent-style-name="colspec" style:name="id1-3-2-2-3-2-49-1-1">
      <style:table-column-properties style:rel-column-width="12*"/>
    </style:style>
    <style:style style:family="table-column" style:parent-style-name="colspec" style:name="id1-3-2-2-3-2-49-1-2">
      <style:table-column-properties style:rel-column-width="79*"/>
    </style:style>
    <style:style style:family="table-column" style:parent-style-name="colspec" style:name="id1-3-2-2-3-2-49-1-3">
      <style:table-column-properties style:rel-column-width="10*"/>
    </style:style>
  </office:automatic-styles>
  <office:body>
    <office:text>
      <text:p text:style-name="new_page_staatscourant"/>
      <text:p text:style-name="single-kop-titel">Verordening op de heffing en de invordering van leges 2016-1</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4.5 en1.4.6 (verstrekking uit de basisregistratie personen met behulp van alternatieve media of schriftelijk);</text:p>
                    </text:list-item>
                    <text:list-item text:style-override="id1-3-2-2-1-11-3-2-3-5">
                      <text:number>5.</text:number>
                      <text:p text:style-name="al">hoofdstuk 6 (verstrekking op grond van de Wet bescherming persoonsgegeven);</text:p>
                    </text:list-item>
                    <text:list-item text:style-override="id1-3-2-2-1-11-3-2-3-6">
                      <text:number>6.</text:number>
                      <text:p text:style-name="al">onderdeel 1.9 1 (verklaring omtrent het gedrag);</text:p>
                    </text:list-item>
                    <text:list-item text:style-override="id1-3-2-2-1-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artikelen en tarieventabel van de Legesverordening 2016 van 11 november 2015 zijn vervallen met ingang de derde dag na die van de bekendmaking, met dien verstande dat zij van toepassing blijven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derde dag na die van de bekendmaking.</text:p>
                </text:list-item>
                <text:list-item text:style-override="id1-3-2-2-1-14-3">
                  <text:number>2.</text:number>
                  <text:p text:style-name="al">De datum van ingang van de heffing is de derde dag na die van de bekendmaking..</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6-1.</text:p>
              <text:p text:style-name="al">Aldus vastgesteld in de openbare raadsvergadering van 16 december 2015.</text:p>
              <text:p text:style-name="al">De griffier, De voorzitter,</text:p>
              <text:p text:style-name="al">mevrouw drs. P. Georgopoulou mevrouw drs. M.M. van 't Veld</text:p>
            </text:section>
            <text:p text:style-name="hoofdstuk_bottom"/>
          </text:section>
          <text:section text:name="hoofdstuk_id1-3-2-2-2" text:style-name="hoofdstuk">
            <text:p text:style-name="hoofdstuk_kop">Tarieventabel, behorende bij de Legesverordening 2016-1</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name="table_id1-3-2-2-3-2-41" text:style-name="table">
                <text:p text:style-name="table_top"/>
                <table:table table:style-name="tgroup">
                  <table:table-column table:style-name="id1-3-2-2-3-2-41-1-1"/>
                  <table:table-column table:style-name="id1-3-2-2-3-2-41-1-2"/>
                  <table:table-column table:style-name="id1-3-2-2-3-2-41-1-3"/>
                  <table:table-column table:style-name="id1-3-2-2-3-2-41-1-4"/>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Tarief in €</text:p>
                      <text:p text:style-name="table_al">(voorzover geen % is toegevoegd)</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 het Raadhuis op maandag tot en met vrijdag tussen 09:00 en 16:00 uur</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 het Raadhuis eenvoudig  maandag tot en met woensdag om 9.00 uur</text:p>
                    </table:table-cell>
                    <table:table-cell table:style-name="entry" table:number-rows-spanned="1" table:number-columns-spanned="1">
                      <text:p text:style-name="table_al">122,4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2">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1">
                      <text:p text:style-name="table_al">58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1">
                      <text:p text:style-name="table_al">63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1">
                      <text:p text:style-name="table_al">63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1">
                      <text:p text:style-name="table_al">904,4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 het raadhu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Per getuige (aangeleverd door de gemeente) bij huwelijken of geregistreerd partnerschap (inclusief kosteloze)</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erzetten van een huwelijk binnen 14 dagen voor de huwelijksdatum</text:p>
                    </table:table-cell>
                    <table:table-cell table:style-name="entry" table:number-rows-spanned="1" table:number-columns-spanned="1">
                      <text:p text:style-name="table_al">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erzetten van een huwelijk tot 14 dagen voor de huwelijksdatum</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1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duplicaat) trouwboekje in een normale uitvoering</text:p>
                    </table:table-cell>
                    <table:table-cell table:style-name="entry" table:number-rows-spanned="1" table:number-columns-spanned="1">
                      <text:p text:style-name="table_al">13,25</text:p>
                    </table:table-cell>
                  </table:table-row>
                </table:table>
                <text:p text:style-name="table_bottom"/>
              </text:section>
              <text:section text:name="table_id1-3-2-2-3-2-42" text:style-name="table">
                <text:p text:style-name="table_top"/>
                <table:table table:style-name="tgroup">
                  <table:table-column table:style-name="id1-3-2-2-3-2-42-1-1"/>
                  <table:table-column table:style-name="id1-3-2-2-3-2-42-1-2"/>
                  <table:table-column table:style-name="id1-3-2-2-3-2-42-1-3"/>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29,1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9,90</text:p>
                    </table:table-cell>
                  </table:table-row>
                </table:table>
                <text:p text:style-name="table_bottom"/>
              </text:section>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28,72</text:p>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2">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Via internet (incl.verzendkosten)</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2">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2">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2">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2">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2">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41,54</text:p>
                    </table:table-cell>
                  </table:table-row>
                  <table:table-row table:style-name="row">
                    <table:table-cell table:style-name="entry" table:number-rows-spanned="1" table:number-columns-spanned="2">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ext:p text:style-name="table_al">a.voor elk kwartier of gedeelte daarvan aan de informatieverstrekking besteed</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2">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2">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per pagina / afbeelding voor 1915</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2">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span text:style-name="nadrukv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voor een ontheffing in het kader van de Winkeltijdenwet of het Vrijstellingenbesluit Winkeltijdenwet en de Verordening winkeltijden Amstelveen</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voor twee speelautomaten.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aanleggen, instandhouden en opruimen van kabels ten dienste van een openbaar elektronisch communicatienetwerk, een niet-openbaar elektronisch communicatienetwerk of een netwerk ten behoeve van nutsvoorzieningen in en op openbare gronden in het kader van de Algemene verordening ondergrondse infrastructuren 2009 gemeente Amstelveen.</text:p>
                    </table:table-cell>
                    <table:table-cell table:style-name="entry" table:number-rows-spanned="1" table:number-columns-spanned="1">
                      <text:p text:style-name="table_al">60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1">
                      <text:p text:style-name="table_al">a.Voor de kosten van een (her)keuring ten behoeve van een gehandicapten-parkeerkaart</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Voor de kosten van dossieronderzoek door Argonaut</text:p>
                    </table:table-cell>
                    <table:table-cell table:style-name="entry" table:number-rows-spanned="1" table:number-columns-spanned="1">
                      <text:p text:style-name="table_al">56,3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Voor de kosten van beoordeling ten behoeve van de vrijstelling van herkeuring voor een gehandicaptenparkeerkaart</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een beschikking op aanvraag c.q. verzoek om informatie, voor zover daarvoor niet elders in deze titel of in een andere wettelijke regeling een tarief is opgenomen per uur werk</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vanaf bladzijde 1 op A1 formaat per bladzijde (zwart/wit):</text:p>
                    </table:table-cell>
                    <table:table-cell table:style-name="entry" table:number-rows-spanned="1" table:number-columns-spanned="1">
                      <text:p text:style-name="table_al">6,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19,9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bepaling van de bouwkosten wordt:</text:p>
                      <text:p text:style-name="table_al">a.eerst gekeken of de aanvraag of het bouwwerk voorkomt in de bij deze verordening behorende bijlage.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ext:p text:style-name="table_al">a.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ext:p text:style-name="table_al">b.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ofdfunctie: de aard van het gebruik dat in overwegende mate plaatsvindt per bouwlaag van het gebouw of de uitbreiding daarvan. Er is één hoofdfunctie mogelijk per bouw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121,60</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 </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ndaarddakkap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 afwijking van 2.3.1.1 bedraagt het tarief voor het in behandeling nemen van een aanvraag voor een vergunning voor een standaard dakkapel ontwikkeld door en op kosten van de gemeente Amstelveen (incl. tekeningen)</text:p>
                    </table:table-cell>
                    <table:table-cell table:style-name="entry" table:number-rows-spanned="1" table:number-columns-spanned="1">
                      <text:p text:style-name="table_al"/>
                    </table:table-cell>
                  </table:table-row>
                </table:table>
                <text:p text:style-name="table_bottom"/>
              </text:section>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91,8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º, van de Wabo van het bestemmingsplan of de beheersverordening is afgeweken (binnenplanse afwij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innenplanse afwijking een conceptbesluit ter visie moet worden gelegd, wordt dit bedrag verhoogd met</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uitenplanse kleine afwijking een conceptbesluit ter visie moet worden gelegd, wordt dit bedrag verhoogd met</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1,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32,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innenplanse afwijking een conceptbesluit ter visie moet worden gelegd, wordt dit bedrag verhoogd met </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uitenplanse afwijking een conceptbesluit ter visie moet worden gelegd, wordt dit bedrag verhoogd met </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4.311,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 </text:p>
                    </table:table-cell>
                    <table:table-cell table:style-name="entry" table:number-rows-spanned="1" table:number-columns-spanned="1">
                      <text:p text:style-name="table_al">6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 </text:p>
                    </table:table-cell>
                    <table:table-cell table:style-name="entry" table:number-rows-spanned="1" table:number-columns-spanned="1">
                      <text:p text:style-name="table_al">1.84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0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hoeveelheid sloopafval 50 m3 of meer bedraagt vermeerderd me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onderdeel 2.3.7.1 bedoelde aanvraag betrekking heeft op een bouwwerk waarin asbest of een asbesthoudend product aanwezig is, bedraagt het tarief:</text:p>
                    </table:table-cell>
                    <table:table-cell table:style-name="entry" table:number-rows-spanned="1" table:number-columns-spanned="1">
                      <text:p text:style-name="table_al">152,15</text:p>
                    </table:table-cell>
                  </table:table-row>
                </table:table>
                <text:p text:style-name="table_bottom"/>
              </text:section>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91,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e Algemene plaatselijke verordening gemeente Amstelveen van 16 december 2015,een vergunning of ontheffing is vereist, als bedoeld in artikel 2.2, eerste lid, aanhef en onder e, van de Wabo, bedraagt het tarief: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reclame met behulp van een opschrift, aankondiging of afbeelding in welke vorm dan ook, die zichtbaar is vanaf een voor het publiek toegankelijke plaats, waarvoor op grond van een bepaling in een provinciale verordening of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reclame bedoeld in artikel 2.2, aanhef en eerste lid, onder g, van de Wabo:</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47" text:style-name="table">
                <text:p text:style-name="table_top"/>
                <table:table table:style-name="tgroup">
                  <table:table-column table:style-name="id1-3-2-2-3-2-47-1-1"/>
                  <table:table-column table:style-name="id1-3-2-2-3-2-47-1-2"/>
                  <table:table-column table:style-name="id1-3-2-2-3-2-47-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3-2-48" text:style-name="table">
                <text:p text:style-name="table_top"/>
                <table:table table:style-name="tgroup">
                  <table:table-column table:style-name="id1-3-2-2-3-2-48-1-1"/>
                  <table:table-column table:style-name="id1-3-2-2-3-2-48-1-2"/>
                  <table:table-column table:style-name="id1-3-2-2-3-2-48-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75,30 en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11,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tijdens de procedure voor het wijzigen of uitwerken van een plan het (bouw)plan wordt ingetrokken voordat het wijzigingsplan of uitwerkingsplan conform artikel 3.8 Wro ter inzage wordt gelegd, bestaat er aanspraak op 50% teruggaven van de onder 2.8.1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c.q. uitwerken van een bestemmingsplan als bedoeld in artikel 3.6, eerste lid, sub a en b van de Wet ruimtelijke ordening</text:p>
                    </table:table-cell>
                    <table:table-cell table:style-name="entry" table:number-rows-spanned="1" table:number-columns-spanned="1">
                      <text:p text:style-name="table_al">1.898,2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tijdens de procedure voor het wijzigen of uitwerken van een plan het (bouw)plan wordt ingetrokken voordat het wijzigingsplan of uitwerkingsplan conform artikel 3.6, lid 5 Wro ter inzage wordt gelegd, bestaat er aanspraak op 50% teruggaven van de onder 2.8.3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voorgaande onderdelen van dit hoofdstuk bedraagt het tarief; voor een extern onderzoek naar mogelijke milieuvervuiling voor het vaststellen van een bestemmingplan zoals bedoeld in art. 3.1 lid 1, 3.6 lid 1 sub a en b en 3.8 Wet ruimtelijke ordening: het bedrag van het externe onderzoek. Voorafgaand aan het in behandeling nemen van de aanvraag wordt aan de aanvrager meegedeeld 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een begroting als bedoeld in 2.8.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0 In</text:span>
                        <text:span text:style-name="nadrukvet">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text:span text:style-name="nadrukvet">vergunning</text:span> op grond van artikel 3 van de Drank- en Horecawet </text:p>
                    </table:table-cell>
                    <table:table-cell table:style-name="entry" table:number-rows-spanned="1" table:number-columns-spanned="1">
                      <text:p text:style-name="table_al">228,1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text:span text:style-name="nadrukvet">melding</text:span> als bedoeld in artikel 30 van de Drank- en Horecawet </text:p>
                    </table:table-cell>
                    <table:table-cell table:style-name="entry" table:number-rows-spanned="1" table:number-columns-spanned="1">
                      <text:p text:style-name="table_al">152,0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1.20.1.1)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text:span text:style-name="nadrukvet">ontheffing</text:span> als bedoeld in artikel 35 van de Drank- en Horecawet </text:p>
                    </table:table-cell>
                    <table:table-cell table:style-name="entry" table:number-rows-spanned="1" table:number-columns-spanned="1">
                      <text:p text:style-name="table_al">76,05</text:p>
                    </table:table-cell>
                  </table:table-row>
                </table:table>
                <text:p text:style-name="table_bottom"/>
              </text:section>
              <text:section text:name="table_id1-3-2-2-3-2-49" text:style-name="table">
                <text:p text:style-name="table_top"/>
                <table:table table:style-name="tgroup">
                  <table:table-column table:style-name="id1-3-2-2-3-2-49-1-1"/>
                  <table:table-column table:style-name="id1-3-2-2-3-2-49-1-2"/>
                  <table:table-column table:style-name="id1-3-2-2-3-2-49-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verkrijgen van een vergunning voor een <text:span text:style-name="nadrukvet">terras</text:span> op grond van de Algemene plaatselijke verordening gemeente Amstelveen</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text:span text:style-name="nadrukvet">exploitatievergun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text:span text:style-name="nadrukvet">3.1.5</text:span> in combinatie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vergunning ten behoeve van een terras als bedoeld onder <text:span text:style-name="nadrukvet">3.1.4</text:span></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text:span text:style-name="nadrukvet">3.1.5</text:span></text:p>
                      <text:p text:style-name="table_al">in combinatie met een aanvraag uit Hoofdstuk 16 Kansspelen 1.16.1 t/m 1.16.4 bedraagt het tarief voor de exploitatievergunning</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deelte van de combinatie aanvraag voor de Kansspelen 1.16.1 t/m 1.16.4 geldt het tarief zoals vermeld bij 1.16.1 t/m 1.1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text:span text:style-name="nadrukvet">3.1.4</text:span></text:p>
                      <text:p text:style-name="table_al">in combinatie met een aanvraag uit Hoofdstuk 16 Kansspelen 1.16.1 t/m 1.16.4 bedraagt het tarief voor de exploitatievergunning samen met het terras</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deelte van de combinatie aanvraag voor de Kansspelen 1.16.1 t/m 1.16.4 geldt het tarief zoals vermeld bij 1.16.1 t/m 1.1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korting van 10% kan worden toegepast indien een aanvraag tot het verkrijgen van een exploitatievergunning wordt gecombineerd met een aanvraag voor een terrasvergunning of een speelautomatenvergunning, met dien verstande dat géén korting wordt toegepast op het tarief voor het in behandeling nemen van een aanvraag tot het verkrijgen van een vergunning voor één of twee speelautomat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gemeente Amstelveen (evenementenvergunning), per dag dat het evenement duur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een zeer groot evenement van meer dan 7.500 bezoekers</text:p>
                    </table:table-cell>
                    <table:table-cell table:style-name="entry" table:number-rows-spanned="1" table:number-columns-spanned="1">
                      <text:p text:style-name="table_al">6.384,4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 tussen de 5.000 en 7.500 bezoekers</text:p>
                    </table:table-cell>
                    <table:table-cell table:style-name="entry" table:number-rows-spanned="1" table:number-columns-spanned="1">
                      <text:p text:style-name="table_al">630,4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tussen de 500 en 5.000 bezoekers</text:p>
                    </table:table-cell>
                    <table:table-cell table:style-name="entry" table:number-rows-spanned="1" table:number-columns-spanned="1">
                      <text:p text:style-name="table_al">152,0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tot 500 bezoekers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tandplaats als bedoeld i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2 dagen of minder per jaar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2.2.1.a</text:p>
                    </table:table-cell>
                    <table:table-cell table:style-name="entry" table:number-rows-spanned="1" table:number-columns-spanned="1">
                      <text:p text:style-name="table_al">voor 13 dagen tot en met 31 dagen </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text:p>
                    </table:table-cell>
                    <table:table-cell table:style-name="entry" table:number-rows-spanned="1" table:number-columns-spanned="1">
                      <text:p text:style-name="table_al">20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630,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30,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630,4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30,4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bedraagt, per beheerder/leidinggevende.</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 In</text:span>
                        <text:span text:style-name="nadrukvet">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in behandeling nemen van een aanvraag tot het verkrijgen van een vergunning als in de Algemene Plaatselijke Verordening gemeente Amstelveen bedoeld voor het maken van foto-, film- of televisieopnames in verband waarmee een voor de openbare dienst bestemde (water)weg tijdelijk voor het verkeer wordt afgesloten of andere maatregelen van verkeerstechnische aard worden getroffen, ongeacht het in beslag genomen tijdsbestek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atten per bestrijding (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tten per bestrijding (niet-huishoudens)</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muizen of wespen of bijen of hommels of duiven per bestrijding</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kakkerlakken of vlooien per bestrijding</text:p>
                    </table:table-cell>
                    <table:table-cell table:style-name="entry" table:number-rows-spanned="1" table:number-columns-spanned="1">
                      <text:p text:style-name="table_al">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mieren per bestrijding</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05 en een maximum van € 500,- </text:p>
                    </table:table-cell>
                    <table:table-cell table:style-name="entry" table:number-rows-spanned="1" table:number-columns-spanned="1">
                      <text:p text:style-name="table_al"/>
                    </table:table-cell>
                  </table:table-row>
                </table:table>
                <text:p text:style-name="table_bottom"/>
              </text:section>
              <text:p text:style-name="al">(<text:span text:style-name="sup">1</text:span>) zijn wettelijke vastgestelde bedragen of wettelijk vastgestelde maximum bedrag(en)</text:p>
              <text:p text:style-name="al">Behorende bij raadsbesluit van 16 december 2015.</text:p>
              <text:p text:style-name="al">De griffier van de gemeente Amstelveen</text:p>
              <text:p text:style-name="al">mevrouw drs. P. Georgopoulou</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973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38</meta:user-defined>
    <meta:user-defined meta:name="OVERHEIDop.GmbID/DC.identifier">gmb-2015-129738</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Z-2015/069280</meta:user-defined>
    <meta:user-defined meta:name="DCTERMS.abstract">Verordening op de heffing en de invordering van leges 2016-1</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externeBijlage">exb-2015-34919</meta:user-defined>
    <meta:user-defined meta:name="OVERHEID.Gemeente/DC.spatial">Amstelveen</meta:user-defined>
    <meta:user-defined meta:name="OVERHEIDop.versieInformatie"/>
  </office:meta>
</office:document-meta>
</file>