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lgemene ontheffing sluitingstijd horeca jaarwisseling 2015/2016</text:p>
      <text:section text:name="zakelijke-mededeling_id1-3-2" text:style-name="zakelijke-mededeling">
        <text:section text:name="zakelijke-mededeling-tekst_id1-3-2-1" text:style-name="zakelijke-mededeling-tekst">
          <text:section text:name="tekst_id1-3-2-1-1" text:style-name="tekst">
            <text:p text:style-name="common-al">Op 22 december 2015 heeft de burgemeester besloten om een algemene ontheffing van de sluitingstijd te verlenen. De gemeente heeft in het Uitvoeringskader Horeca 2015 geregeld dat openbare inrichtingen (horecabedrijven) in de nacht van 31 december op 1 januari tot 06.00 uur open mogen zijn. Voorwaarde hierbij is wel dat iedere horecaondernemer ervoor moet zorgen dat er geen openbare orde verstoringen plaatsvinden en de veiligheid in relatie tot het woon- en leefklimaat niet wordt aangetast.</text:p>
            <text:p text:style-name="last-al">Voor aanvullende informatie kunt u contact opnemen met het Ondernemersplein Zeist, te bereiken via telefoonnummer 14 030 of via email ondernemersplein@zei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7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 Algemene ontheffing sluitingstijd horeca jaarwisseling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33</meta:user-defined>
    <meta:user-defined meta:name="OVERHEIDop.GmbID/DC.identifier">gmb-2015-129733</meta:user-defined>
    <meta:user-defined meta:name="OVERHEID.TaxonomieBeleidsagenda/OVERHEID.category">Economie | Organisatie en beleid</meta:user-defined>
    <meta:user-defined meta:name="OVERHEIDop.referentienummer">01597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S 1</meta:user-defined>
    <meta:user-defined meta:name="OVERHEIDop.woonplaats">Zeist</meta:user-defined>
    <meta:user-defined meta:name="OVERHEIDop.straatnaam">Het Ron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op.externeBijlage">exb-2015-34918</meta:user-defined>
    <meta:user-defined meta:name="OVERHEID.EPSG28992/DC.spatial">144846 454887</meta:user-defined>
    <meta:user-defined meta:name="OVERHEIDop.versieInformatie"/>
  </office:meta>
</office:document-meta>
</file>