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4">
      <text:list-level-style-bullet text:bullet-char="–" text:level="1">
        <style:list-level-properties text:min-label-width="10mm"/>
      </text:list-level-style-bullet>
    </text:list-style>
    <text:list-style style:name="id1-3-2-2-1-2-3-1-3-2-2-4-1">
      <text:list-level-style-bullet text:bullet-char="–" text:level="1">
        <style:list-level-properties text:min-label-width="10mm"/>
      </text:list-level-style-bullet>
    </text:list-style>
    <text:list-style style:name="id1-3-2-2-1-2-3-1-3-2-2-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3">
      <text:list-level-style-bullet text:bullet-char="–" text:level="1">
        <style:list-level-properties text:min-label-width="10mm"/>
      </text:list-level-style-bullet>
    </text:list-style>
    <text:list-style style:name="id1-3-2-2-5-2-3-1-3-1-3-1">
      <text:list-level-style-bullet text:bullet-char="–" text:level="1">
        <style:list-level-properties text:min-label-width="10mm"/>
      </text:list-level-style-bullet>
    </text:list-style>
    <text:list-style style:name="id1-3-2-2-5-2-3-1-3-1-3-2">
      <text:list-level-style-bullet text:bullet-char="–" text:level="1">
        <style:list-level-properties text:min-label-width="10mm"/>
      </text:list-level-style-bullet>
    </text:list-style>
    <text:list-style style:name="id1-3-2-2-5-2-3-1-3-1-3-3">
      <text:list-level-style-bullet text:bullet-char="–" text:level="1">
        <style:list-level-properties text:min-label-width="10mm"/>
      </text:list-level-style-bullet>
    </text:list-style>
    <text:list-style style:name="id1-3-2-2-5-2-3-1-3-1-3-4">
      <text:list-level-style-bullet text:bullet-char="–" text:level="1">
        <style:list-level-properties text:min-label-width="10mm"/>
      </text:list-level-style-bullet>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5-3">
      <text:list-level-style-bullet text:bullet-char="–" text:level="1">
        <style:list-level-properties text:min-label-width="10mm"/>
      </text:list-level-style-bullet>
    </text:list-style>
    <text:list-style style:name="id1-3-2-2-5-2-3-1-3-5-3-1">
      <text:list-level-style-bullet text:bullet-char="–" text:level="1">
        <style:list-level-properties text:min-label-width="10mm"/>
      </text:list-level-style-bullet>
    </text:list-style>
    <text:list-style style:name="id1-3-2-2-5-2-3-1-3-5-3-2">
      <text:list-level-style-bullet text:bullet-char="–" text:level="1">
        <style:list-level-properties text:min-label-width="10mm"/>
      </text:list-level-style-bullet>
    </text:list-style>
    <text:list-style style:name="id1-3-2-2-5-2-3-1-3-5-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renveen </text:p>
      <text:section text:name="regeling_id1-3-2" text:style-name="regeling">
        <text:section text:name="aanhef_id1-3-2-1" text:style-name="aanhef">
          <text:section text:name="preambule_id1-3-2-1-1" text:style-name="preambule">
            <text:p text:style-name="al">
            <text:span text:style-name="nadrukvet">(versie zoals deze na het raadsbesluit van 21 december 2015, registratienummer GF15.20091, per 1-1-2016 zal gel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a. gemeentelijk monument:</text:p>
                  <text:section text:name="definitie_id1-3-2-2-1-2-3-1-3" text:style-name="definitie">
                    <text:p text:style-name="al">een overeenkomstig deze verordening als beschermd gemeentelijk monument aangewezen:</text:p>
                    <text:list text:style-name="id1-3-2-2-1-2-3-1-3-2">
                      <text:list-item text:style-override="id1-3-2-2-1-2-3-1-3-2-1">
                        <text:number>1.</text:number>
                        <text:p text:style-name="al">zaak, die van algemeen belang is wegens zijn schoonheid, betekenis voor de wetenschap of cultuurhistorische waarde;</text:p>
                      </text:list-item>
                      <text:list-item text:style-override="id1-3-2-2-1-2-3-1-3-2-2">
                        <text:number>2.</text:number>
                        <text:p text:style-name="al">terrein dat van algemeen belang is wegens een daar aanwezige zaak bedoeld onder 1;</text:p>
                        <text:p text:style-name="al">met dien verstande dat:</text:p>
                        <text:list text:style-name="id1-3-2-2-1-2-3-1-3-2-2-4">
                          <text:list-item text:style-override="id1-3-2-2-1-2-3-1-3-2-2-4-1">
                            <text:number>–</text:number>
                            <text:p text:style-name="al">de achtergevel, het achtererf en het dakvlak aan de achterzijde van een gebouw,</text:p>
                            <text:p text:style-name="al"> en</text:p>
                          </text:list-item>
                          <text:list-item text:style-override="id1-3-2-2-1-2-3-1-3-2-2-4-2">
                            <text:number>–</text:number>
                            <text:p text:style-name="al">de zijgevel, het zijerf en het dakvlak aan de zijkant van een gebouw, voor zover die zijden (zijdelings) niet gekeerd zijn naar de weg of het openbaar groen, geen onderdeel vormen van de aanwijzing, tenzij de monumentale waarde in overwegende mate (mee) wordt bepaald door deze onderdelen;</text:p>
                          </text:list-item>
                        </text:list>
                      </text:list-item>
                    </text:list>
                  </text:section>
                </text:section>
                <text:section text:name="definitie-item_id1-3-2-2-1-2-3-2" text:style-name="definitie-item">
                  <text:p text:style-name="li.nr"/>
                  <text:p text:style-name="term">b. gemeentelijke monumentenlijst:</text:p>
                  <text:section text:name="definitie_id1-3-2-2-1-2-3-2-3" text:style-name="definitie">
                    <text:p text:style-name="al">de lijst waarop zijn geregistreerd de overeenkomstig deze verordening als gemeentelijk monument aangewezen zaken of terreinen bedoeld in onderdeel a;</text:p>
                  </text:section>
                </text:section>
                <text:section text:name="definitie-item_id1-3-2-2-1-2-3-3" text:style-name="definitie-item">
                  <text:p text:style-name="li.nr"/>
                  <text:p text:style-name="term">c. beschermd monument:</text:p>
                  <text:section text:name="definitie_id1-3-2-2-1-2-3-3-3" text:style-name="definitie">
                    <text:p text:style-name="al">beschermd monument als bedoeld in artikel 1.1, eerste lid, van de Wet algemene bepalingen omgevingsrecht;</text:p>
                  </text:section>
                </text:section>
                <text:section text:name="definitie-item_id1-3-2-2-1-2-3-4" text:style-name="definitie-item">
                  <text:p text:style-name="li.nr"/>
                  <text:p text:style-name="term">d. monumentencommissie:</text:p>
                  <text:section text:name="definitie_id1-3-2-2-1-2-3-4-3" text:style-name="definitie">
                    <text:p text:style-name="al">de op basis van art.15 Monumentenwet 1988 ingestelde commissie met als taak het college op verzoek of uit eigen beweging te adviseren over de toepassing van de Monumentenwet 1988, de Wet algemene bepalingen omgevingsrecht, de verordening en het monumentenbeleid;</text:p>
                  </text:section>
                </text:section>
                <text:section text:name="definitie-item_id1-3-2-2-1-2-3-5" text:style-name="definitie-item">
                  <text:p text:style-name="li.nr"/>
                  <text:p text:style-name="term">e. gemeentelijke archeologische waardenkaart:</text:p>
                  <text:section text:name="definitie_id1-3-2-2-1-2-3-5-3" text:style-name="definitie">
                    <text:p text:style-name="al">topografische kaart van het gemeentelijke grondgebied of delen van het grondgebied, waarop archeologische monumenten en archeologische verwachtingsgebieden zijn aangegeven;</text:p>
                  </text:section>
                </text:section>
                <text:section text:name="definitie-item_id1-3-2-2-1-2-3-6" text:style-name="definitie-item">
                  <text:p text:style-name="li.nr"/>
                  <text:p text:style-name="term">f. landelijke Indicatieve Kaart van Archeologische Waarden:</text:p>
                  <text:section text:name="definitie_id1-3-2-2-1-2-3-6-3" text:style-name="definitie">
                    <text:p text:style-name="al">landelijke kaart met een schaal van 1:50.000, die op basis van geomorfologische gegevens, de kans weergeeft op de aanwezigheid van archeologische vindplaatsen, waarbij onderscheid wordt gemaakt in hoge, middelhoge, lage en zeer lage trefkans;</text:p>
                  </text:section>
                </text:section>
                <text:section text:name="definitie-item_id1-3-2-2-1-2-3-7" text:style-name="definitie-item">
                  <text:p text:style-name="li.nr"/>
                  <text:p text:style-name="term">g. provinciale Friese Archeologische Monumentenkaart Extra (FAMKE):</text:p>
                  <text:section text:name="definitie_id1-3-2-2-1-2-3-7-3" text:style-name="definitie">
                    <text:p text:style-name="al">topografische kaart van (delen van) het provinciale grondgebied, waarop archeologische monumenten en archeologische gebieden zijn aangegeven;</text:p>
                  </text:section>
                </text:section>
                <text:section text:name="definitie-item_id1-3-2-2-1-2-3-8" text:style-name="definitie-item">
                  <text:p text:style-name="li.nr"/>
                  <text:p text:style-name="term">h. 1. archeologisch verwachtingsgebied:</text:p>
                  <text:section text:name="definitie_id1-3-2-2-1-2-3-8-3" text:style-name="definitie">
                    <text:p text:style-name="al">gebied, aangegeven op de archeologische waardenkaart, waarvan is aangegeven dat in bepaalde mate archeologische vondsten of sporen te verwachten zijn;</text:p>
                  </text:section>
                </text:section>
                <text:section text:name="definitie-item_id1-3-2-2-1-2-3-9" text:style-name="definitie-item">
                  <text:p text:style-name="li.nr"/>
                  <text:p text:style-name="term">h. 2. terrein van archeologische waarde:</text:p>
                  <text:section text:name="definitie_id1-3-2-2-1-2-3-9-3" text:style-name="definitie">
                    <text:p text:style-name="al">gebied of terrein van archeologische waarde, aangegeven op de archeologische waardekaart, waarvan bekend is dat er waardevolle archeologische resten voorkomen die als behoudenswaardig worden gekarakteriseerd;</text:p>
                  </text:section>
                </text:section>
                <text:section text:name="definitie-item_id1-3-2-2-1-2-3-10" text:style-name="definitie-item">
                  <text:p text:style-name="li.nr"/>
                  <text:p text:style-name="term">i. hoge verwachtingswaarde:</text:p>
                  <text:section text:name="definitie_id1-3-2-2-1-2-3-10-3" text:style-name="definitie">
                    <text:p text:style-name="al">grote kans op archeologische vondsten of informatie;</text:p>
                  </text:section>
                </text:section>
                <text:section text:name="definitie-item_id1-3-2-2-1-2-3-11" text:style-name="definitie-item">
                  <text:p text:style-name="li.nr"/>
                  <text:p text:style-name="term">j. middelhoge verwachtingswaarde:</text:p>
                  <text:section text:name="definitie_id1-3-2-2-1-2-3-11-3" text:style-name="definitie">
                    <text:p text:style-name="al">gemiddelde kans op archeologische vondsten of informatie;</text:p>
                  </text:section>
                </text:section>
                <text:section text:name="definitie-item_id1-3-2-2-1-2-3-12" text:style-name="definitie-item">
                  <text:p text:style-name="li.nr"/>
                  <text:p text:style-name="term">k. lage verwachtingswaarde:</text:p>
                  <text:section text:name="definitie_id1-3-2-2-1-2-3-12-3" text:style-name="definitie">
                    <text:p text:style-name="al">kleine kans op archeologische vondsten of informatie;</text:p>
                  </text:section>
                </text:section>
                <text:section text:name="definitie-item_id1-3-2-2-1-2-3-13" text:style-name="definitie-item">
                  <text:p text:style-name="li.nr"/>
                  <text:p text:style-name="term">l. plan van aanpak:</text:p>
                  <text:section text:name="definitie_id1-3-2-2-1-2-3-13-3" text:style-name="definitie">
                    <text:p text:style-name="al">plan dat weergeeft hoe een archeologische uitvoerder de vragen zoals omschreven in het programma van eisen denkt te gaan beantwoorden;</text:p>
                  </text:section>
                </text:section>
                <text:section text:name="definitie-item_id1-3-2-2-1-2-3-14" text:style-name="definitie-item">
                  <text:p text:style-name="li.nr"/>
                  <text:p text:style-name="term">m. programma van eisen:</text:p>
                  <text:section text:name="definitie_id1-3-2-2-1-2-3-14-3" text:style-name="definitie">
                    <text:p text:style-name="al">programma dat door het college wordt vastgesteld en waarmee kaders worden gesteld voor het ontwerp en de uitvoering van archeologisch onderzoek.</text:p>
                  </text:section>
                </text:section>
                <text:section text:name="definitie-item_id1-3-2-2-1-2-3-15" text:style-name="definitie-item">
                  <text:p text:style-name="li.nr"/>
                  <text:p text:style-name="term">n. gemeentelijke beleidsadvieskaart:</text:p>
                  <text:section text:name="definitie_id1-3-2-2-1-2-3-15-3" text:style-name="definitie">
                    <text:p text:style-name="al">kaart behorende bij de archeologische paragraaf van het bestemmingsplan.</text:p>
                  </text:section>
                </text:section>
                <text:section text:name="definitie-item_id1-3-2-2-1-2-3-16" text:style-name="definitie-item">
                  <text:p text:style-name="li.nr"/>
                  <text:p text:style-name="term">o. bevoegd gezag:</text:p>
                  <text:section text:name="definitie_id1-3-2-2-1-2-3-16-3" text:style-name="definitie">
                    <text:p text:style-name="al">bestuursorgaan als bedoeld in artikel 1.1 van de Wet algemene bepalingen omgevingsrecht.</text:p>
                  </text:section>
                </text:section>
                <text:section text:name="definitie-item_id1-3-2-2-1-2-3-17" text:style-name="definitie-item">
                  <text:p text:style-name="li.nr"/>
                  <text:p text:style-name="term">p. het college:</text:p>
                  <text:section text:name="definitie_id1-3-2-2-1-2-3-17-3" text:style-name="definitie">
                    <text:p text:style-name="al">het college van burgemeester en wethouders van de gemeente Heerenveen</text:p>
                  </text:section>
                </text:section>
                <text:section text:name="definitie-item_id1-3-2-2-1-2-3-18" text:style-name="definitie-item">
                  <text:p text:style-name="li.nr"/>
                  <text:p text:style-name="term">q. vergunning:</text:p>
                  <text:section text:name="definitie_id1-3-2-2-1-2-3-18-3" text:style-name="definitie">
                    <text:p text:style-name="al">een omgevingsvergunning als bedoeld in artikel 2.1, eerste lid, of 2.2 van de Wet algemene bepalingen omgevingsrecht.</text:p>
                  </text:section>
                </text:section>
                <text:section text:name="definitie-item_id1-3-2-2-1-2-3-19" text:style-name="definitie-item">
                  <text:p text:style-name="li.nr"/>
                  <text:p text:style-name="term">r. Wabo:</text:p>
                  <text:section text:name="definitie_id1-3-2-2-1-2-3-19-3" text:style-name="definitie">
                    <text:p text:style-name="al"> Wet algemene bepalingen omgevingsrecht.</text:p>
                  </text:section>
                </text:section>
                <text:section text:name="definitie-item_id1-3-2-2-1-2-3-20" text:style-name="definitie-item">
                  <text:p text:style-name="li.nr"/>
                  <text:p text:style-name="term">s. verstoren:</text:p>
                  <text:section text:name="definitie_id1-3-2-2-1-2-3-20-3" text:style-name="definitie">
                    <text:p text:style-name="al">het beroeren, aantasten of vernielen van de bodem, waarbij afbreuk wordt gedaan aan archeologische waarden.</text:p>
                  </text:section>
                </text:section>
              </text:section>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monumentencommissie.</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Fryslân.</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monumentencommissie adviseert schriftelijk binnen 8 weken na ontvangst van het verzoek van het college.</text:p>
                </text:list-item>
                <text:list-item text:style-override="id1-3-2-2-2-5-3">
                  <text:number>2.</text:number>
                  <text:p text:style-name="al">Het college beslist binnen 12 weken na ontvangst van het advies van de monumentencommissie, maar in ieder geval binnen 20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 of aan een overeenkomstig artikel binnen de monumentenverordening van de provincie Fryslân.</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2a.</text:number>
                  <text:p text:style-name="al">Het verbod en de vergunningplicht, als bedoeld in het tweede lid, gelden niet voor activiteiten, niet zijnde een activiteit als bedoeld in artikel 2.1 lid 1 sub a van de Wabo (bouwen), die:</text:p>
                  <text:list text:style-name="id1-3-2-2-3-2-4-3">
                    <text:list-item text:style-override="id1-3-2-2-3-2-4-3-1">
                      <text:number>a.</text:number>
                      <text:p text:style-name="al">betrekking hebben op gewoon onderhoud, aan monumentale onderdelen, voor zover detaillering, profilering en vormgeving niet wijzigen, voor zover ook de materiaalsoort en kleur niet wijzigen, en, bij een tuin, park of andere aanleg, de aanleg niet wijzigt, of</text:p>
                    </text:list-item>
                    <text:list-item text:style-override="id1-3-2-2-3-2-4-3-2">
                      <text:number>b.</text:number>
                      <text:p text:style-name="al">die uitsluitend leiden tot inpandige veranderingen van een onderdeel van het gemeentelijk monument dat uit het oogpunt van monumentenzorg geen waarde heeft.</text:p>
                    </text:list-item>
                  </text:list>
                </text:list-item>
                <text:list-item text:style-override="id1-3-2-2-3-2-5">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6">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viervoud ingediend. </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monumentencommissie voor advies.</text:p>
                </text:list-item>
                <text:list-item text:style-override="id1-3-2-2-3-4-3">
                  <text:number>2.</text:number>
                  <text:p text:style-name="al">Bij besluit van B&amp;W wordt de termijn nader vastgesteld waarbinnen de monumentencommissie schriftelijk advies uitbreng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 monument</text:p>
              <text:list text:style-name="id1-3-2-2-4-2-2">
                <text:list-item text:style-override="id1-3-2-2-4-2-2">
                  <text:number>1.</text:number>
                  <text:p text:style-name="al">Het bevoegd gezag zendt onmiddellijk een afschrift van de ontvankelijke aanvraag om vergunning voor een beschermd monument aan de monumentencommissie.</text:p>
                </text:list-item>
                <text:list-item text:style-override="id1-3-2-2-4-2-3">
                  <text:number>2.</text:number>
                  <text:p text:style-name="al">De monumentencommissie adviseert schriftelijk over de aanvraag binnen acht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p text:style-name="al">Het is verboden om in een archeologisch monument, bedoeld in artikel 1, onder a, sub 2 of een archeologisch verwachtingsgebied, bedoeld in artikel 1, onder h, de bodem dieper dan 50 cm onder de oppervlakte te verstoren.</text:p>
              <text:list text:style-name="id1-3-2-2-5-2-3">
                <text:list-item text:style-override="id1-3-2-2-5-2-3-1">
                  <text:number>1.</text:number>
                  <text:p text:style-name="al">Het verbod in lid 1 is niet van toepassing indien:</text:p>
                  <text:list text:style-name="id1-3-2-2-5-2-3-1-3">
                    <text:list-item text:style-override="id1-3-2-2-5-2-3-1-3-1">
                      <text:number>a.</text:number>
                      <text:p text:style-name="al">het een verstoring betreft van een archeologisch monument of archeologisch verwachtingsgebied als aangegeven op de Friese Archeologische Monumentenkaart of de landelijke Indicatieve Kaart van Archeologische Waarden of de gemeentelijke archeologische waardenkaart, en waarbij die verstoring plaatsvindt:</text:p>
                      <text:list text:style-name="id1-3-2-2-5-2-3-1-3-1-3">
                        <text:list-item text:style-override="id1-3-2-2-5-2-3-1-3-1-3-1">
                          <text:number>–</text:number>
                          <text:p text:style-name="al">in een gebied met lage archeologische verwachtingswaarde en het te verstoren gebied kleiner is dan 5000 m<text:span text:style-name="sup">2</text:span> (op de FAMKE aangeduid met advieszone Quickscan/Karterend onderzoek III, of;</text:p>
                        </text:list-item>
                        <text:list-item text:style-override="id1-3-2-2-5-2-3-1-3-1-3-2">
                          <text:number>–</text:number>
                          <text:p text:style-name="al">in een gebied met een middelhoge archeologische verwachtingswaarde en het te verstoren gebied kleiner is dan 2500 m<text:span text:style-name="sup">2</text:span> (op de FAMKE aangeduid met advieszone Karterend onderzoek II), of;</text:p>
                        </text:list-item>
                        <text:list-item text:style-override="id1-3-2-2-5-2-3-1-3-1-3-3">
                          <text:number>–</text:number>
                          <text:p text:style-name="al">in een gebied met hoge archeologische verwachtingswaarde en het te verstoren gebied kleiner is dan 500 m<text:span text:style-name="sup">2</text:span> (op de FAMKE aangeduid met advieszone Karterend onderzoek I), of;</text:p>
                        </text:list-item>
                        <text:list-item text:style-override="id1-3-2-2-5-2-3-1-3-1-3-4">
                          <text:number>–</text:number>
                          <text:p text:style-name="al">in een gebied op een terrein met een archeologische waarde en het te verstoren gebied kleiner is dan 50 m<text:span text:style-name="sup">2</text:span> (op de FAMKE aangeduid met advieszonde Streven naar behoud).</text:p>
                        </text:list-item>
                      </text:list>
                    </text:list-item>
                    <text:list-item text:style-override="id1-3-2-2-5-2-3-1-3-2">
                      <text:number>b.</text:number>
                      <text:p text:style-name="al">in het geldend bestemmingsplan bepalingen zijn opgenomen omtrent archeologische monumentenzorg.</text:p>
                    </text:list-item>
                    <text:list-item text:style-override="id1-3-2-2-5-2-3-1-3-3">
                      <text:number>c.</text:number>
                      <text:p text:style-name="al">sprake is van een activiteit als bedoeld in artikel 2.12, eerste en tweede lid, van de Wabo en hierin bepalingen zijn opgenomen omtrent archeologische monumentenzorg;</text:p>
                    </text:list-item>
                    <text:list-item text:style-override="id1-3-2-2-5-2-3-1-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Friese Archeologische Monumentenkaart Extra of de landelijke Indicatieve Kaart van Archeologische Waarden;</text:p>
                    </text:list-item>
                    <text:list-item text:style-override="id1-3-2-2-5-2-3-1-3-5">
                      <text:number>e.</text:number>
                      <text:p text:style-name="al">een rapport is overgelegd waarin de archeologische waarde van het te verstoren terrein naar het oordeel van het bevoegd gezag in voldoende mate is vastgesteld en waaruit blijkt dat:</text:p>
                      <text:list text:style-name="id1-3-2-2-5-2-3-1-3-5-3">
                        <text:list-item text:style-override="id1-3-2-2-5-2-3-1-3-5-3-1">
                          <text:number>–</text:number>
                          <text:p text:style-name="al">het behoud van de archeologische waarden in voldoende mate kan worden geborgd; of</text:p>
                        </text:list-item>
                        <text:list-item text:style-override="id1-3-2-2-5-2-3-1-3-5-3-2">
                          <text:number>–</text:number>
                          <text:p text:style-name="al">de archeologische waarden door de verstoring niet onevenredig worden geschaad; of</text:p>
                        </text:list-item>
                        <text:list-item text:style-override="id1-3-2-2-5-2-3-1-3-5-3-3">
                          <text:number>–</text:number>
                          <text:p text:style-name="al">in het geheel geen archeologische waarden aanwezig zijn.</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
                  <text:number> 1. </text:number>
                  <text:p text:style-name="al">Indien binnen het grondgebied van de gemeente Heerenveen onderzoek wordt uitgevoerd in het kader van het doen van opgravingen in de zin van artikel 1 sub h Monumentenwet 1988, dient, onverminderd de overige bepalingen van deze wet:</text:p>
                  <text:list text:style-name="id1-3-2-2-5-3-2-3">
                    <text:list-item text:style-override="id1-3-2-2-5-3-2-3-1">
                      <text:number>a.</text:number>
                      <text:p text:style-name="al">het college een programma van eisen vast te stellen als bedoeld in artikel 1 onder m, waarbij nadere regels worden gesteld ten aanzien van het onderzoek.</text:p>
                    </text:list-item>
                    <text:list-item text:style-override="id1-3-2-2-5-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5-3-3">
                  <text:number> 2. </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 3. </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e, en artikel 17,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2-3">
                <text:list-item text:style-override="id1-3-2-2-6-2-3-1">
                  <text:number>a.</text:number>
                  <text:p text:style-name="al">de weigering van het bevoegd gezag een vergunning als bedoeld in artikel 10 te verlenen;</text:p>
                </text:list-item>
                <text:list-item text:style-override="id1-3-2-2-6-2-3-2">
                  <text:number>b.</text:number>
                  <text:p text:style-name="al">de voorschriften door het bevoegd gezag verbonden aan een vergunning als bedoeld in artikel 10;</text:p>
                </text:list-item>
                <text:list-item text:style-override="id1-3-2-2-6-2-3-3">
                  <text:number>c.</text:number>
                  <text:p text:style-name="al">de door het college nader te stellen regels als bedoeld in artikel 10, derde lid;</text:p>
                </text:list-item>
                <text:list-item text:style-override="id1-3-2-2-6-2-3-4">
                  <text:number>d.</text:number>
                  <text:p text:style-name="al">de door het college nader te stellen regels als bedoeld in artikel 16, tweede lid, onder d;</text:p>
                </text:list-item>
                <text:list-item text:style-override="id1-3-2-2-6-2-3-5">
                  <text:number>e.</text:number>
                  <text:p text:style-name="al">een aanwijzing als bedoeld in artikel 17, tweede lid, tweede volzin.</text:p>
                </text:list-item>
              </text:list>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regeling</text:p>
              <text:p text:style-name="al">De Erfgoedverordening Heerenveen 2010, zoals deze laatstelijk is vastgesteld per 1 januari 2014, wordt ingetrokken op de datum van inwerkingtreding van de nieuwe verordening.</text:p>
            </text:section>
            <text:section text:name="artikel_id1-3-2-2-7-3" text:style-name="artikel">
              <text:p text:style-name="artikel_kop_titel"><text:span text:style-name="artikel_kop_label">Artikel</text:span> <text:span text:style-name="artikel_kop_nr">23.</text:span> Overgangsrecht</text:p>
              <text:list text:style-name="id1-3-2-2-7-3-2">
                <text:list-item text:style-override="id1-3-2-2-7-3-2">
                  <text:number>1.</text:number>
                  <text:p text:style-name="al">De op grond van de onder artikel 22 ingetrokken verordening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1 januari 2016.</text:p>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Heerenve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27</meta:user-defined>
    <meta:user-defined meta:name="OVERHEIDop.GmbID/DC.identifier">gmb-2015-129727</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