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ten aanzien van uitstallingen van goederen bij winkels</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college in het belang van de openbare orde en de woon- en leefomgeving, op 23 april 2013 nadere regels heeft vastgesteld ten aanzien van uitstallingen van goederen bij winkels;</text:p>
            <text:p text:style-name="al">dat deze nadere regels niet van toepassing zijn op de uitstallingen in de dorpen Akkrum, Nes en Aldeboarn die per 1 januari 2014 zijn toegevoegd aan de gemeente Heerenveen;</text:p>
            <text:p text:style-name="al">dat het in afwachting daarvan noodzakelijk is dit vast te leggen in de nadere regels;</text:p>
            <text:p text:style-name="al">dat het ook op grond van artikel 28 van de Wet Arhi gewenst is de nadere regels voor 1 januari 2016 opnieuw vast te stellen;</text:p>
            <text:p text:style-name="al">dat het gewenst is deze uitstallingen ook onder de werking te brengen van deze nadere regels en de gevolgen daarvan in beeld te brengen;</text:p>
            <text:p text:style-name="al"/>
            <text:p text:style-name="al">Gelet op het bepaalde in artikel 2:10, lid 4 van de Algemene Plaatselijke Verordening voor de gemeente Heerenveen;</text:p>
          </text:section>
          <text:section text:name="afkondiging_id1-3-2-1-2" text:style-name="afkondiging">
            <text:p text:style-name="afkondiging_top"/>
            <text:p text:style-name="al">B E S L U I T :</text:p>
            <text:p text:style-name="al"/>
            <text:p text:style-name="al">Vast te stellen de navolgende nadere regels ten aanzien van uitstallingen van goederen bij wink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metingen</text:p>
            <text:list text:style-name="id1-3-2-2-1-2">
              <text:list-item text:style-override="id1-3-2-2-1-2-1">
                <text:number>a.</text:number>
                <text:p text:style-name="al">
                <text:span text:style-name="nadrukvet">Heerenveen</text:span>
              </text:p>
                <text:p text:style-name="al">Iedere winkelier in Heerenveen-centrum (het grondgebied van de plaats Heerenveen zoals begrensd in het geldende bestemmingsplan Heerenveen-Centrum) mag een uitstalling van maximaal 1.00 meter bij 2.00 meter plaatsen die niet hoger mag zijn dan 1.75 meter.</text:p>
              </text:list-item>
              <text:list-item text:style-override="id1-3-2-2-1-2-2">
                <text:number>b.</text:number>
                <text:p text:style-name="al">
                <text:span text:style-name="nadrukvet">Overige kernen</text:span>
              </text:p>
                <text:p text:style-name="al">De afmetingen die gelden voor Heerenveen zijn niet van toepassing in de overige kernen, indien de uitstalling voldoet aan de nadere regels in de overige artikelen en aanwijzingen van toezichthouders in acht worden genomen.</text:p>
              </text:list-item>
            </text:list>
          </text:section>
          <text:section text:name="artikel_id1-3-2-2-2" text:style-name="artikel">
            <text:p text:style-name="artikel_kop_titel"><text:span text:style-name="artikel_kop_label">Artikel</text:span> <text:span text:style-name="artikel_kop_nr">2</text:span> Situering</text:p>
            <text:p text:style-name="al">De situering van de uitstalling mag niet ten koste gaan van de verkeersveiligheid, hulpdiensten en vrije doorgang.</text:p>
          </text:section>
          <text:section text:name="artikel_id1-3-2-2-3" text:style-name="artikel">
            <text:p text:style-name="artikel_kop_titel"><text:span text:style-name="artikel_kop_label">Artikel</text:span> <text:span text:style-name="artikel_kop_nr">3</text:span> Plaatsing voor gevel winkelpand</text:p>
            <text:p text:style-name="al">De uitstalling moet voor de gevel van het winkelpand worden geplaatst.</text:p>
          </text:section>
          <text:section text:name="artikel_id1-3-2-2-4" text:style-name="artikel">
            <text:p text:style-name="artikel_kop_titel"><text:span text:style-name="artikel_kop_label">Artikel</text:span> <text:span text:style-name="artikel_kop_nr">4</text:span> Uitstallingstijden</text:p>
            <text:p text:style-name="al">Er mag alleen tijdens openingstijden uitgestald worden. </text:p>
          </text:section>
          <text:section text:name="artikel_id1-3-2-2-5" text:style-name="artikel">
            <text:p text:style-name="artikel_kop_titel"><text:span text:style-name="artikel_kop_label">Artikel</text:span> <text:span text:style-name="artikel_kop_nr">5</text:span> Aanwijzingen toezichthouders</text:p>
            <text:p text:style-name="al">Op aanwijzigen van politie, brandweer of aangewezen toezichthouders moeten uitstallingen direct verplaatst of ontruimd worden. </text:p>
          </text:section>
          <text:section text:name="artikel_id1-3-2-2-6" text:style-name="artikel">
            <text:p text:style-name="artikel_kop_titel"><text:span text:style-name="artikel_kop_label">Artikel</text:span> <text:span text:style-name="artikel_kop_nr">6</text:span> Inwerkingtreding nadere regels</text:p>
            <text:p text:style-name="al">Deze nadere regels treden in werking met ingang van 1 januari 2016 en vervangen de eerder vastgestelde nadere regels van de gemeente Heerenveen, vastgesteld 23 april 2013 en inwerking getreden op 2 mei 2013, die op dezelfde datum worden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 december 2015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7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n aanzien van uitstallingen van goederen bij wink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22</meta:user-defined>
    <meta:user-defined meta:name="OVERHEIDop.GmbID/DC.identifier">gmb-2015-129722</meta:user-defined>
    <meta:user-defined meta:name="OVERHEID.TaxonomieBeleidsagenda/OVERHEID.category">Recht | Organisatie en beleid</meta:user-defined>
    <meta:user-defined meta:name="DC.source">Onbekend;</meta:user-defined>
    <meta:user-defined meta:name="OVERHEIDop.referentienummer">15.200082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