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/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blad, College van gemeente Uden, </text:p>
            <text:p text:style-name="common-al">30 december 2015, nr. 2015-153</text:p>
            <text:p text:style-name="common-al"/>
            <text:p text:style-name="common-al"/>
            <text:p text:style-name="common-al"/>
            <text:p text:style-name="common-al">Aanvraagdatum 17-12-2015</text:p>
            <text:p text:style-name="common-al">•Oudedijk 147, 5409SC, Odiliapeel</text:p>
            <text:p text:style-name="common-al">•aanvraag OBM en aanvraag van handelingen met gevolgen voor beschermde natuurgebieden</text:p>
            <text:p text:style-name="common-al">•Zaaknr. 250478</text:p>
            <text:p text:style-name="common-al"/>
            <text:p text:style-name="common-al">Aanvraagdatum 18-12-2015</text:p>
            <text:list text:style-name="id1-3-2-1-1-12">
              <text:list-item text:style-override="id1-3-2-1-1-12-1">
                <text:number>•</text:number>
                <text:p text:style-name="al">Marktstraat 28, 5401GH, Uden</text:p>
                <text:p text:style-name="al">vervangen van gevelreclame</text:p>
                <text:p text:style-name="al">Zaaknr. 250531</text:p>
              </text:list-item>
              <text:list-item text:style-override="id1-3-2-1-1-12-2">
                <text:number>•</text:number>
                <text:p text:style-name="al">Industrielaan 36   36A, Uden</text:p>
                <text:p text:style-name="al">splitsen van een boerderij en handelen in strijd met regels ruimtelijke ordening</text:p>
                <text:p text:style-name="al">Zaaknr. 250537</text:p>
                <text:p text:style-name="al"/>
              </text:list-item>
            </text:list>
            <text:p text:style-name="common-al">Aanvraagdatum 19-12-2015</text:p>
            <text:p text:style-name="common-al">•Bijland 818, 5403VM, Uden</text:p>
            <text:p text:style-name="common-al">•kappen van 1 esdoorn</text:p>
            <text:p text:style-name="common-al">•Zaaknr. 250543</text:p>
            <text:p text:style-name="common-al"/>
            <text:p text:style-name="common-al">Aanvraagdatum 21-12-2015</text:p>
            <text:list text:style-name="id1-3-2-1-1-19">
              <text:list-item text:style-override="id1-3-2-1-1-19-1">
                <text:number>•</text:number>
                <text:p text:style-name="al">Ontginningsweg 2, 5409TC, Odiliapeel</text:p>
                <text:p text:style-name="al">aanvraag OBM en handelingen met gevolgen voor beschermde natuurgebieden</text:p>
                <text:p text:style-name="al">Zaaknr. 250559</text:p>
              </text:list-item>
              <text:list-item text:style-override="id1-3-2-1-1-19-2">
                <text:number>•</text:number>
                <text:p text:style-name="al">Nistelrodeseweg 0, 5406VB, Uden</text:p>
                <text:p text:style-name="al">bouwen van een bedrijfswoning met bedrijfspanden</text:p>
                <text:p text:style-name="al">Zaaknr. 250565</text:p>
              </text:list-item>
              <text:list-item text:style-override="id1-3-2-1-1-19-3">
                <text:number>•</text:number>
                <text:p text:style-name="al"/>
              </text:list-item>
            </text:list>
            <text:p text:style-name="common-al">Hiervoor geldt procedure 1a :<text:span text:style-name="nadrukondlijn"/></text:p>
            <text:p text:style-name="last-al">Maak een afspraak om de stukken in te zi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den.</text:p>
            </table:table-cell>
            <table:table-cell office:value-type="string" table:style-name="header.C">
              <text:p text:style-name="headerright"><text:span text:style-name="nr">Nr. 129716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71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71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/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716</meta:user-defined>
    <meta:user-defined meta:name="OVERHEIDop.GmbID/DC.identifier">gmb-2015-129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den</meta:user-defined>
    <dc:language>nl</dc:language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gvop.Informatietype/DC.type">Overige besluiten van algemene strekking</meta:user-defined>
    <meta:user-defined meta:name="OVERHEID.Gemeente/DC.spatial">Uden</meta:user-defined>
    <meta:user-defined meta:name="OVERHEIDop.versieInformatie"/>
  </office:meta>
</office:document-meta>
</file>