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ontheffing oneigenlijk gebruik openbare grond: Elderveld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ingebruikname openbare grond te verlengen:</text:p>
            <text:p text:style-name="common-al">Betreft: bouwplaatsinrichting Lidl</text:p>
            <text:p text:style-name="common-al">
            <text:span text:style-name="nadrukvet">Locatie: Elderveldplein</text:span>
          </text:p>
            <text:p text:style-name="common-al">Datum: 17 februari 2015 tot en met 27 februari 2015</text:p>
            <text:p text:style-name="common-al">zaaknummer: 2015-01-00843</text:p>
            <text:p text:style-name="tussenkopcur">
            <text:span text:style-name="nadrukvet">Bezwaar</text:span>
          </text:p>
            <text:p text:style-name="common-al">Indien u het niet eens bent met deze beschikking, kunt u op grond van artikel 8:1 juncto 7:1 van de Algemene wet bestuursrecht binnen 6 weken na publicatie van dit besluit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97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ontheffing oneigenlijk gebruik openbare grond: Elderveld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71</meta:user-defined>
    <meta:user-defined meta:name="OVERHEIDop.GmbID/DC.identifier">gmb-2015-12971</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JA 10</meta:user-defined>
    <meta:user-defined meta:name="OVERHEIDop.woonplaats">Arnhem</meta:user-defined>
    <meta:user-defined meta:name="OVERHEIDop.straatnaam">Elderveld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17</meta:user-defined>
    <meta:user-defined meta:name="xs:date/OVERHEIDop.einddatum">2015-02-25</meta:user-defined>
    <meta:user-defined meta:name="OVERHEID.EPSG28992/DC.spatial">187489 441489</meta:user-defined>
    <meta:user-defined meta:name="OVERHEIDop.versieInformatie"/>
  </office:meta>
</office:document-meta>
</file>