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Muntplei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0 december 2015 aan de heren De Rijk en dames De Rijk en De Rijk-Kerkhof h.o.d.n.v. Eetcafé de Vuurtoren V.O.F. een vergunning heeft verleend voor het mogen exploiteren van een horecabedrijf ten behoeve van <text:span text:style-name="nadrukvet">Eetcafé de Vuurtoren</text:span> op het <text:span text:style-name="nadrukvet">Muntplein 13</text:span> te Nieuwegein. De verzenddatum is 30 december 2015. </text:p>
            <text:p text:style-name="common-al"/>
            <text:p text:style-name="common-al">De vergunning is het gevolg van gewijzigde regelgeving, een kleine verbreding van het terras (terras wordt nu even breed als de inrichting) en een mutatie van de optredende leidinggevenden.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30 december 2015 tot en met 9 februari 2016</text:span>.</text:p>
            <text:p text:style-name="common-al"> </text:p>
            <text:p text:style-name="common-al">Nieuwegein, 30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69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Munt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694</meta:user-defined>
    <meta:user-defined meta:name="OVERHEIDop.GmbID/DC.identifier">gmb-2015-129694</meta:user-defined>
    <meta:user-defined meta:name="OVERHEID.TaxonomieBeleidsagenda/OVERHEID.category">Bestuur | Organisatie en beleid</meta:user-defined>
    <meta:user-defined meta:name="OVERHEIDop.referentienummer">552258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AN 13</meta:user-defined>
    <meta:user-defined meta:name="OVERHEIDop.woonplaats">Nieuwegein</meta:user-defined>
    <meta:user-defined meta:name="OVERHEIDop.straatnaam">Munt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3742 450411</meta:user-defined>
    <meta:user-defined meta:name="OVERHEIDop.versieInformatie"/>
  </office:meta>
</office:document-meta>
</file>