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Lutterveld 2a in Eri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Lutterveld 2a, 4117 GV, Erichem, het bouwen van een schuur, Beslistermijn verlengd tot 15-02-2016 (22-12-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9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9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9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Lutterveld 2a in Er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93</meta:user-defined>
    <meta:user-defined meta:name="OVERHEIDop.GmbID/DC.identifier">gmb-2015-1296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10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V 2a</meta:user-defined>
    <meta:user-defined meta:name="OVERHEIDop.woonplaats">Erichem</meta:user-defined>
    <meta:user-defined meta:name="OVERHEIDop.straatnaam">Luttervel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400 434590</meta:user-defined>
    <meta:user-defined meta:name="OVERHEIDop.versieInformatie"/>
  </office:meta>
</office:document-meta>
</file>