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 omgevingsvergunning, Marsdijk 13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-besluit omgevingsvergunning ligt ter inzage voor het uitbreiden van het bestaande opslaggebouw, Marsdijk 13, 4033 CC in Lienden (24-12-2015)</text:p>
            <text:p text:style-name="common-al"/>
            <text:p text:style-name="common-al"/>
            <text:p text:style-name="last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<text:span text:style-name="nadrukvet">Zienswijze ontwerpbesluit omgevingsvergunning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29688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688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688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sluit omgevingsvergunning, Marsdijk 13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688</meta:user-defined>
    <meta:user-defined meta:name="OVERHEIDop.GmbID/DC.identifier">gmb-2015-12968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45344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CC 17</meta:user-defined>
    <meta:user-defined meta:name="OVERHEIDop.woonplaats">Lienden</meta:user-defined>
    <meta:user-defined meta:name="OVERHEIDop.straatnaam">Marsdijk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65514 441697</meta:user-defined>
    <meta:user-defined meta:name="OVERHEIDop.versieInformatie"/>
  </office:meta>
</office:document-meta>
</file>