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Bouw en Handelen in strijd met regels RO - Koelandsdrift 2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 en uitbreiding woonfunctie</text:p>
            <text:p text:style-name="common-al">Datum ontvangst: 24 december 2015</text:p>
            <text:p text:style-name="common-al">Zaaknummer: 20150447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29686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8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8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en Bouw en Handelen in strijd met regels RO - Koelandsdrift 2 te 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686</meta:user-defined>
    <meta:user-defined meta:name="OVERHEIDop.GmbID/DC.identifier">gmb-2015-129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5PN 2</meta:user-defined>
    <meta:user-defined meta:name="OVERHEIDop.woonplaats">Onnen</meta:user-defined>
    <meta:user-defined meta:name="OVERHEIDop.straatnaam">Koelandsdrift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9001 575347</meta:user-defined>
    <meta:user-defined meta:name="OVERHEIDop.versieInformatie"/>
  </office:meta>
</office:document-meta>
</file>