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65a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wijzigen van het gebruik van de bedrijfswoning in een burgerwoning, Ommerenveldseweg 65a, 4032 NB, in Ommeren (18-12-2015)</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8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Ommerenveldseweg 65a in Om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85</meta:user-defined>
    <meta:user-defined meta:name="OVERHEIDop.GmbID/DC.identifier">gmb-2015-12968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695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B 65a</meta:user-defined>
    <meta:user-defined meta:name="OVERHEIDop.woonplaats">Ommeren</meta:user-defined>
    <meta:user-defined meta:name="OVERHEIDop.straatnaam">Ommerenveld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0703 437771</meta:user-defined>
    <meta:user-defined meta:name="OVERHEIDop.versieInformatie"/>
  </office:meta>
</office:document-meta>
</file>