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2*"/>
    </style:style>
    <style:style style:family="table-column" style:parent-style-name="colspec" style:name="id1-3-2-2-1-2-1-1-2">
      <style:table-column-properties style:rel-column-width="73*"/>
    </style:style>
    <style:style style:family="table-column" style:parent-style-name="colspec" style:name="id1-3-2-2-1-2-1-1-3">
      <style:table-column-properties style:rel-column-width="14*"/>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0*"/>
    </style:style>
    <style:style style:family="table-column" style:parent-style-name="colspec" style:name="id1-3-2-2-2-2-1-1-3">
      <style:table-column-properties style:rel-column-width="14*"/>
    </style:style>
    <style:style style:family="table-column" style:parent-style-name="colspec" style:name="id1-3-2-2-2-2-1-1-4">
      <style:table-column-properties style:rel-column-width="0*"/>
    </style:style>
    <style:style style:family="table-column" style:parent-style-name="colspec" style:name="id1-3-2-2-2-2-1-1-5">
      <style:table-column-properties style:rel-column-width="2*"/>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0*"/>
    </style:style>
    <style:style style:family="table-column" style:parent-style-name="colspec" style:name="id1-3-2-2-4-2-1-1-4">
      <style:table-column-properties style:rel-column-width="15*"/>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1*"/>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1*"/>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2*"/>
    </style:style>
    <style:style style:family="table-column" style:parent-style-name="colspec" style:name="id1-3-2-2-12-2-1-1-3">
      <style:table-column-properties style:rel-column-width="15*"/>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2*"/>
    </style:style>
    <style:style style:family="table-column" style:parent-style-name="colspec" style:name="id1-3-2-2-13-2-1-1-3">
      <style:table-column-properties style:rel-column-width="14*"/>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4*"/>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1*"/>
    </style:style>
    <style:style style:family="table-column" style:parent-style-name="colspec" style:name="id1-3-2-2-16-2-1-1-3">
      <style:table-column-properties style:rel-column-width="15*"/>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0*"/>
    </style:style>
    <style:style style:family="table-column" style:parent-style-name="colspec" style:name="id1-3-2-2-17-2-1-1-3">
      <style:table-column-properties style:rel-column-width="71*"/>
    </style:style>
    <style:style style:family="table-column" style:parent-style-name="colspec" style:name="id1-3-2-2-17-2-1-1-4">
      <style:table-column-properties style:rel-column-width="0*"/>
    </style:style>
    <style:style style:family="table-column" style:parent-style-name="colspec" style:name="id1-3-2-2-17-2-1-1-5">
      <style:table-column-properties style:rel-column-width="15*"/>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1*"/>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1*"/>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57*"/>
    </style:style>
    <style:style style:family="table-column" style:parent-style-name="colspec" style:name="id1-3-2-2-22-2-1-1-3">
      <style:table-column-properties style:rel-column-width="14*"/>
    </style:style>
    <style:style style:family="table-column" style:parent-style-name="colspec" style:name="id1-3-2-2-22-2-1-1-4">
      <style:table-column-properties style:rel-column-width="1*"/>
    </style:style>
    <style:style style:family="table-column" style:parent-style-name="colspec" style:name="id1-3-2-2-22-2-1-1-5">
      <style:table-column-properties style:rel-column-width="14*"/>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71*"/>
    </style:style>
    <style:style style:family="table-column" style:parent-style-name="colspec" style:name="id1-3-2-2-22-2-2-1-3">
      <style:table-column-properties style:rel-column-width="15*"/>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1*"/>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1*"/>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1*"/>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1*"/>
    </style:style>
    <style:style style:family="table-column" style:parent-style-name="colspec" style:name="id1-3-2-2-26-2-1-1-3">
      <style:table-column-properties style:rel-column-width="15*"/>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1*"/>
    </style:style>
    <style:style style:family="table-column" style:parent-style-name="colspec" style:name="id1-3-2-2-28-2-1-1-3">
      <style:table-column-properties style:rel-column-width="15*"/>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1*"/>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1*"/>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1*"/>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1*"/>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1*"/>
    </style:style>
    <style:style style:family="table-column" style:parent-style-name="colspec" style:name="id1-3-2-2-34-2-1-1-3">
      <style:table-column-properties style:rel-column-width="15*"/>
    </style:style>
    <style:style style:family="table-column" style:parent-style-name="colspec" style:name="id1-3-2-2-34-2-3-1-1">
      <style:table-column-properties style:rel-column-width="62*"/>
    </style:style>
    <style:style style:family="table-column" style:parent-style-name="colspec" style:name="id1-3-2-2-34-2-3-1-2">
      <style:table-column-properties style:rel-column-width="38*"/>
    </style:style>
  </office:automatic-styles>
  <office:body>
    <office:text>
      <text:p text:style-name="new_page_staatscourant"/>
      <text:p text:style-name="single-kop-titel">Tarieventabel Legesverordening 2016 behorende bij de Legesverordening</text:p>
      <text:section text:name="regeling_id1-3-2" text:style-name="regeling">
        <text:section text:name="aanhef_id1-3-2-1" text:style-name="aanhef">
          <text:p text:style-name="aanhef_wie">De raad van de gemeente Ridderkerk;</text:p>
          <text:p text:style-name="aanhef_wie">gelezen het voorstel van burgemeester en wethouders van 3 november 2015; </text:p>
          <text:p text:style-name="aanhef_wie">gelet op artikel 229, aanhef, onderdelen a en b van de Gemeentewet;</text:p>
          <text:p text:style-name="aanhef_wie">BESLUIT:</text:p>
          <text:p text:style-name="aanhef_wie">vast te stellen de Tarieventabel Legesverordening 2016, behorende bij de Legesverordening.</text:p>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 in het gemeentehuis aan het Koningsplein bedraagt op:</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cur">twee vaste momenten per week </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compleet huwelijk incl. trouwboekje</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 voor de voltrekking van een huwelijk of registratie van een partnerschap of het omzetten van een partnerschap in een huwelijk in een ander daartoe aangewe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en algemeen erkende feestdagen incl. trouwboek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een partnerschapsboekje (inclusief een uittreksel van de huwelijksakte of partnerschapsregistratieakt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meertalige) uittreksels en afschriften uit de registers van de Burgerlijke Stand;</text:p>
                      <text:p text:style-name="table_al">b.voor de verklaring van huwelijksbevoegdheid als bedoeld in artikel 49a van Boek 1 van het Burgerlijk Wetboek;</text:p>
                      <text:p text:style-name="table_al">c.voor de attestatie de vita, als bedoeld in artikel 19k van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afschrift of uittreksel uit de registers van de Burgerlijke Stand</text:p>
                    </table:table-cell>
                    <table:table-cell table:style-name="entry" table:number-rows-spanned="1" table:number-columns-spanned="1">
                      <text:p text:style-name="table_al">€ 12,7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3">
                      <text:p text:style-name="table_al">van een nationaal paspoort, een groter aantal bladzijden bevattende dan een nationaal paspoort als bedoeld in onderdeel 1.2.1 (zakenpaspoort):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3">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3">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2">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2">
                      <text:p text:style-name="table_al">van een Nederlandse identiteitskaa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gifte van vermissing van een rijbewijs.</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niet geheven, indien uit het proces-verbaal blijkt dat er sprake is van overm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Gemeentelijke basisadministratie persoonsgegeven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4.1 </text:p>
                    </table:table-cell>
                    <table:table-cell table:style-name="entry" table:number-rows-spanned="1" table:number-columns-spanned="3">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tot het verstrekken van gegevens (inlichtingen en/ of uittreksel) aan particulieren en aan particuliere instellingen en bedrijven,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2">
                      <text:p text:style-name="table_al">tot het verstrekken van gegevens (inlichtingen en/ of uittreksel omtrent nalatenschap en genealogisch onderzoek) aan particulieren en aan particuliere instellingen en bedrijven, per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In afwijking van de voorgaande onderdelen bedraagt het tarief voor het in behandeling nemen van een aanvraag tot het verstrekken van gegevens op papier uit de Basisregistratie Personen aan afnemers en bijzondere derden gelijk aan het bedrag vermeld in artikel 37a, tweede lid van de Regeling gemeentelijke basisadministratie persoonsgegevens, zoals dat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Basisregistratie Personen, voor ieder daaraan besteed kwartier</text:p>
                    </table:table-cell>
                    <table:table-cell table:style-name="entry" table:number-rows-spanned="1" table:number-columns-spanned="2">
                      <text:p text:style-name="table_al">€ 10,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erstrekkingen uit het Kiezersregister</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3,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Verstrekkingen op grond van Wet bescherming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is het tarief het bedrag dat vermeld is in artikel 2, lid 1 van het Besluit kostenvergoeding rechten betrokkene Wbp,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dat vermeld is in artikel 2, lid 1 van het Besluit kostenvergoeding rechten betrokkene Wbp,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bedraagt het tarief het bedrag dat vermeld is in artikel 3, sub a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is het tarief gelijk aan het bedrag dat vermeld is in artikel 2, lid 2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strekking bedraagt het tarief het bedrag dat vermeld is in artikel 3, sub b van het Besluit kostenvergoeding rechten betrokkene Wbp, zoals laatstelijk is vervangen of gewijzigd, die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verzet als bedoeld in artikel 40 van de Wet bescherming persoonsgegevens is het tarief gelijk aan het bedrag dat vermeld is in artikel 2, lid 2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Vastgoedinformatie</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er zake van het in behandeling nemen van een aanvraag tot het verstrekken van inlichtingen omtrent de kadastrale of hypothecaire toestand van een kadastraal perceel, bedraagt het tarief het bedrag dat is opgenomen in het Besluit Kadastral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er zake van het in behandeling nemen van een aanvraag tot de afgifte van analoog kaartmateriaal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per A4</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per A3</text:p>
                    </table:table-cell>
                    <table:table-cell table:style-name="entry" table:number-rows-spanned="1" table:number-columns-spanned="1">
                      <text:p text:style-name="table_al">€ 17,60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per A2</text:p>
                    </table:table-cell>
                    <table:table-cell table:style-name="entry" table:number-rows-spanned="1" table:number-columns-spanned="1">
                      <text:p text:style-name="table_al">€ 35,80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Per A1</text:p>
                    </table:table-cell>
                    <table:table-cell table:style-name="entry" table:number-rows-spanned="1" table:number-columns-spanned="1">
                      <text:p text:style-name="table_al">€ 67,80 </text:p>
                    </table:table-cell>
                  </table:table-row>
                  <table:table-row table:style-name="row">
                    <table:table-cell table:style-name="entry" table:number-rows-spanned="1" table:number-columns-spanned="1">
                      <text:p text:style-name="table_al">1.7.2.1.5</text:p>
                    </table:table-cell>
                    <table:table-cell table:style-name="entry" table:number-rows-spanned="1" table:number-columns-spanned="1">
                      <text:p text:style-name="table_al">Per A0</text:p>
                    </table:table-cell>
                    <table:table-cell table:style-name="entry" table:number-rows-spanned="1" table:number-columns-spanned="1">
                      <text:p text:style-name="table_al">€ 143,9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Indien de aanvraag tot de afgifte van analoog kaartmateriaal strekt tot gebruik maken van ander materiaal dan het standaard gehanteerd materiaal wordt het overeenkomstig 1.7.2.1.1 tot en met 1.7.2.1.5 berekende bedrag verhoogd met</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ter zake van het in behandeling nemen van een aanvraag tot het verstrekken van een straatnaamlijst van de gemeente</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ter zake van het in behandeling nemen van de aanvraag voor de levering van digitale bestanden van de Ridderkerkse basiskaart bedraagt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genoemd in 1.7.5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Categorie 1, landelijk gebied, per hectare</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categorie 2, open bebouwing, per hectare</text:p>
                    </table:table-cell>
                    <table:table-cell table:style-name="entry" table:number-rows-spanned="1" table:number-columns-spanned="1">
                      <text:p text:style-name="table_al">€ 15,10 </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categorie 3, aaneengesloten bebouwing, per hectare</text:p>
                    </table:table-cell>
                    <table:table-cell table:style-name="entry" table:number-rows-spanned="1" table:number-columns-spanned="1">
                      <text:p text:style-name="table_al">€ 35,80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Overige publieksza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waarmerking van een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Gemeentearchief</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ter zake van het in behandeling nemen van een aanvraag tot het verkrijgen van een afschrift of fotokopie van een in het gemeentearchief te Rotterdam berusten stukken, de tarieven zoals deze op het moment van aanvraag geldt in de legesverordening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op verzoek doen van naspeuringen in het Gemeentearchief,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afschrift of fotokopie van een in het gemeentearchief berustend stuk, per pagina A4 of A3</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f fotokopie groter dan A3-formaat van een in het archief van de gemeente berustend stuk, per pagina</text:p>
                    </table:table-cell>
                    <table:table-cell table:style-name="entry" table:number-rows-spanned="1" table:number-columns-spanned="1">
                      <text:p text:style-name="table_al">€ 6,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Huisvestingswet</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 Voor het bepalen van urgentie conform een op grond van artikel 4 lid 1 Huisvestingswet gesloten overeenkomst</text:p>
                    </table:table-cell>
                    <table:table-cell table:style-name="entry" table:number-rows-spanned="1" table:number-columns-spanned="1">
                      <text:p text:style-name="table_al"> € 40,4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A</text:span> Leegstands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 op basis van de Regeling vergunningen voor tijdelijk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1</text:p>
                    </table:table-cell>
                    <table:table-cell table:style-name="entry" table:number-rows-spanned="1" table:number-columns-spanned="1">
                      <text:p text:style-name="table_al">voor het verkrijgen van een vergunning tot tijdelijke verhuur van leegstaande woonruimte als bedoeld in artikel 15, eerste lid, van de Leegstandswet </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10A.1.2</text:p>
                    </table:table-cell>
                    <table:table-cell table:style-name="entry" table:number-rows-spanned="1" table:number-columns-spanned="1">
                      <text:p text:style-name="table_al">voor verlenging van een vergunning tot tijdelijke verhuur van woonruimte als bedoeld in artikel 15, vijfde lid, van de Leegstandswet</text:p>
                    </table:table-cell>
                    <table:table-cell table:style-name="entry" table:number-rows-spanned="1" table:number-columns-spanned="1">
                      <text:p text:style-name="table_al">€ 63,6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Indien aanvragen als bedoeld in de subonderdelen 1.10A.1.1 en 1.10A.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Standplaats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 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rtikel 5:18, standplaatsvergunning voor onbepaalde tijd</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rtikel 5:18, standplaatsvergunning voor maximaal zes weke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ontheffing in het kader van de Winkeltijdenwet of de Verordening winkeltijden Ridderkerk</text:p>
                    </table:table-cell>
                    <table:table-cell table:style-name="entry" table:number-rows-spanned="1" table:number-columns-spanned="1">
                      <text:p text:style-name="table_al">€ 54,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Kansspel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kans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me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Voor een periode langer dan twaalf maanden doch ten hoogste vier jaren worden de in 1.13.1.1 en 1.13.1.2 genoemde bedrag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Kinderopvan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entry" table:number-rows-spanned="1" table:number-columns-spanned="1">
                      <text:p text:style-name="table_al">€ 275,0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Telecommunica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werkzaamheden als bedoeld in artikel 2:11 van de Algemene Plaatselijke Verordening en voortvloeiend uit de aanleg van niet-openbare netwerken ( lijnen in eigen beheer of voor eigen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het tracé niet meer dan 1.000 strekkende meter is</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het tracé meer dan 1.000 strekkende meter doch niet meer dan 3.999 meter is</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het tracé meer dan 3.999 strekkende meter is</text:p>
                    </table:table-cell>
                    <table:table-cell table:style-name="entry" table:number-rows-spanned="1" table:number-columns-spanned="1">
                      <text:p text:style-name="table_al">€ 327,7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in 1.15.1.1 tot en met 1.15.1.3 genoemde bedragen worden indien met betrekking als bedoeld in 1.15.1 overleg moet plaatsvinden tussen gemeente, andere beheerders van openbare grond en de aanbieders van het netwerk,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het tracé niet meer dan 1.000 strekkende meter is</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het tracé meer dan 1.000 strekkende meter doch niet meer dan 3.999 meter is</text:p>
                    </table:table-cell>
                    <table:table-cell table:style-name="entry" table:number-rows-spanned="1" table:number-columns-spanned="1">
                      <text:p text:style-name="table_al">€ 72,7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Indien het tracé meer dan 3.999 strekkende meter is</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met betrekking tot een melding onderzoek naar de status van de kabel plaatsvindt, worden de in 1.15.1.1 tot en met 1.15.1.3 genoemde bedragen verhoogd met het bedrag van de voorafgaand aan het in behandeling nemen van de melding als bedoeld in 1.15.1 aan de melder med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Indien een begroting als bedoeld in 1.15.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Verkeer en vervoer</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column table:style-name="id1-3-2-2-17-2-1-1-5"/>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 voor een dag</text:p>
                    </table:table-cell>
                    <table:table-cell table:style-name="entry" table:number-rows-spanned="1" table:number-columns-spanned="2">
                      <text:p text:style-name="table_al"> € 7,9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week</text:p>
                    </table:table-cell>
                    <table:table-cell table:style-name="entry" table:number-rows-spanned="1" table:number-columns-spanned="2">
                      <text:p text:style-name="table_al"> € 18,9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een jaar</text:p>
                    </table:table-cell>
                    <table:table-cell table:style-name="entry" table:number-rows-spanned="1" table:number-columns-spanned="2">
                      <text:p text:style-name="table_al"> € 92,6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ter zake van het in behandeling nemen van een aanvraag tot het verkrijgen van een ontheffing voor voertuigen en/of lading welke niet voldoen aan de voorschriften van het Voertuigenreglement</text:p>
                    </table:table-cell>
                    <table:table-cell table:style-name="entry" table:number-rows-spanned="1" table:number-columns-spanned="2">
                      <text:p text:style-name="table_al">€ 10,4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13,10</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De bijdrage in de kosten van het medisch onderzoek verbonden aan het verkrijgen van een invalidenparkeerkaart of Gehandicaptenparkeerkaart als bedoeld in 1.16.3 bedraagt</text:p>
                    </table:table-cell>
                    <table:table-cell table:style-name="entry" table:number-rows-spanned="1" table:number-columns-spanned="2">
                      <text:p text:style-name="table_al">€ 30,30</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entry" table:number-rows-spanned="1" table:number-columns-spanned="2">
                      <text:p text:style-name="table_al">€ 111,9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3">
                      <text:p text:style-name="table_al">Het tarief bedraagt ter zake van het in behandeling nemen van een aanvraag tot het verkrijgen van een ontheffing voor exceptionele transporten</text:p>
                    </table:table-cell>
                    <table:table-cell table:style-name="entry" table:number-rows-spanned="1" table:number-columns-spanned="1">
                      <text:p text:style-name="table_al">€ 37,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Divers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rtikel 5:13, vergunning voor het inzamelen van geld of goeder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fotokopieën van stukken, vervaardigd op grond van een aanvraag ingevolgde de Wet openbaarheid van bestuur, per fotokopie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07,00</text:p>
                    </table:table-cell>
                  </table:table-row>
                </table:table>
                <text:p text:style-name="table_bottom"/>
              </text:section>
            </text:section>
            <text:p text:style-name="hoofdstuk_bottom"/>
          </text:section>
          <text:section text:name="hoofdstuk_id1-3-2-2-19" text:style-name="hoofdstuk">
            <text:p text:style-name="hoofdstuk_kop">Titel 2 Dienstverlening vallend onder fysieke leefomgeving/ omgevingsvergunning</text:p>
            <text:p text:style-name="hoofdstuk_bottom"/>
          </text:section>
          <text:section text:name="hoofdstuk_id1-3-2-2-20" text:style-name="hoofdstuk">
            <text:p text:style-name="hoofdstuk_kop"><text:span text:style-name="label">Hoofdstuk</text:span> <text:span text:style-name="nr">1</text:span> Begripsomschrijv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etsplan</text:p>
                    </table:table-cell>
                    <table:table-cell table:style-name="entry" table:number-rows-spanned="1" table:number-columns-spanned="1">
                      <text:p text:style-name="table_al">€ 164,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122,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indien deze adviseurs nodig zijn voor de beoordeling van het principeplan. Hierover worden vooraf afspraken gemaakt met de aanvrager van het principepl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text:span>
                        </text:span>
                        <text:span text:style-name="nadrukvet">
                          <text:span text:style-name="nadrukcur">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 bedragen:</text:p>
                    </table:table-cell>
                    <table:table-cell table:style-name="entry" table:number-rows-spanned="1" table:number-columns-spanned="2">
                      <text:p text:style-name="table_al">€ 10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0 tot € 25.000 bedragen:</text:p>
                    </table:table-cell>
                    <table:table-cell table:style-name="entry" table:number-rows-spanned="1" table:number-columns-spanned="2">
                      <text:p text:style-name="table_al">€ 2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7.5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0 tot € 250.000 bedragen:</text:p>
                    </table:table-cell>
                    <table:table-cell table:style-name="entry" table:number-rows-spanned="1" table:number-columns-spanned="2">
                      <text:p text:style-name="table_al">€ 78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9%</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25.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250.000 tot € 1.000.000 bedragen:</text:p>
                    </table:table-cell>
                    <table:table-cell table:style-name="entry" table:number-rows-spanned="1" table:number-columns-spanned="2">
                      <text:p text:style-name="table_al">€ 7.8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2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1.000.000 of meer bedragen:</text:p>
                    </table:table-cell>
                    <table:table-cell table:style-name="entry" table:number-rows-spanned="1" table:number-columns-spanned="2">
                      <text:p text:style-name="table_al">€ 27.3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1.000.000 te boven gaan, met een maximum van € 200.0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het tarief dat voortvloeit uit de berekening genoemd in onderdeel 2.3.1.1. wordt verminderd met 30% wanneer de aanvraag mede dient te worden getoetst aan een bestemmingsplan waarvoor niet is voldaan aan de verplichting als bedoeld in artikel 3.1. lid 2 van de 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text:span>
                        <text:span text:style-name="nadrukcur">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bouwkosten minder dan € 4.000 bedragen</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bouwkosten € 4.000 tot € 25.000 bedragen</text:p>
                    </table:table-cell>
                    <table:table-cell table:style-name="entry" table:number-rows-spanned="1" table:number-columns-spanned="2">
                      <text:p text:style-name="table_al">€ 4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Indien de bouwkosten € 25.000 tot € 120.000 bedragen</text:p>
                      <text:p text:style-name="table_al">vermeerderd met 1,8 ‰ van de bouwkosten</text:p>
                    </table:table-cell>
                    <table:table-cell table:style-name="entry" table:number-rows-spanned="1" table:number-columns-spanned="2">
                      <text:p text:style-name="table_al">€ 135,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Indien de bouwkosten € 120.000 tot € 230.000 bedragen</text:p>
                      <text:p text:style-name="table_al">vermeerderd met 1,8 ‰ van de bouwkosten</text:p>
                    </table:table-cell>
                    <table:table-cell table:style-name="entry" table:number-rows-spanned="1" table:number-columns-spanned="2">
                      <text:p text:style-name="table_al">€ 325,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Indien de bouwkosten € 230.000 tot € 455.000 bedragen</text:p>
                      <text:p text:style-name="table_al">vermeerderd met 1,8 ‰ van de bouwkosten</text:p>
                    </table:table-cell>
                    <table:table-cell table:style-name="entry" table:number-rows-spanned="1" table:number-columns-spanned="2">
                      <text:p text:style-name="table_al">€ 62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Indien de bouwkosten € 455.000 of meer bedragen</text:p>
                    </table:table-cell>
                    <table:table-cell table:style-name="entry" table:number-rows-spanned="1" table:number-columns-spanned="2">
                      <text:p text:style-name="table_al">€ 2.250,0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De tarieven in dit onderdeel worden naar boven afgerond op € 5,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 1.187,50</text:p>
                    </table:table-cell>
                  </table:table-row>
                  <table:table-row table:style-name="row">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 2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2">
                      <text:p text:style-name="table_al">€ 265,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2">
                      <text:p text:style-name="table_al">€ 265,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2">
                      <text:p text:style-name="table_al">€ 2.122,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 424,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 212,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212,1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212,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 212,1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text:span>
                        </text:span>
                        <text:span text:style-name="nadrukvet">
                          <text:span text:style-name="nadrukcur">ebruik</text:span>
                        </text:span>
                        <text:span text:style-name="nadrukvet">
                          <text:span text:style-name="nadrukcur">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5,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65,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122,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24,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9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5,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text:span>
                        </text:span>
                        <text:span text:style-name="nadrukvet">
                          <text:span text:style-name="nadrukcur">gen of veranderen</text:span>
                        </text:span>
                        <text:span text:style-name="nadrukvet">
                          <text:span text:style-name="nadrukcur">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text:span>
                        </text:span>
                        <text:span text:style-name="nadrukvet">
                          <text:span text:style-name="nadrukcur">van </text:span>
                        </text:span>
                        <text:span text:style-name="nadrukvet">
                          <text:span text:style-name="nadrukcur">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text:span>
                        </text:span>
                        <text:span text:style-name="nadrukvet">
                          <text:span text:style-name="nadrukcur">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71,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1,1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4</text:span> Verminder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5</text:span> Teruggaaf</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text:span>
                        <text:span text:style-name="nadrukcur"> omgevingsvergunning voor </text:span>
                        <text:span text:style-name="nadrukcur"> 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text:span>
                        <text:span text:style-name="nadrukcur">omgevingsvergunning voor </text:span>
                        <text:span text:style-name="nadrukcur">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text:span>
                        <text:span text:style-name="nadrukcur">omgevingsvergunning voor </text:span>
                        <text:span text:style-name="nadrukcur">bouw-, </text:span>
                        <text:span text:style-name="nadrukcur">aanleg- of </text:span>
                        <text:span text:style-name="nadrukcur">sloop</text:span>
                        <text:span text:style-name="nadrukcur">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text:span>
                        <text:span text:style-name="nadrukcur">legesdeel </text:span>
                        <text:span text:style-name="nadrukcur">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Wijziging omgevingsvergunning als gevolg van wijziging project</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8,0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7</text:span> Bestemmingswijzigingen zonder activiteit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122,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22,5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8</text:span> Sloopmelding (vervallen)</text:p>
            <text:p text:style-name="hoofdstuk_bottom"/>
          </text:section>
          <text:section text:name="hoofdstuk_id1-3-2-2-28" text:style-name="hoofdstuk">
            <text:p text:style-name="hoofdstuk_kop"><text:span text:style-name="label">Hoofdstuk</text:span> <text:span text:style-name="nr">9</text:span> In deze titel niet benoemde beschikk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86,30</text:p>
                    </table:table-cell>
                  </table:table-row>
                </table:table>
                <text:p text:style-name="table_bottom"/>
              </text:section>
            </text:section>
            <text:p text:style-name="hoofdstuk_bottom"/>
          </text:section>
          <text:section text:name="hoofdstuk_id1-3-2-2-29" text:style-name="hoofdstuk">
            <text:p text:style-name="hoofdstuk_kop">Titel 3 Dienstverlening vallend onder Europese dienstenrichtlijn</text:p>
            <text:p text:style-name="hoofdstuk_bottom"/>
          </text:section>
          <text:section text:name="hoofdstuk_id1-3-2-2-30" text:style-name="hoofdstuk">
            <text:p text:style-name="hoofdstuk_kop"><text:span text:style-name="label">Hoofdstuk</text:span> <text:span text:style-name="nr">1</text:span> Horeca</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7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entry" table:number-rows-spanned="1" table:number-columns-spanned="1">
                      <text:p text:style-name="table_al">€ 271,1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in de omschrijving van de gegevens in exploitatievergunning horecabedrijf</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ontheffing sluitingsuur horeca als bedoeld in artikel 2:29 van de Algemene plaatselijke verordening</text:p>
                    </table:table-cell>
                    <table:table-cell table:style-name="entry" table:number-rows-spanned="1" table:number-columns-spanned="1">
                      <text:p text:style-name="table_al">€ 81,3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Organiseren evenementen of mark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ermis, circus of een andere meerdaags evenement</text:p>
                    </table:table-cell>
                    <table:table-cell table:style-name="entry" table:number-rows-spanned="1" table:number-columns-spanned="1">
                      <text:p text:style-name="table_al">€ 212,1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Prostitutiebedrijv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om een exploitatievergunning sexinrichting of escortbedrijf als bedoeld in artikel 3.4, eerste lid, van de Algemene plaatselijke verordening</text:p>
                    </table:table-cell>
                    <table:table-cell table:style-name="entry" table:number-rows-spanned="1" table:number-columns-spanned="1">
                      <text:p text:style-name="table_al">€ 379,2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79,2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1,40</text:p>
                    </table:table-cell>
                  </table:table-row>
                </table:table>
                <text:p text:style-name="table_bottom"/>
              </text:section>
              <text:p text:style-name="al">Aldus besloten in de openbare vergadering van de raad van de gemeente Ridderkerk van 10 december 2015.</text:p>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2968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8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verordening 2016 behorende bij de Lege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82</meta:user-defined>
    <meta:user-defined meta:name="OVERHEIDop.GmbID/DC.identifier">gmb-2015-129682</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