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Rijnzichtlaan 52 in Bunnik, WABO nr. OV 2015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13-02-2015</text:p>
            <text:p text:style-name="common-al">Het plaatsen van een dakkapel aan de voorzijde van de woning</text:p>
            <text:p text:style-name="common-al">Locatie: Rijnzichtlaan 52 in Bunnik</text:p>
            <text:p text:style-name="common-al">WABO-OV 2015019</text:p>
            <text:p text:style-name="common-al">Datum ontvangst aanvraag: 09-02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2968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8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8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aan de voorzijde van de woning, Rijnzichtlaan 52 in Bunnik, WABO nr. OV 2015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968</meta:user-defined>
    <meta:user-defined meta:name="OVERHEIDop.GmbID/DC.identifier">gmb-2015-1296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BV 52</meta:user-defined>
    <meta:user-defined meta:name="OVERHEIDop.woonplaats">Bunnik</meta:user-defined>
    <meta:user-defined meta:name="OVERHEIDop.straatnaam">Rijnzicht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840 453142</meta:user-defined>
    <meta:user-defined meta:name="OVERHEIDop.versieInformatie"/>
  </office:meta>
</office:document-meta>
</file>