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standplaats Centrum Diezerpoorterbrug</text:p>
      <text:section text:name="zakelijke-mededeling_id1-3-2" text:style-name="zakelijke-mededeling">
        <text:section text:name="zakelijke-mededeling-tekst_id1-3-2-1" text:style-name="zakelijke-mededeling-tekst">
          <text:section text:name="tekst_id1-3-2-1-1" text:style-name="tekst">
            <text:p text:style-name="common-al">Op 21 december 2015 is aan V.H. Nguyen vergunning verleend voor innemen van een ligplaats op Centrum, Diezerpoorterbrug<text:span text:style-name="nadrukvet">.</text:span></text:p>
            <text:p text:style-name="common-al">Het besluit ligt <text:span text:style-name="nadrukvet">ter inzage</text:span><text:span text:style-name="nadrukvet"/> bij de gemeente Zwolle<text:span text:style-name="nadrukvet">,</text:span> sectie Vergunningen, Lübeckplein 2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967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7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7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standplaats Centrum Diezerpoorter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75</meta:user-defined>
    <meta:user-defined meta:name="OVERHEIDop.GmbID/DC.identifier">gmb-2015-1296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Diezenpoortenbru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326 503141</meta:user-defined>
    <meta:user-defined meta:name="OVERHEIDop.versieInformatie"/>
  </office:meta>
</office:document-meta>
</file>