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62*"/>
    </style:style>
    <style:style style:family="table-column" style:parent-style-name="colspec" style:name="id1-3-2-2-14-8-1-2">
      <style:table-column-properties style:rel-column-width="38*"/>
    </style:style>
    <style:style style:family="table-column" style:parent-style-name="colspec" style:name="id1-3-2-2-14-11-1-1">
      <style:table-column-properties style:rel-column-width="9*"/>
    </style:style>
    <style:style style:family="table-column" style:parent-style-name="colspec" style:name="id1-3-2-2-14-11-1-2">
      <style:table-column-properties style:rel-column-width="78*"/>
    </style:style>
    <style:style style:family="table-column" style:parent-style-name="colspec" style:name="id1-3-2-2-14-11-1-3">
      <style:table-column-properties style:rel-column-width="13*"/>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p text:style-name="aanhef_wie">De raad van de gemeente Albrandswaard;</text:p>
          <text:p text:style-name="aanhef_wie">gelezen het voorstel van burgemeester en wethouders met kenmerk 1016345 d.d. 3 november 2015; </text:p>
          <text:p text:style-name="aanhef_wie">gelet op artikel 229, eerste lid, aanhef en onderdelen a en b, van de Gemeentewet;</text:p>
          <text:p text:style-name="aanhef_wie">BESLUIT:</text:p>
          <text:p text:style-name="aanhef_wie">Vast te stellen de: </text:p>
        </text:section>
        <text:section text:name="regeling-tekst_id1-3-2-2" text:style-name="regeling-tekst">
          <text:section text:name="artikel_id1-3-2-2-1" text:style-name="artikel">
            <text:p text:style-name="artikel_kop_titel">
              <text:span text:style-name="nadrukvet">Verordening op de heffing en de invordering van lijkbezorgingsrechten </text:span>
              <text:span text:style-name="nadrukvet">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de gemeentelijke begraafplaatsen Rhoon en Poortugaal;</text:p>
            <text:p text:style-name="al">b. eigen graf: een particulier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c. algemeen graf: een graf bij de gemeente in beheer waarin aan een ieder gelegenheid wordt geboden tot het doen begraven van lijken;</text:p>
            <text:p text:style-name="al">d. eigen urnengraf: een particulier graf, grafkelder daaronder begrepen, waarvoor voor bepaalde of onbepaalde tijd het uitsluitend recht is verleend tot:</text:p>
            <text:p text:style-name="al">- het doen bijzetten en bijgezet houden van asbussen met of zonder urnen;</text:p>
            <text:p text:style-name="al">- het doen verstrooien van as;</text:p>
            <text:p text:style-name="al">e. urnennis: een algemene ruimte in een urnenmuur bij de gemeente in beheer, waarin een rechthebbende gelegenheid wordt gegeven tot het doen bijzetten van een of meer asbussen met of zonder urnen;</text:p>
            <text:p text:style-name="al">f. asbus: een bus ter berging van as van een overledene;</text:p>
            <text:p text:style-name="al">g. urn: een voorwerp ter berging van één of meer asbussen;</text:p>
            <text:p text:style-name="al">h. buitengewone uren: uren die niet liggen tussen 09.00 en 16.00 uur op werkdagen en tussen 09.00 en 14.00 uur op zaterdag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4 van de tarieventabel is het belastingtijdvak gelijk aan de periode waarvoor wordt afgekocht. </text:p>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4 van de tarieventabel, worden geheven bij wege van aanslag.</text:p>
            <text:p text:style-name="al">2. Andere rechten als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als bedoeld in hoofdstuk 4 van de tarieventabel zijn verschuldigd bij de aanvang van het belastingtijdvak of, zo dit later is, bij de aanvang van de belastingplicht.</text:p>
            <text:p text:style-name="al">2. 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op de heffing en de invordering van lijkbezorgingsrechten 2015', vastgesteld bij besluit van de gemeenteraad op 15 december 2014,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6.</text:p>
            <text:p text:style-name="al">5. Deze verordening wordt aangehaald als de 'Verordening lijkbezorgingsrechten 2016’.</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Renske van der Tempel</text:span>
                    </text:p>
                  </table:table-cell>
                  <table:table-cell table:style-name="entry" table:number-rows-spanned="1" table:number-columns-spanned="1">
                    <text:p text:style-name="table_al">
                      <text:span text:style-name="nadrukcur">drs. Hans-Cristoph Wag</text:span>
                      <text:span text:style-name="nadrukcur">n</text:span>
                      <text:span text:style-name="nadrukcur">er</text:span>
                    </text:p>
                  </table:table-cell>
                </table:table-row>
              </table:table>
              <text:p text:style-name="table_bottom"/>
            </text:section>
            <text:p text:style-name="al">
            <text:span text:style-name="nadrukvet"/>
          </text:p>
            <text:p text:style-name="al">
            <text:span text:style-name="nadrukvet">Tarieventabel behorende bij de Verordening lijkbezorgingsrechten 201</text:span>
            <text:span text:style-name="nadrukvet">6</text:span>
          </text:p>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2">
                    <text:p text:style-name="table_al">
                      <text:span text:style-name="nadrukvet">Hoofdstuk 1 Verlenen van rechten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rechten particulier graf in Poortugaal (1 diep) voor een periode van 25 jaar</text:p>
                  </table:table-cell>
                  <table:table-cell table:style-name="entry" table:number-rows-spanned="1" table:number-columns-spanned="1">
                    <text:p text:style-name="table_al">€ 2.03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rafrechten particulier dubbel graf in Poortugaal (1 diep) voor een periode van 25 jaar</text:p>
                  </table:table-cell>
                  <table:table-cell table:style-name="entry" table:number-rows-spanned="1" table:number-columns-spanned="1">
                    <text:p text:style-name="table_al">€ 4.06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afrechten particulier graf in Rhoon (2 diep) voor een periode van 25 jaar</text:p>
                  </table:table-cell>
                  <table:table-cell table:style-name="entry" table:number-rows-spanned="1" table:number-columns-spanned="1">
                    <text:p text:style-name="table_al">€ 3.33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rafrechten particulier kindergraf voor een periode van 25 jaar</text:p>
                  </table:table-cell>
                  <table:table-cell table:style-name="entry" table:number-rows-spanned="1" table:number-columns-spanned="1">
                    <text:p text:style-name="table_al">€ 1.0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rechten (particulier) eigen graf in Poortugaal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62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afrechten (particulier) eigen dubbel graf in Poortugaal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626,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3.2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afrechten (particulier) eigen graf in Rhoon (2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333,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2.66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afrechten (particulier) eigen kindergraf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Uitgifte algemen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gifte Algemene graven (kan niet worden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fkoop verplichte onderhoudsrechten bij algemeen graf voor 10 jaa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sonen vanaf 12 jaar</text:p>
                  </table:table-cell>
                  <table:table-cell table:style-name="entry" table:number-rows-spanned="1" table:number-columns-spanned="1">
                    <text:p text:style-name="table_al">€ 1.26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inderen tot een jaa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Kinderen van 1 tot 12 jaar</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of bijzetten van asbus of urn op buitengewone uren verhoogd met een toe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ren die niet liggen tussen 9:00 en 16:00 uur op werkdagen en tussen 9:00 en 14:00 uur op zaterdag</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geluidsinstallatie wordt per begrafenis gehev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inschrijven en overboeken van particulier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verboeking particuliergraf</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xt:span>
                      <text:span text:style-name="nadrukvet">As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een asbestemming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Urnengraf, 2 urnen voor 25 jaar</text:p>
                  </table:table-cell>
                  <table:table-cell table:style-name="entry" table:number-rows-spanned="1" table:number-columns-spanned="1">
                    <text:p text:style-name="table_al">€ 1.41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rnennis, 2 urnen voor 25 jaar</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het recht op een asbestemm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rnengraf,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12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rnennis,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of bijzetten van asbus of ur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urngraf</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plichte onderhoud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plichte onderhoudsrechten (particulier) eigen graf, urnengraf of ur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fkoop van verplichte onderhoudsrechten voor een periode van 25 jaar</text:p>
                  </table:table-cell>
                  <table:table-cell table:style-name="entry" table:number-rows-spanned="1" table:number-columns-spanned="1">
                    <text:p text:style-name="table_al">€ 1.04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plichte onderhoudsrechten per jaar (via een Heff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fkoop verplichte onderhoudsrechten bij verlenging voor 5 jaa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Afkoop verplichte onderhoudsrechten bij verlenging voor 10 jaa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Afkoop verplichte onderhoudsrechten bij verlenging voor 20 jaar</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laatsen grafteken of 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verkrijgen van een vergunning</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herbegraven, verstrooi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ten behoeve van herbegraven of cremati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opgraven van een lijk of overblijfselen van een lijk</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9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be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eigen graf</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een eigen urngraf</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oor het na ruiming van en graf afzonderen van de overblijfselen van een lijk ten behoeve van crematie of herbegraven wordt geheven</text:p>
                  </table:table-cell>
                  <table:table-cell table:style-name="entry" table:number-rows-spanned="1" table:number-columns-spanned="1">
                    <text:p text:style-name="table_al">€ 9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3,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2967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0</meta:user-defined>
    <meta:user-defined meta:name="OVERHEIDop.GmbID/DC.identifier">gmb-2015-12967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