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VENTERSTRAATWEG 157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Deventerstraatweg 157</text:span>
            <text:span text:style-name="nadrukvet"> – </text:span>ontvangen 10 februari 2015 voor het uitbreiden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296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VENTERSTRAATWEG 157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967</meta:user-defined>
    <meta:user-defined meta:name="OVERHEIDop.GmbID/DC.identifier">gmb-2015-1296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AE 157</meta:user-defined>
    <meta:user-defined meta:name="OVERHEIDop.woonplaats">Zwolle</meta:user-defined>
    <meta:user-defined meta:name="OVERHEIDop.straatnaam">Deventerstraat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90 501693</meta:user-defined>
    <meta:user-defined meta:name="OVERHEIDop.versieInformatie"/>
  </office:meta>
</office:document-meta>
</file>