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7*"/>
    </style:style>
    <style:style style:family="table-column" style:parent-style-name="colspec" style:name="id1-3-2-2-1-10-1-2">
      <style:table-column-properties style:rel-column-width="76*"/>
    </style:style>
    <style:style style:family="table-column" style:parent-style-name="colspec" style:name="id1-3-2-2-1-10-1-3">
      <style:table-column-properties style:rel-column-width="17*"/>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1-1">
      <style:table-column-properties style:rel-column-width="62*"/>
    </style:style>
    <style:style style:family="table-column" style:parent-style-name="colspec" style:name="id1-3-2-2-1-15-1-2">
      <style:table-column-properties style:rel-column-width="38*"/>
    </style:style>
  </office:automatic-styles>
  <office:body>
    <office:text>
      <text:p text:style-name="new_page_staatscourant"/>
      <text:p text:style-name="single-kop-titel">Tarieventabel 2016 rioolheffing behorende bij de Verordening op de heffing en de invordering van rioolheffing 2016</text:p>
      <text:section text:name="regeling_id1-3-2" text:style-name="regeling">
        <text:section text:name="aanhef_id1-3-2-1" text:style-name="aanhef"/>
        <text:section text:name="regeling-tekst_id1-3-2-2" text:style-name="regeling-tekst">
          <text:section text:name="tekst_id1-3-2-2-1" text:style-name="tekst">
            <text:p text:style-name="common-al">De raad van de gemeente Barendrecht;</text:p>
            <text:p text:style-name="common-al">gelezen het voorstel van burgemeester en wethouders van 20 oktober 2015; </text:p>
            <text:p text:style-name="common-al">gezien het advies van de commissie Planning en Control van 26 oktober 2015;</text:p>
            <text:p text:style-name="common-al">overwegende dat de gemeenteraad de begroting 2016 vaststelt;</text:p>
            <text:p text:style-name="common-al">gelet op artikel 228a van de Gemeentewet en artikel 6 van de verordening op de heffing en invordering van de Rioolheffing 2016;</text:p>
            <text:p text:style-name="common-al">
            <text:span text:style-name="nadrukvet">BESLUIT:</text:span>
          </text:p>
            <text:p text:style-name="common-al">Vast te stellen de</text:p>
            <text:p text:style-name="common-al">
            <text:span text:style-name="nadrukvet">Tarieventabel 2016</text:span>
            <text:span text:style-name="nadrukvet"> Rioolheffing</text:span>
          </text:p>
            <text:p text:style-name="common-al">behorende bij de VERORDENING OP DE HEFFING EN DE INVORDERING VAN RIOOLHEFFING 2016</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1.</text:p>
                    <text:p text:style-name="table_al"/>
                    <text:p text:style-name="table_al"/>
                    <text:p text:style-name="table_al"/>
                    <text:p text:style-name="table_al"/>
                    <text:p text:style-name="table_al"/>
                    <text:p text:style-name="table_al"/>
                    <text:p text:style-name="table_al">2.</text:p>
                  </table:table-cell>
                  <table:table-cell table:style-name="entry" table:number-rows-spanned="1" table:number-columns-spanned="1">
                    <text:p text:style-name="table_al">Het gebruikersdeel, bedoeld in artikel 3, eerste lid, van de</text:p>
                    <text:p text:style-name="table_al">Verordening rioolheffing 2015 bedraagt per belastingjaar:</text:p>
                    <text:p text:style-name="table_al">voor elk eigendom of gedeelte van een eigendom uitsluitend</text:p>
                    <text:p text:style-name="table_al">in gebruik of bestemd als woning: </text:p>
                    <text:p text:style-name="table_al">1.1. indien de woning op 1 januari van het belastingjaar wordt gebruikt door één persoon </text:p>
                    <text:p text:style-name="table_al">1.2. indien de woning op 1 januari van het belastingjaar wordt gebruikt door twee personen </text:p>
                    <text:p text:style-name="table_al">1.3 indien de woning op 1 januari van het belastingjaar wordt gebruikt door meer dan twee personen</text:p>
                    <text:p text:style-name="table_al">voor elk eigendom of gedeelte van een perceel niet uitsluitend in gebruik of bestemd als woning:</text:p>
                    <text:p text:style-name="table_al">2.1 0,0430% van de WOZ waarde of maximaal € 3.760,-</text:p>
                    <text:p text:style-name="table_al">Dit bedrag wordt vermeerderd met een bedrag voor een hoeveelheid afgevoerd afvalwater:</text:p>
                    <text:p text:style-name="table_al">I.van 0 m³ t/m 20 m³</text:p>
                    <text:p text:style-name="table_al">II.van 21 m³ tot en met 500 m³ </text:p>
                    <text:p text:style-name="table_al">III.van 501 m³ t/m 1.000 m³ </text:p>
                    <text:p text:style-name="table_al">IV.van 1.001 m³ t/m 1.500 m³ </text:p>
                    <text:p text:style-name="table_al">V.van 1.501 m³ t/m 2.000 m³</text:p>
                    <text:p text:style-name="table_al">VI.van 2.001 m³ t/m 3.000 m³ </text:p>
                    <text:p text:style-name="table_al">VII.van 3.001 m³ t/m 4.000 m³ </text:p>
                    <text:p text:style-name="table_al">VIII.van 4.001 m³ t/m 8.000 m³ </text:p>
                    <text:p text:style-name="table_al">IX.van 8.001 m³ t/m 15.000 m³ </text:p>
                    <text:p text:style-name="table_al">X.meer dan 15.000 m³ </text:p>
                  </table:table-cell>
                  <table:table-cell table:style-name="entry" table:number-rows-spanned="1" table:number-columns-spanned="1">
                    <text:p text:style-name="table_al"/>
                    <text:p text:style-name="table_al"/>
                    <text:p text:style-name="table_al"/>
                    <text:p text:style-name="table_al"/>
                    <text:p text:style-name="table_al">€ 77,--</text:p>
                    <text:p text:style-name="table_al">€ 148,--</text:p>
                    <text:p text:style-name="table_al">€ 227,--</text:p>
                    <text:p text:style-name="table_al"/>
                    <text:p text:style-name="table_al"/>
                    <text:p text:style-name="table_al"/>
                    <text:p text:style-name="table_al">nihil</text:p>
                    <text:p text:style-name="table_al"> € 104,-- </text:p>
                    <text:p text:style-name="table_al"> € 568,--</text:p>
                    <text:p text:style-name="table_al"> € 1.138,--</text:p>
                    <text:p text:style-name="table_al"> € 2.057,--</text:p>
                    <text:p text:style-name="table_al"> € 3.038,--</text:p>
                    <text:p text:style-name="table_al"> € 5.720,--</text:p>
                    <text:p text:style-name="table_al"> € 7.695,--</text:p>
                    <text:p text:style-name="table_al"> € 11.388,--</text:p>
                    <text:p text:style-name="table_al"> € 16.733,--</text:p>
                  </table:table-cell>
                </table:table-row>
              </table:table>
              <text:p text:style-name="table_bottom"/>
            </text:section>
            <text:p text:style-name="common-al">
            <text:span text:style-name="nadrukvet">Inwerkingtreding en citeertitel</text:span>
          </text:p>
            <text:list text:style-name="id1-3-2-2-1-12">
              <text:list-item text:style-override="id1-3-2-2-1-12-1">
                <text:number>1.</text:number>
                <text:p text:style-name="al">De “Tarieventabel rioolheffing 2015”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tarieventabel treedt in werking met ingang van de achtst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Tarieventabel rioolheffing 2016”.</text:p>
              </text:list-item>
            </text:list>
            <text:p text:style-name="common-al"/>
            <text:p text:style-name="last-al">Aldus besloten in de openbare vergadering van de raad van de gemeente Barendrecht van 10 november 2015.</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w. mr. G.E. Figge</text:p>
                  </table:table-cell>
                  <table:table-cell table:style-name="entry" table:number-rows-spanned="1" table:number-columns-spanned="1">
                    <text:p text:style-name="table_al">drs. J. van Belz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2966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2016 rioolheffing behorende bij de 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66</meta:user-defined>
    <meta:user-defined meta:name="OVERHEIDop.GmbID/DC.identifier">gmb-2015-129666</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Gemeente/DC.spatial">Barendrecht</meta:user-defined>
    <meta:user-defined meta:name="OVERHEIDop.versieInformatie"/>
  </office:meta>
</office:document-meta>
</file>