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62*"/>
    </style:style>
    <style:style style:family="table-column" style:parent-style-name="colspec" style:name="id1-3-2-2-10-5-1-2">
      <style:table-column-properties style:rel-column-width="38*"/>
    </style: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p text:style-name="aanhef_wie">De raad van de gemeente Barendrecht;</text:p>
          <text:p text:style-name="aanhef_wie">gelezen het voorstel van burgemeester en wethouders van 13 oktober 2015;</text:p>
          <text:p text:style-name="aanhef_wie">gezien het advies van de commissie Planning en Control van 26 oktober 2015;</text:p>
          <text:p text:style-name="aanhef_wie">gelet op artikel 226 van de Gemeentewet;</text:p>
          <text:p text:style-name="aanhef_wie">gelet op de artikelen 220 tot en met 220h van de Gemeentewet;</text:p>
          <text:p text:style-name="aanhef_wie">BESLUIT: </text:p>
          <text:p text:style-name="aanhef_wie">Vast te stellen de volgende:</text:p>
        </text:section>
        <text:section text:name="regeling-tekst_id1-3-2-2" text:style-name="regeling-tekst">
          <text:section text:name="artikel_id1-3-2-2-1" text:style-name="artikel">
            <text:p text:style-name="artikel_kop_titel"><text:span text:style-name="artikel_kop_label">VERORDENING OP DE HEFFING EN DE INVORDERING VAN ONROERENDE-ZAAKBELASTINGEN 2016</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p text:style-name="al">a. de gebruikersbelasting 0,1276%;</text:p>
                <text:p text:style-name="al">b. bij de eigenarenbelasting</text:p>
                <text:list text:style-name="id1-3-2-2-6-2-5">
                  <text:list-item text:style-override="id1-3-2-2-6-2-5-1">
                    <text:number>1.</text:number>
                    <text:p text:style-name="al">voor onroerende zaken die in hoofdzaak tot woning dienen 0,1244%;</text:p>
                  </text:list-item>
                  <text:list-item text:style-override="id1-3-2-2-6-2-5-2">
                    <text:number>2.</text:number>
                    <text:p text:style-name="al">voor onroerende zaken die niet in hoofdzaak tot woning dienen 0,1491%.3. </text:p>
                  </text:list-item>
                </text:list>
              </text:list-item>
              <text:list-item text:style-override="id1-3-2-2-6-3">
                <text:number>2.</text:number>
                <text:p text:style-name="al">Indien de heffingsmaatstaf beneden € 12.000,- blijft, wordt geen belasting geheven.</text:p>
              </text:list-item>
              <text:list-item text:style-override="id1-3-2-2-6-4">
                <text:number>3.</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list-item>
            </text:list>
            <text:p text:style-name="al">Aldus besloten in de openbare vergaderingvan de raad van de gemeente Barendrechtvan 10 november 2015.</text:p>
            <text:p text:style-name="al"/>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6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3</meta:user-defined>
    <meta:user-defined meta:name="OVERHEIDop.GmbID/DC.identifier">gmb-2015-12966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