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rel-column-width="62*"/>
    </style:style>
    <style:style style:family="table-column" style:parent-style-name="colspec" style:name="id1-3-2-2-14-4-1-2">
      <style:table-column-properties style:rel-column-width="38*"/>
    </style: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p text:style-name="aanhef_wie">De raad van de gemeente Barendrecht;</text:p>
          <text:p text:style-name="aanhef_wie">gelezen het voorstel van burgemeester en wethouders van 13 oktober 2015;</text:p>
          <text:p text:style-name="aanhef_wie">gezien het advies van de commissie Planning en Control van 26 oktober 2015;</text:p>
          <text:p text:style-name="aanhef_wie">gelet op artikel 228a van de Gemeentewet,</text:p>
          <text:p text:style-name="aanhef_wie">BESLUIT:</text:p>
          <text:p text:style-name="aanhef_wie">Vast te stellen de</text:p>
        </text:section>
        <text:section text:name="regeling-tekst_id1-3-2-2" text:style-name="regeling-tekst">
          <text:section text:name="artikel_id1-3-2-2-1" text:style-name="artikel">
            <text:p text:style-name="artikel_kop_titel"><text:span text:style-name="artikel_kop_label">VERORDENING OP DE HEFFING EN INVORDERING VAN RIOOLHEFFING</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onder voorziening of combinatie van voorzieningen wordt mede verstaan een open water;</text:p>
              </text:list-item>
              <text:list-item text:style-override="id1-3-2-2-2-3-4">
                <text:number>d.</text:number>
                <text:p text:style-name="al">onder gemeentelijke riolering wordt mede de in het kader van het Gemeentelijk Rioleringsplan door of vanwege de gemeente geplaatste individuele afvalwaterbehandeling (IBA) begrepen</text:p>
              </text:list-item>
              <text:list-item text:style-override="id1-3-2-2-2-3-5">
                <text:number>e.</text:number>
                <text:p text:style-name="al">water: huishoudelijk afvalwater, bedrijfsafvalwater, hemelwater of grondwater;</text:p>
              </text:list-item>
              <text:list-item text:style-override="id1-3-2-2-2-3-6">
                <text:number>f.</text:number>
                <text:p text:style-name="al">gemeentelijke zorgplichten: de zorg voor het afvloeiend hemelwater en het grondwater zoals aan de gemeente opgedragen in artikel 3.5 en 3.6 van de Waterwet.</text:p>
              </text:list-item>
            </text:list>
            <text:list text:style-name="id1-3-2-2-2-4">
              <text:list-item text:style-override="id1-3-2-2-2-4-1">
                <text:number>g.</text:number>
                <text:p text:style-name="al">onder verbruiksperiode verstaan de periode waarop de afrekening van het waterleidingbedrijf betrekking heeft.</text:p>
              </text:list-item>
              <text:list-item text:style-override="id1-3-2-2-2-4-2">
                <text:number>h.</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erder te noemen: gebruikersdeel.</text:p>
              </text:list-item>
              <text:list-item text:style-override="id1-3-2-2-4-3">
                <text:number>2.</text:number>
                <text:p text:style-name="al">Met betrekking tot het gebruikersdeel,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uikt; </text:p>
                  </text:list-item>
                  <text:list-item text:style-override="id1-3-2-2-4-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text:p>
            <text:p text:style-name="al">De belasting is niet verschuldigd ter zake van percelen met een WOZ-waarde die minder is dan € 25.000, die in zelfstandig gebruik zijn als berging of garagebox. </text:p>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Het gebruikersdeel van woningen wordt geheven naar het aantal gebruikers.</text:p>
              </text:list-item>
              <text:list-item text:style-override="id1-3-2-2-7-2-2">
                <text:number>2.</text:number>
                <text:p text:style-name="al">Het aantal gebruikers wordt bepaald op 1 januari van het belastingjaar.</text:p>
              </text:list-item>
              <text:list-item text:style-override="id1-3-2-2-7-2-3">
                <text:number>3.</text:number>
                <text:p text:style-name="al">Het gebruikersdeel van niet-woningen wordt geheven op basis van een combinatie van twee grondslagen, te weten naar de waarde in het economische verkeer van het perceel en naar het aantal kubieke meters afvalwater dat vanuit het perceel wordt afgevoerd.</text:p>
              </text:list-item>
              <text:list-item text:style-override="id1-3-2-2-7-2-4">
                <text:number>4.</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7-2-5">
                <text:number>5.</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7-2-6">
                <text:number>6.</text:number>
                <text:p text:style-name="al">Het aantal kubieke meters afvalwater in de zin van het derde lid,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7-2-7">
                <text:number>7.</text:number>
                <text:p text:style-name="al">Ingeval gebruik wordt gemaakt van een pompinstallatie moet die pompinstallatie zijn voorzien van een: </text:p>
              </text:list-item>
              <text:list-item text:style-override="id1-3-2-2-7-2-8">
                <text:number>a.</text:number>
                <text:p text:style-name="al">watermeter, waarvan de hoeveelheid opgepompt water kan worden afgelezen, of</text:p>
              </text:list-item>
              <text:list-item text:style-override="id1-3-2-2-7-2-9">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7-4">
              <text:list-item text:style-override="id1-3-2-2-7-4">
                <text:number> 8. </text:number>
                <text:p text:style-name="al">De op de voet van het zesde lid berekende hoeveelheid toegevoerd of opgepompt water wordt verminderd met de hoeveelheid water die niet als afvalwater is afgevoerd.</text:p>
              </text:list-item>
            </text:list>
          </text:section>
          <text:section text:name="artikel_id1-3-2-2-8"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Het gebruikersdeel is verschuldigd bij het begin van het belastingjaar of, zo dit later is, bij de aanvang van de belastingplicht.</text:p>
              </text:list-item>
              <text:list-item text:style-override="id1-3-2-2-11-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1-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text:p>
              </text:list-item>
              <text:list-item text:style-override="id1-3-2-2-11-5">
                <text:number>4.</text:number>
                <text:p text:style-name="al">Het tweede en derde lid zijn niet van toepassing indien de belastingplichtige binnen de gemeente verhuist en aldaar een ander eigendom in gebruik neemt.</text:p>
              </text:list-item>
              <text:list-item text:style-override="id1-3-2-2-11-6">
                <text:number>5.</text:number>
                <text:p text:style-name="al">Belastingbedragen van minder dan € 9,-- worden niet geheven.</text:p>
              </text:list-item>
              <text:list-item text:style-override="id1-3-2-2-11-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aanslag worden betaald uiterlijk drie maanden na de dagtekening van het aanslagbiljet.</text:p>
              </text:list-item>
              <text:list-item text:style-override="id1-3-2-2-12-2-2">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een maand later.</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artikel</text:p>
            <text:list text:style-name="id1-3-2-2-14-2">
              <text:list-item text:style-override="id1-3-2-2-14-2-1">
                <text:number>1.</text:number>
                <text:p text:style-name="al">De ‘Verordening rioolheffing 2015’ van de gemeente van 11 november 2014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Verordening Rioolheffing'.</text:p>
              </text:list-item>
            </text:list>
            <text:p text:style-name="al">Aldus besloten in de openbare vergadering van de raad van de gemeente Barendrecht van 10 november 2015.</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2966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62</meta:user-defined>
    <meta:user-defined meta:name="OVERHEIDop.GmbID/DC.identifier">gmb-2015-129662</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