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432-1-1">
      <style:table-column-properties/>
    </style:style>
    <style:style style:family="table-column" style:parent-style-name="colspec" style:name="id1-3-2-2-1-432-1-2">
      <style:table-column-properties/>
    </style:style>
    <style:style style:family="table-column" style:parent-style-name="colspec" style:name="id1-3-2-2-1-432-1-3">
      <style:table-column-properties/>
    </style:style>
    <style:style style:family="table-column" style:parent-style-name="colspec" style:name="id1-3-2-2-1-432-1-4">
      <style:table-column-properties/>
    </style:style>
    <style:style style:family="table-column" style:parent-style-name="colspec" style:name="id1-3-2-2-1-432-1-5">
      <style:table-column-properties/>
    </style: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style:style style:family="table-column" style:parent-style-name="colspec" style:name="id1-3-2-2-1-433-1-4">
      <style:table-column-properties/>
    </style:style>
    <style:style style:family="table-column" style:parent-style-name="colspec" style:name="id1-3-2-2-1-433-1-5">
      <style:table-column-properties/>
    </style:style>
  </office:automatic-styles>
  <office:body>
    <office:text>
      <text:p text:style-name="new_page_staatscourant"/>
      <text:p text:style-name="single-kop-titel"> 3e verordening tot wijziging van de Legesverordening Oudewater 2013 en 4e verordening tot wijziging van de tarieventabel behorende bij de Legesverordening Oudewater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water,</text:p>
            <text:p text:style-name="al"/>
            <text:p text:style-name="al">gelezen het voorstel d.d. 17 november 2015 van burgemeester en wethouders ;</text:p>
            <text:p text:style-name="al"/>
            <text:p text:style-name="al">gelet op het bepaalde in de Gemeentewet;</text:p>
            <text:p text:style-name="al"/>
            <text:p text:style-name="al">gelet op de artikelen 156, eerste en tweede lid, aanhef en onderdeel h, en 229 , eerste lid, aanhef en onderdeel b, van de Gemeentewet en artikel 1 van de Wet van 13 oktober 2011, houdende regeling van een grondslag voor de heffing van rechten voor de Nederlandse identiteitskaart (Stb. 2011, 440)</text:p>
            <text:p text:style-name="al"/>
            <text:p text:style-name="al">
            <text:span text:style-name="nadrukvet">b e s l u i t:</text:span>
          </text:p>
            <text:p text:style-name="al"/>
            <text:p text:style-name="al">vast te stellen de "<text:span text:style-name="nadrukvet">3e verordening tot wijziging van de Legesverordening Oudewater 2013 en de 4e verordening tot wijziging van de tarieventabel behorend bij de Legesverordening Oudewater 2013</text:span>" .</text:p>
            <text:p text:style-name="al"/>
            <text:p text:style-name="al">
            <text:span text:style-name="nadrukvet">Artikel I</text:span>
          </text:p>
            <text:p text:style-name="al">Artikel 4, lid c van de Legesverordening Oudewater 2013 wordt gelezen als volgt:</text:p>
            <text:p text:style-name="al">het in behandeling nemen van een aanvraag tot verlening van een omgevingsvergunning als bedoeld artikel 2.1, eerste lid, onderdeel i, van de Wet algemene bepalingen omgevingsrecht, voor zover het een activiteit betreft bedoeld in artikel 2.2a van het Besluit omgevingsrecht (omgevingsvergunning beperkte milieutoets); </text:p>
            <text:p text:style-name="al">
            <text:span text:style-name="nadrukvet">Artikel II</text:span>
          </text:p>
            <text:p text:style-name="al">Artikel 4, lid d van de Legesverordening Oudewater 2013 wordt gelezen als volgt:</text:p>
            <text:p text:style-name="al">het raadplegen van de bij de gemeente berustende registers, leggers en plankaarten van de Dienst van het Kadaster en de Openbare Registers door ambtenaren, in de uitoefening van hun functie.</text:p>
            <text:p text:style-name="al">
            <text:span text:style-name="nadrukvet">Artikel III</text:span>
          </text:p>
            <text:p text:style-name="al">De tarieventabel wordt gelezen als volgt:</text:p>
            <text:p text:style-name="al">
            <text:span text:style-name="nadrukvet">TARIEVENTABEL LEGES</text:span>
          </text:p>
            <text:p text:style-name="al">
            <text:span text:style-name="nadrukvet">Tarieventabel, behorende bij de Legesverordening Oudewater 2013.</text:span>
          </text:p>
            <text:p text:style-name="al">
            <text:span text:style-name="nadrukcur">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text:span>
            <text:span text:style-name="nadrukvet">2</text:span>
            <text:span text:style-name="nadrukvet">Dienstverlening vallend onder f</text:span>
            <text:span text:style-name="nadrukvet">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pan text:style-name="nadrukcur">Titel 1</text:span>
            <text:span text:style-name="nadrukcur"> Algemene dienstverlening</text:span>
          </text:p>
            <text:p text:style-name="al">Hoofdstuk 1 Burgerlijke stand</text:p>
            <text:p text:style-name="al">1.1.1 Het tarief bedraagt voor de voltrekking van een huwelijk of registratie van een partnerschap in het stadhuis of het stadskantoor op:</text:p>
            <text:p text:style-name="al">1.1.1.1 werkdagen, uitgezonderd zaterdag, zondag en de daarmee gelijkgestelde dagen, (alsmede het tijdstip aangewezen voor kosteloze huwelijksvoltrekking en registratie van een partnerschap, te weten maandagmorgen om 09.00 uur), van 09.00-17.00 uur € 320,00</text:p>
            <text:p text:style-name="al">1.1.1.2 idem voor 09.00 uur en na 17.00 uur € 815,00 </text:p>
            <text:p text:style-name="al">1.1.1.3 zaterdagen van 09.00-17.00 uur € 610,00</text:p>
            <text:p text:style-name="al">1.1.2 Het tarief bedraagt voor het omzetten van een geregistreerd partnerschap in een huwelijk indien daarbij gebruik gemaakt wordt van een trouwruimte in het stadhuis of stadskantoor op:</text:p>
            <text:p text:style-name="al">1.1.2.1 werkdagen, uitgezonderd zaterdag, zondag en de daarmee gelijkgestelde dagen, (alsmede het tijdstip aangewezen voor kosteloze omzetting, te weten maandagmorgen van 09.00-12.00 uur), van 09.00-17.00 uur € 320,00</text:p>
            <text:p text:style-name="al">1.1.2.2 idem voor 09.00 uur en na 17.00 uur € 815,00 </text:p>
            <text:p text:style-name="al">1.1.2.3 zaterdagen van 09.00-17.00 uur € 610,00 </text:p>
            <text:p text:style-name="al">1.1.2.4 Indien het huwelijk voltrokken wordt of het partnerschap geregistreerd wordt op een andere locatie dan het stadhuis of stadskantoor, wordt het tarief vermeld onder 1.1.1.1, 1.1.1.2, 1.1.1.3, 1.1.2.1, 1.1.2.2 en 1.1.2.3 verhoogd met het tarief dat voor die locatie is vastgesteld door de eigenaar/beheerder van die locatie</text:p>
            <text:p text:style-name="al">1.1.3 Als ingevolge artikel 64 BW1 de huwelijksvoltrekking dient plaats te vinden op een andere locatie dan de locaties genoemd in artikel 1.1.1 en 1.1.2. gelden de tarieven genoemd onder 1.1.1.1. tot en met 1.1.2.3., met een verhoging van € 200,00</text:p>
            <text:p text:style-name="al">1.1.4 vervallen</text:p>
            <text:p text:style-name="al">1.1.4.1 De tarieven vermeld onder 1.1.1.1 tot en met 1.1.43 worden verhoogd indien een ambtenaar van de gemeente als getuige optreedt met € 35,00</text:p>
            <text:p text:style-name="al">1.1.4.2 Indien een in de gemeente te sluiten huwelijk/geregistreerd partnerschap wordt geannuleerd nadat melding van voorgenomen huwelijk/geregistreerd partnerschap in de gemeente heeft plaatsgevonden, worden administratiekosten in rekening gebracht ter hoogte van € 75,00</text:p>
            <text:p text:style-name="al">Indien de bode meer dan 1 uur aanwezig moet zijn wordt het tarief vermeld onder 1.1.1.1, 1.1.1.2, 1.1.1.3, 1.1.2.1, 1.1.2.2 en 1.1.2.3. per 15 minuten verhoogd met </text:p>
            <text:p text:style-name="al">1.1.4.3 € 20,00</text:p>
            <text:p text:style-name="al">1.1.4.4 Het tarief bedraagt voor het schoonmaken bij het strooien van rijst, confetti, bloemblaadjes etc. ter gelegenheid van huwelijksvoltrekkingen dan wel het registreren van partnerschap € 50,00</text:p>
            <text:p text:style-name="al">1.1.5 Het tarief bedraagt voor het verstrekken van:</text:p>
            <text:p text:style-name="al">1.1.5.1 een trouwboekje of partnerschapboekje € 20,00</text:p>
            <text:p text:style-name="al">1.1.5.2 vervallen</text:p>
            <text:p text:style-name="al">1.1.5.3 vervallen</text:p>
            <text:p text:style-name="al">1.1.6 Het tarief bedraagt voor het in behandeling nemen van een aanvraag tot het verstrekken van een lijst voor de periode van een jaar waarop zijn vermeld:</text:p>
            <text:p text:style-name="al">1.1.6.1 alle in één jaar geborenen en overledenen, voor zover voor plaatsing op die lijst toestemming is verleend € 64,00</text:p>
            <text:p text:style-name="al">1.1.6.2 alle in één jaar ondertrouwde en getrouwde paren of geregistreerde partners, als voor plaatsing op die lijst toestemming is verleend € 37,00</text:p>
            <text:p text:style-name="al">1.1.7 Het tarief bedraagt voor het doen van naspeuringen in de registers van de burgerlijke stand, voor ieder daaraan besteed kwartier € 20,50</text:p>
            <text:p text:style-name="al">1.1.8 Voor het in behandeling nemen van een aanvraag tot het verstrekken van een stuk als bedoeld in artikel 2 van de Wet rechten burgerlijke stand geldt het tarief zoals dat is opgenomen in het Legesbesluit akten burgerlijke stand.</text:p>
            <text:p text:style-name="al">1.1.8.1 Indien ten behoeve van een te sluiten huwelijk of geregistreerd partnerschap een Buitengewoon Ambtenaar Burgerlijke Stand van buiten de gemeente moet worden benoemd wordt het ingevolge artikel 1.1.1.1. tot en met 1.1.2.3. geheven legesbedrag verhoogd met € 100,00</text:p>
            <text:p text:style-name="al">1.1.8.2 Indien ten behoeve van een te sluiten huwelijk of geregistreerd partnerschap een Buitengewoon Ambtenaar Burgerlijke Stand van buiten </text:p>
            <text:p text:style-name="al"> de gemeente moet worden benoemd en beëdigd wordt het ingevolge artikel 1.1.1.1. tot en met 1.1.2.3. geheven legesbedrag verhoogd met € 300,00</text:p>
            <text:p text:style-name="al">
            <text:span text:style-name="nadrukvet">Hoofdstuk 2 Reisdocumenten</text:span>
          </text:p>
            <text:p text:style-name="al">1.2. Het tarief bedraagt voor het verrichten van handelingen ten behoeve van een aanvraag:</text:p>
            <text:p text:style-name="al">1.2.1 van een nationaal paspoort:</text:p>
            <text:p text:style-name="al">1.2.1.1 voor een persoon die op het moment van de aanvraag 18 jaar of ouder is € 64,40</text:p>
            <text:p text:style-name="al">1.2.1.2 voor een persoon die op het moment van de aanvraag de leeftijd van 18 jaar nog niet heeft bereikt € 51,20</text:p>
            <text:p text:style-name="al">1.2.2 van een nationaal paspoort, een groter aantal bladzijden bevattende dan een nationaal paspoort als bedoeld in 1.2.1 (zakenpaspoort):</text:p>
            <text:p text:style-name="al">1.2.2.1voor een persoon die op het moment van de aanvraag 18 jaar of ouder is € 64,40</text:p>
            <text:p text:style-name="al">1.2.2.2 voor een persoon die op het moment van de aanvraag de leeftijd van 18 jaar nog niet heeft bereikt € 51,20</text:p>
            <text:p text:style-name="al">1.2.3 van een reisdocument ten behoeve van een persoon die op grond van de Wet betreffende de positie van Molukkers als Nederlander wordt behandeld (faciliteitenpaspoort):</text:p>
            <text:p text:style-name="al">1.2.3.1 voor een persoon die op het moment van de aanvraag 18 jaar of ouder is € 64,40</text:p>
            <text:p text:style-name="al">1.2.3.2 voor een persoon die op het moment van de aanvraag de leeftijd van 18 jaar nog niet heeft bereikt € 51,20 </text:p>
            <text:p text:style-name="al">1.2.4 van een reisdocument voor vluchtelingen of een reisdocument voor vreemdelingen (geldigheidsduur maximaal vijf jaar)€ 51,20</text:p>
            <text:p text:style-name="al">1.2.5 van een Nederlandse identiteitskaart:</text:p>
            <text:p text:style-name="al">1.2.5.1 voor een persoon die op het moment van de aanvraag 18 jaar of ouder is € 50,40</text:p>
            <text:p text:style-name="al">1.2.5.2 voor een persoon die op het moment van de aanvraag de leeftijd van achttien jaar nog niet heeft bereikt 28,45</text:p>
            <text:p text:style-name="al">1.2.6 voor een spoedlevering van de in de onderdelen 1.2.1 tot en met 1.2.5 genoemde documenten, de in die onderdelen genoemde leges vermeerderd met een bedrag van € 47,30</text:p>
            <text:p text:style-name="al">
            <text:span text:style-name="nadrukvet">Hoofdstuk 3 Rijbewijzen</text:span>
          </text:p>
            <text:p text:style-name="al">1.3.1 Het tarief bedraagt voor het in behandeling nemen van een aanvraag tot het afgeven, vernieuwen of omwisselen van een rijbewijs € 38,95</text:p>
            <text:p text:style-name="al">1.3.2 Het tarief genoemd in onderdeel 1.3.1 wordt bij een spoedlevering vermeerderd met € 34,10</text:p>
            <text:p text:style-name="al">1.3.3 Het tarief vermeld onder 1.3.1 wordt bij het aangetekend versturen van de aanvraag verhoogd met het tarief vastgesteld door Post NL</text:p>
            <text:p text:style-name="al">1.3.4 Voor het verstrekken van een formulier omtrent de lichamelijke en geestelijke geschiktheid tot het besturen van motorrijtuigen worden de daarvoor door het CBR vastgestelde kosten verhoogd met € 5,50</text:p>
            <text:p text:style-name="al">
            <text:span text:style-name="nadrukvet">Hoofdstuk 4 Verstrekkingen uit de basisregistratie personen</text:span>
          </text:p>
            <text:p text:style-name="al">1.4.1 Voor de toepassing van dit hoofdstuk, met uitzondering van de onderdelen 1.4.3 en 1.4.4, wordt onder één verstrekking verstaan één of meer gegevens omtrent één persoon waarvoor de basisregistratie personen moet worden geraadpleegd.</text:p>
            <text:p text:style-name="al">1.4.2 Het tarief bedraagt voor het in behandeling nemen van een aanvraag:</text:p>
            <text:p text:style-name="al">1.4.2.1 tot het verstrekken van gegevens, per verstrekking € 10,35</text:p>
            <text:p text:style-name="al">1.4.3 Voor de toepassing van onderdeel 1.4.4 wordt onder één verstrekking verstaan één of meer gegevens omtrent één persoon die niet zijn opgenomen in de basisregistratie personen.</text:p>
            <text:p text:style-name="al">1.4.4 Het tarief bedraagt voor het in behandeling nemen van een aanvraag:</text:p>
            <text:p text:style-name="al">1.4.4.1 tot het verstrekken van gegevens: per verstrekking € 10,35</text:p>
            <text:p text:style-name="al">1.4.5 In afwijking van de voorgaande onderdelen bedraagt het maximum tarief voor het in behandeling nemen van een aanvraag tot het verstrekken van gegevens als bedoeld in artikel 17 van het Besluit basisregistratie personen € 7,50</text:p>
            <text:p text:style-name="al">1.4.6 Het tarief bedraagt voor het op verzoek doornemen van de basisregistratie personen voor ieder daaraan besteed kwartier € 20,30</text:p>
            <text:p text:style-name="al">
            <text:span text:style-name="nadrukvet">Hoofdstuk 5 Verstrekkingen uit het Kiezersregister</text:span>
          </text:p>
            <text:p text:style-name="al">1.5 Het tarief bedraagt voor het in behandeling nemen van een aanvraag tot het verstrekken van een inlichting betreffende de registratie van de aanvrager als kiezer bedoeld in artikel D4 van de Kieswet € 10,35</text:p>
            <text:p text:style-name="al">
            <text:span text:style-name="nadrukvet">Hoofdstuk 6 Verstrekkingen op grond van Wet bescherming persoonsgegevens</text:span>
          </text:p>
            <text:p text:style-name="al">1.6.1 Het tarief bedraagt voor het in behandeling nemen van een aanvraag voor een bericht als bedoeld in artikel 35 van de Wet bescherming persoonsgegevens € 10,35</text:p>
            <text:p text:style-name="al">
            <text:span text:style-name="nadrukvet">Hoofdstuk 7 Bestuursstukken</text:span>
          </text:p>
            <text:p text:style-name="al">1.7.1 Het tarief bedraagt voor het in behandeling nemen van een aanvraag tot het verstrekken van:</text:p>
            <text:p text:style-name="al">1.7.1.1 een afschrift van de gemeentebegroting € 60,40</text:p>
            <text:p text:style-name="al">1.7.1.2 een afschrift van de gemeenterekening € 60,40</text:p>
            <text:p text:style-name="al">1.7.2 Het tarief bedraagt voor het in behandeling nemen van een aanvraag:</text:p>
            <text:p text:style-name="al">1.7.2.1 tot het verstrekken van:</text:p>
            <text:p text:style-name="al">1.7.2.1.1 een afschrift van het verslag van een raadsvergadering, per pagina € 0,50</text:p>
            <text:p text:style-name="al">1.7.2.1.2 een afschrift van de stukken behorende bij een raadsvergadering, per pagina € 0,50</text:p>
            <text:p text:style-name="al">1.7.2.2 tot het afsluiten van een abonnement voor een kalenderjaar:</text:p>
            <text:p text:style-name="al">1.7.2.2.1 op de verslagen van de raadsvergaderingen € 19,80</text:p>
            <text:p text:style-name="al">1.7.2.2.2 op de stukken behorende bij de raadsvergaderingen € 67,75</text:p>
            <text:p text:style-name="al">1.7.3 Het tarief bedraagt voor het in behandeling nemen van een aanvraag:</text:p>
            <text:p text:style-name="al">1.7.3.1 tot het verstrekken van:</text:p>
            <text:p text:style-name="al">1.7.3.1.1 een afschrift van het verslag van een vergadering van een forum, per pagina € 0,50</text:p>
            <text:p text:style-name="al">1.7.3.1.2 een afschrift van de stukken behorende bij een vergadering van een forum per pagina € 0,50</text:p>
            <text:p text:style-name="al">1.7.3.2 tot het afsluiten van een abonnement voor een kalenderjaar:</text:p>
            <text:p text:style-name="al">1.7.3.2.1 op de verslagen van de vergaderingen van een forum € 19,80</text:p>
            <text:p text:style-name="al">1.7.3.2.2 op de stukken behorende bij de vergaderingen van een forum € 67,75</text:p>
            <text:p text:style-name="al">1.7.4 Het tarief bedraagt voor het in behandeling nemen van een aanvraag tot het verstrekken van:</text:p>
            <text:p text:style-name="al">1.7.4.1 een afschrift van de bouwverordening € 60,40 </text:p>
            <text:p text:style-name="al">
            <text:span text:style-name="nadrukvet">Hoofdstuk 8 Vastgoedinformatie</text:span>
          </text:p>
            <text:p text:style-name="al">1.8.1 </text:p>
            <text:p text:style-name="al">Het tarief bedraagt voor het in behandeling nemen van een aanvraag:</text:p>
            <text:p text:style-name="al">1.8.1.1 </text:p>
            <text:p text:style-name="al">tot het verstrekken van een fotokopie van een plan, zoals bestemmingsplan, voorbereidingsbesluit, streekplan, wegenkaart behorende bij de legger bedoeld in onderdeel 1.8.2.2, structuurplan of stadsvernieuwingsplan:</text:p>
            <text:p text:style-name="al">1.8.1.1.1 in formaat A4 of kleiner, per bladzijde € 1,00</text:p>
            <text:p text:style-name="al">1.8.1.1.2 in formaat A3 per bladzijde € 1,50</text:p>
            <text:p text:style-name="al">1.8.2 Het tarief bedraagt voor het in behandeling nemen van een aanvraag tot het verstrekken van een afschrift van of uittreksel uit:</text:p>
            <text:p text:style-name="al">1.8.2.1 de gemeentelijke basisregistratie adressen of de gemeentelijke basisregistratie gebouwen, bedoeld in artikel 2 van de Wet basisregistraties adressen en gebouwen € 5,10</text:p>
            <text:p text:style-name="al">1.8.2.2 de legger bedoeld in artikel 27 van de Wegenwet 5,10</text:p>
            <text:p text:style-name="al">1.8.2.3 de inschrijving in het register bedoeld in artikel 6, eerste lid, van de Monumentenwet 1988 € 5,10</text:p>
            <text:p text:style-name="al">1.8.2.4 het openbare register van beschermde monumenten bedoeld in artikel 20 van de Monumentenwet 1988 € 5,10</text:p>
            <text:p text:style-name="al">1.8.2.5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 32,40</text:p>
            <text:p text:style-name="al">
            <text:span text:style-name="nadrukvet">Hoofdstuk 9 Overige publiekszaken</text:span>
          </text:p>
            <text:p text:style-name="al">1.9 Het tarief bedraagt voor het in behandeling nemen van een aanvraag:</text:p>
            <text:p text:style-name="al">1.9.1 voor het in behandeling nemen van een aanvraag tot het afgeven van een verklaring omtrent het gedrag bedraagt het van rijkswege hiervoor vastgestelde maximum tarief</text:p>
            <text:p text:style-name="al">1.9.2 tot het verkrijgen van een bewijs van in leven zijn € 10,35</text:p>
            <text:p text:style-name="al">1.9.3 tot het verkrijgen van een legalisatie van een handtekening € 10,15</text:p>
            <text:p text:style-name="al">
            <text:span text:style-name="nadrukvet">Hoofdstuk 10 Gemeentearchief</text:span>
          </text:p>
            <text:p text:style-name="al">1.10.1 Het tarief bedraagt voor het op verzoek doen van naspeuringen in de in het gemeentearchief berustende stukken, voor ieder daaraan besteed kwartier € 20,30</text:p>
            <text:p text:style-name="al">1.10.2 Het tarief bedraagt voor het in behandeling nemen van een aanvraag tot het verkrijgen van:</text:p>
            <text:p text:style-name="al">1.10.2.1 een afschrift of fotokopie van een in het gemeentearchief berustend stuk, per pagina € 1,00</text:p>
            <text:p text:style-name="al">1.10.2.2 een uittreksel uit een in het gemeentearchief berustend stuk € 1,00</text:p>
            <text:p text:style-name="al">
            <text:span text:style-name="nadrukvet">Hoofdstuk 11 Huisvestingswet</text:span>
          </text:p>
            <text:p text:style-name="al">1.11 Het tarief bedraagt voor het in behandeling nemen van een aanvraag:</text:p>
            <text:p text:style-name="al">1.11.1 tot het verkrijgen van een huisvestingsvergunning als bedoeld in artikel 7, eerste lid, van de Huisvestingswet € 7,80</text:p>
            <text:p text:style-name="al">1.11.2 tot het verkrijgen van een vergunning tot gehele of gedeeltelijke onttrekking van woonruimte aan de bestemming tot bewoning als bedoeld in artikel 30, eerste lid, onderdeel a, van de Huisvestingswet € 53,80</text:p>
            <text:p text:style-name="al">1.11.3 tot het verkrijgen van een vergunning tot samenvoeging van woonruimte met andere woonruimte als bedoeld in artikel 30, eerste lid, onderdeel b, van de Huisvestingswet € 53,80</text:p>
            <text:p text:style-name="al">1.11.4 tot het verkrijgen van een vergunning tot omzetting van zelfstandige woonruimte in onzelfstandige woonruimte als bedoeld in artikel 30, eerste lid, onderdeel c, van de Huisvestingswet € 53,80</text:p>
            <text:p text:style-name="al">
            <text:span text:style-name="nadrukvet">Hoofdstuk 12 Leegstandwet</text:span>
          </text:p>
            <text:p text:style-name="al">1.12 Het tarief bedraagt voor het in behandeling nemen van een aanvraag:</text:p>
            <text:p text:style-name="al">1.12.1 tot het verkrijgen van een vergunning tot tijdelijke verhuur van leegstaande woonruimte als bedoeld in artikel 15, eerste lid, van de Leegstandwet € 53,80</text:p>
            <text:p text:style-name="al">1.12.2 tot verlenging van een vergunning tot tijdelijke verhuur van woonruimte als bedoeld in artikel 15, vierde lid, van de Leegstandwet € 53,80</text:p>
            <text:p text:style-name="al">
            <text:span text:style-name="nadrukvet">Hoofdstuk 13 Gemeentegarantie</text:span>
          </text:p>
            <text:p text:style-name="al">Dit hoofdstuk is niet van toepassing.</text:p>
            <text:p text:style-name="al">
            <text:span text:style-name="nadrukvet">Hoofdstuk 14 Marktstandplaatsen</text:span>
          </text:p>
            <text:p text:style-name="al">1.14 Het tarief bedraagt voor het in behandeling nemen van een aanvraag om:</text:p>
            <text:p text:style-name="al">1.14.1 een standplaatsvergunning als bedoeld in artikel 5 van de Marktverordening Oudewater 2009 (individuele vergunning)€ 53,80</text:p>
            <text:p text:style-name="al">1.14.2 overschrijving van de standplaatsvergunning op naam van een ander als bedoeld in artikel 7 van het Marktreglement Oudewater 2010 € 53,80</text:p>
            <text:p text:style-name="al">1.14.3 Vergunning om zich op een standplaats te laten vervangen als bedoeld in artikel 12, tweede lid , van het Markreglement Oudewater 2010 € 53,80</text:p>
            <text:p text:style-name="al">
            <text:span text:style-name="nadrukvet">Hoofdstuk 15 Winkeltijdenwet</text:span>
          </text:p>
            <text:p text:style-name="al">1.15 Het tarief bedraagt voor het in behandeling nemen van een aanvraag:</text:p>
            <text:p text:style-name="al">1.15.1 voor een ontheffing in het kader van de Winkeltijdenwet of het Vrijstellingenbesluit Winkeltijdenwet € 26,40</text:p>
            <text:p text:style-name="al">1.15.2 tot het verlenen van toestemming om een in onderdeel 1.15.1 bedoelde ontheffing over te dragen aan een ander € 26,40</text:p>
            <text:p text:style-name="al">1.15.3 tot het intrekken of wijzigen van een in onderdeel 1.15.1 bedoelde ontheffing € 26,40</text:p>
            <text:p text:style-name="al">
            <text:span text:style-name="nadrukvet">Hoofdstuk 16 Kansspelen</text:span>
          </text:p>
            <text:p text:style-name="al">1.16.1 Het tarief bedraagt voor het in behandeling nemen van een aanvraag tot het verkrijgen van een aanwezigheidsvergunning als bedoeld in artikel 30b van de Wet op de kansspelen:</text:p>
            <text:p text:style-name="al">1.16.1.1 voor een periode van twaalf maanden voor één speelautomaat € 58,35</text:p>
            <text:p text:style-name="al">1.16.1.2 voor een periode van twaalf maanden voor twee of meer speelautomaten, voor de eerste speelautomaat € 58,35</text:p>
            <text:p text:style-name="al">en voor iedere volgende speelautomaat € 35,00</text:p>
            <text:p text:style-name="al">1.16.2 Het tarief bedraagt voor het in behandeling nemen van een aanvraag tot het verkrijgen van een vergunning als bedoeld in artikel 3 van de Wet op de kansspelen (loterijvergunning) € 18,50</text:p>
            <text:p text:style-name="al">1.16.3 Het tarief bedraagt voor het in behandeling nemen van een aanvraag tot het verkrijgen van een vergunning als bedoeld in artikel 28 van de Wet op de kansspelen (prijsvraagvergunning) € 18,50</text:p>
            <text:p text:style-name="al">
            <text:span text:style-name="nadrukvet">Hoofdstuk 17 Kinderopvang</text:span>
          </text:p>
            <text:p text:style-name="al">Dit hoofdstuk is niet van toepassing</text:p>
            <text:p text:style-name="al">
            <text:span text:style-name="nadrukvet">Hoofdstuk 18 Telecommunicatie</text:span>
          </text:p>
            <text:p text:style-name="al">Dit hoofdstuk is niet van toepassing</text:p>
            <text:p text:style-name="al">
            <text:span text:style-name="nadrukvet">Hoofdstuk 19 Verkeer en vervoer</text:span>
          </text:p>
            <text:p text:style-name="al">1.19 Het tarief bedraagt voor het in behandeling nemen van een aanvraag:</text:p>
            <text:p text:style-name="al">1.19.1 tot het verkrijgen van een ontheffing als bedoeld in artikel 87 van het Reglement verkeersregels en verkeerstekens 1990 € 53,05</text:p>
            <text:p text:style-name="al">1.19.2 tot het verkrijgen van een gehandicaptenparkeerkaart als bedoeld in artikel 49 van het Besluit administratieve bepalingen inzake het wegverkeer (BABW) € 37,00</text:p>
            <text:p text:style-name="al">1.19.3 tot het verkrijgen van een duplicaat gehandicaptenparkeerkaart na vermissing € 27,00</text:p>
            <text:p text:style-name="al"> 1.19.4 Voor een standaard geneeskundig onderzoek ten behoeve van een aanvraag als bedoeld in 1.19.2 wordt het tarief onder 1.19.2 verhoogd met € 79,35</text:p>
            <text:p text:style-name="al">1.19.4 Voor een uitgebreid geneeskundig onderzoek en meer uitgebreide rapportage ten behoeve van een aanvraag als bedoeld in 1.19.2 wordt het tarief onder 19.2 verhoogd met € 155,65</text:p>
            <text:p text:style-name="al">1. 19.6 Voor een huisbezoek geldt een toeslag op de in de artikelen 1.19.4 en 1.19.5 genoemde bedragen van € 70,30</text:p>
            <text:p text:style-name="al">1.19.7 Voor het opvragen van medische informatie (in geval van bezwaar) wordt een bedrag in rekening gebracht van € 75,30</text:p>
            <text:p text:style-name="al">1.19.8 Indien een persoon, zonder bericht van verhindering, niet op een afspraak voor een geneeskundig onderzoek verschijnt, worden een bedrag in rekening gebracht van € 79,30</text:p>
            <text:p text:style-name="al">1.19.9 Indien een persoon de aanvraag waarvoor reeds een geneeskundig onderzoek is gestart, afbreekt wordt een bedrag in rekening gebracht van € 27,15</text:p>
            <text:p text:style-name="al">1.19.10 Indien een beoordeling in bezwaar/2nd opinion wordt aangevraagd wordt het onder 1.19.4 en 1.19.5 vermelde tarief verhoogd per uur met € 149,60</text:p>
            <text:p text:style-name="al">
            <text:span text:style-name="nadrukvet">Hoofdstuk 20 Diversen</text:span>
          </text:p>
            <text:p text:style-name="al">1.20.1 Het tarief bedraagt voor het in behandeling nemen van een aanvraag tot het verstrekken van:</text:p>
            <text:p text:style-name="al">1.20.1.1 gewaarmerkte afschriften van stukken, voor zover daarvoor niet elders in deze tabel of in een andere wettelijke regeling een tarief is opgenomen, per pagina € 2,55</text:p>
            <text:p text:style-name="al">1.20.1.2 afschriften, doorslagen of fotokopieën van stukken, voor zover daarvoor niet elders in deze tabel of in een andere wettelijke regeling een tarief is opgenomen:</text:p>
            <text:p text:style-name="al">1.20.1.2.1 per pagina op papier van A4-formaat € 1,00 </text:p>
            <text:p text:style-name="al">1.20.1.2.2 per pagina op papier van een ander formaat € 1,50</text:p>
            <text:p text:style-name="al">1.20.1.3 kaarten, tekeningen en lichtdrukken, al dan niet behorend bij de in de onderdelen 1.20.1.1 en 1.20.1.2 genoemde stukken, voor zover daarvoor niet elders in deze tabel of in een andere wettelijke regeling een tarief is opgenomen, per kaart, tekening of lichtdruk € 2,55</text:p>
            <text:p text:style-name="al">1.20.1.4 stukken of uittreksels, welke op aanvraag van de aanvrager moeten worden opgemaakt, voor zover daarvoor niet elders in deze tabel of in een andere wettelijke regeling een tarief is opgenomen, per pagina € 2,55</text:p>
            <text:p text:style-name="al">1.20.1.5 een vergunning als bedoeld in artikel 3 van de Lozingsverordening riolering € 31,45</text:p>
            <text:p text:style-name="al">1.20.1.6 een jaarvergunning voor het hebben van een sigaretten- of andere automaat € 31,45</text:p>
            <text:p text:style-name="al">1.20.1.7 een halfjaarvergunning voor het uitstallen van koopwaar en reclameborden op trottoir en straat € 31,45</text:p>
            <text:p text:style-name="al">1.20.1.8 een jaarvergunning voor het uitstallen van koopwaar en reclameborden op trottoir en straat € 54,80</text:p>
            <text:p text:style-name="al">1.20.1.9 een ontheffing voor het na sluitingsuur geopend hebben van een voor publiek toegankelijke ruimte als bedoeld in de APV van de gemeente</text:p>
            <text:p text:style-name="al"> Oudewater, geldig voor: </text:p>
            <text:p text:style-name="al">a. één dag of dagdeel € 17,50</text:p>
            <text:p text:style-name="al">b. één maand € 29,70</text:p>
            <text:p text:style-name="al">c. één kwartaal € 59,40 </text:p>
            <text:p text:style-name="al">d. één jaar € 148,20</text:p>
            <text:p text:style-name="al">1.20.1.10 een stadsplattegrond € 3,05</text:p>
            <text:p text:style-name="al">1.20.1.11 een vergunning voor het plaatsen van sandwichborden € 81,20</text:p>
            <text:p text:style-name="al">1. 20.1.12 eenmalige ontheffing van de vastgestelde route voor het transport van gevaarlijke stoffen € 169,00</text:p>
            <text:p text:style-name="al">1.20.1.13 ontheffing voor één jaar van de vastgestelde route voor het transport van gevaarlijke stoffen € 249,20</text:p>
            <text:p text:style-name="al">1.20.1.14 verlenging van de onder 1.20.1.13 verleende ontheffing per jaar € 138,55</text:p>
            <text:p text:style-name="al">1.20.1.15 ontheffing voor het laden en lossen van gevaarlijke stoffen binnen de bebouwde kom € 90,35</text:p>
            <text:p text:style-name="al">1.20.1.16 het afgeven van een dagvergunning voor het vissen met niet meer dan aangewezen aas en één hengel met ander dan door die Minister aange</text:p>
            <text:p text:style-name="al"> wezen aas in de daarvoor door burgemeester en wethouders aangewezen gemeentewateren € 2,00</text:p>
            <text:p text:style-name="al">1.20.1.17 het afgeven van een jaarvergunning voor het vissen met niet meer dan één hengel geaasd met door de Minister van Landbouw en Visserij aangewezen aas en één hengel met ander dan door die Minister aangewezen aas in de daarvoor door burgemeester en wethouders aangewezen gemeentewateren € 10,15</text:p>
            <text:p text:style-name="al">1.20.1.18 een vergunning voor het innemen van een standplaats als bedoeld in artikel 5.17 van de Algemene Plaatselijke Verordening € 54,05</text:p>
            <text:p text:style-name="al">1.20.1.19 een vergunning voor een ontheffing voor het plaatsen van voorwerpen op of aan de weg, waaronder begrepen het ophangen van een spandoek, als bedoeld in artikel 2.10 van de Algemene Plaatselijke Verordening € 20,30</text:p>
            <text:p text:style-name="al">1.20.1.20 een andere, voor zover daarvoor niet in deze tabel een tarief is opgenomen, niet benoemde vergunning, ontheffing of andere beschikking € 15,75</text:p>
            <text:p text:style-name="al">1.20.2 Het tarief bedraagt voor het in behandeling nemen van een aanvraag tot het bewerken van gegevens (niet het opzoeken van gegevens) in het kader van een verzoek om informatie op grond van de Wet openbaarheid van bestuur (WOB) voor ieder daaraan besteed kwartier € 20,30</text:p>
            <text:p text:style-name="al">
            <text:span text:style-name="nadrukvet">Titel 2 Dienstverlening vallend onder fysieke leefomgeving/ omgevingsvergunning</text:span>
          </text:p>
            <text:p text:style-name="al">
            <text:span text:style-name="nadrukvet">Hoofdstuk 1 Begripsomschrijvingen</text:span>
          </text:p>
            <text:p text:style-name="al">
            <text:span text:style-name="nadrukvet"/>
          </text:p>
            <text:section text:name="table_id1-3-2-2-1-251" text:style-name="table">
              <text:p text:style-name="table_top"/>
              <table:table table:style-name="tgroup">
                <table:table-column table:style-name="id1-3-2-2-1-251-1-1"/>
                <table:table-column table:style-name="id1-3-2-2-1-251-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2.1.1.2.1</text:p>
                    <text:p text:style-name="table_al"> </text:p>
                    <text:p text:style-name="table_al"> </text:p>
                    <text:p text:style-name="table_al"> </text:p>
                    <text:p text:style-name="table_al"> </text:p>
                    <text:p text:style-name="table_al"> </text:p>
                    <text:p text:style-name="table_al"> </text:p>
                    <text:p text:style-name="table_al">2.1.1.2.2</text:p>
                    <text:p text:style-name="table_al"> </text:p>
                  </table:table-cell>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gemeente Oudewater” zijn genoemd of hiervan in belangrijke mate afwijken, wordt als uitgangspunt voor de bouwkosten genom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row>
                <table:table-row table:style-name="row">
                  <table:table-cell table:style-name="entry" table:number-rows-spanned="1" table:number-columns-spanned="1">
                    <text:p text:style-name="table_al">2.1.1.2.3</text:p>
                    <text:p text:style-name="table_al"> </text:p>
                    <text:p text:style-name="table_al"> </text:p>
                    <text:p text:style-name="table_al"> </text:p>
                    <text:p text:style-name="table_al"> </text:p>
                    <text:p text:style-name="table_al"> </text:p>
                    <text:p text:style-name="table_al"> </text:p>
                    <text:p text:style-name="table_al"> </text:p>
                    <text:p text:style-name="table_al">2.1.1.2.4</text:p>
                    <text:p text:style-name="table_al"> </text:p>
                    <text:p text:style-name="table_al"> </text:p>
                    <text:p text:style-name="table_al">2.1.1.2.5</text:p>
                    <text:p text:style-name="table_al"> </text:p>
                    <text:p text:style-name="table_al"> </text:p>
                    <text:p text:style-name="table_al"> </text:p>
                  </table:table-cell>
                  <table:table-cell table:style-name="entry" table:number-rows-spanned="1" table:number-columns-spanned="1">
                    <text:p text:style-name="table_al">Als maatstaf voor de berekening van de leges wordt de opgave van de geraamde bouwkosten gebruikt, tenzij de opgegeven bouwkosten meer dan 10% afwijken van de berekening volgens het gestelde in 2.1.1.2.1 en/of 2.1.1.2.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De termijn voor het aanleveren van een onderbouwing van de opgegeven bouwkosten bedraagt maximaal twee weken na verzending van een schriftelijk verzoek hiertoe. Indien niet of niet tijdig wordt gereageerd op het verzoek om een onderbouwde opgave van de bouwkosten, worden de leges berekend op grond van het gestelde in 2.1.1.2.1 en/of 2.1.1.2.2 en bij de definitieve aanslag vastgest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text:span>
            <text:span text:style-name="nadrukvet">Haa</text:span>
            <text:span text:style-name="nadrukvet">l</text:span>
            <text:span text:style-name="nadrukvet">baarheidsverzoeken</text:span>
          </text:p>
            <text:p text:style-name="al">2.21 Het tarief bedraagt voor het in behandeling nemen van een haalbaarheids- verzoek in verband met het verkrijgen van een indicatie of een voorgenomen project in het kader van de Wabo vergunbaar is: € 190,30</text:p>
            <text:p text:style-name="al">2.2.2 Indien voor de beoordeling van een haalbaarheidsverzoek als bedoeld in 2.2.1 toetsing aan welstandscriteria moet plaatsvinden en een schriftelijk advies van Commissie voor ruimtelijke kwaliteit mooiSticht wordt verkregen, wordt het bedrag vermeld onder 2.2.1 verhoogd met de advieskosten zoals deze door WMMN worden berekend voor een “principeadvies”(zie bijlage II).</text:p>
            <text:p text:style-name="al">2.2.3 Indien een aanvraag om een omgevingsvergunning voor een op basis van een haalbaarheidsverzoek uitgewerkt bouwplan in behandeling wordt genomen,worden de leges verminderd met het op grond van artikel 2.2.1 in rekening gebrachte bedrag.</text:p>
            <text:p text:style-name="al">
            <text:span text:style-name="nadrukvet">Hoofdstuk 3 Omgevingsvergunning en bouw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text:span text:style-name="nadrukvet"><text:span text:style-name="nadrukcur">Bouwactiviteiten</text:span></text:span></text:p>
            <text:p text:style-name="al">2.3.1.1<text:span text:style-name="nadrukvet"/>Vervallen</text:p>
            <text:p text:style-name="al">2.3.1.2 Indien de aanvraag om een omgevingsvergunning betrekking heeft op een bouwactiviteit als bedoeld in artikel 2.1, eerste lid, onder a, van de Wabo, bedraagt het tarief:</text:p>
            <text:p text:style-name="al">2.3.1.2.1 Bij bouwkosten tot en met € 500.000,--, 4,16% van de bouwkosten met een minimum van € 230,00 en een maximum van € 16.500,0 </text:p>
            <text:p text:style-name="al">2.3.1.2.2 Bij bouwkosten vanaf € 500.0001,-- , 3,35% van de bouwkosten </text:p>
            <text:p text:style-name="al">2.3.1.2.3 Onverminderd het bepaalde in onderdeel 2.3.1.1 en 2.3.1.2 bedraagt het tarief, indien de voor dat onderdeel bedoelde vergunning is verleend na aanvang of gereedkomen van de bouwactiviteit 175% van de op grond van dat onderdeel verschuldigde leges</text:p>
            <text:p text:style-name="al"/>
            <text:p text:style-name="al">
            <text:span text:style-name="nadrukvet"/>2.3.2<text:span text:style-name="nadrukvet"><text:span text:style-name="nadrukcur"> Aanlegactiviteiten</text:span></text:span></text:p>
            <text:p text:style-name="al">2.3.2.1 Indien de aanvraag om een omgevingsvergunning betrekking heeft op een aanlegactiviteit als bedoeld in artikel 2.1, eerste lid, onder b, van de Wabo, bedraagt het tarief:€ 233,45</text:p>
            <text:p text:style-name="al">2.3.2.2 Onverminderd het bepaalde in onderdeel 2.3.2.1 bedraagt het tarief, indien de voor dat onderdeel bedoelde vergunning is verleend na aanvang of gereedkomen van de aanlegactiviteit 175% van de op grond van dat onderdeel verschuldigde leges</text:p>
            <text:p text:style-name="al"/>
            <text:p text:style-name="al">
            <text:span text:style-name="nadrukvet"/>2.3.3 <text:span text:style-name="nadrukvet"><text:span text:style-name="nadrukcur">Planologisch strijdig gebruik </text:span></text:span></text:p>
            <text:p text:style-name="al">Indien de aanvraag om een omgevingsvergunning betrekking heeft op een activiteit als bedoeld in artikel 2.1, eerste lid, onder c, van de Wabo, bedraagt het tarief:</text:p>
            <text:p text:style-name="al">2.3.3.1 indien artikel 2.12, eerste lid, onder a, onder 1º, van de Wabo wordt toegepast (binnenplanse afwijking):€ 407,75</text:p>
            <text:p text:style-name="al">2.3.3.2 indien artikel 2.12, eerste lid, onder a, onder 2º, van de Wabo wordt toegepast (buitenplanse kleine afwijking): € 407,75</text:p>
            <text:p text:style-name="al">2.3.3.3 indien artikel 2.12, eerste lid, onder a, onder 3º, van de Wabo wordt toegepast (buitenplanse afwijking): €7631,55</text:p>
            <text:p text:style-name="al">2.3.3.4 indien artikel 2.12, tweede lid, van de Wabo wordt toegepast (tijdelijke afwijking) € 407,75</text:p>
            <text:p text:style-name="al">2.3.3.5 indien artikel 2.12, eerste lid, onder b, van de Wabo wordt toegepast (afwijking van exploitatieplan): € 407,75</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407,75</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07,75</text:p>
            <text:p text:style-name="al">2.3.3.8 indien artikel 2.12, eerste lid, onder d, van de Wabo wordt toegepast (afwijking van voorbereidingsbesluit): € 407,75</text:p>
            <text:p text:style-name="al"/>
            <text:p text:style-name="al">
            <text:span text:style-name="nadrukvet"/>2.3.4 <text:span text:style-name="nadrukvet"><text:span text:style-name="nadrukcur">Welstandstoets</text:span></text:span></text:p>
            <text:p text:style-name="al">2.3.4.1 Het bedrag van het onder 2.3.1.1, 2.3.1.2 of 2.3.3.1 t/m 2.3.3.8 bedoelde tarief wordt vermeerderd met de kosten van het voor de beoordeling ingewonnen deskundig advies, vastgesteld overeenkomstig het daarvoor geldende tarief van de Welstandscommissie Welstand en Monumenten Midden Nederland volgens bijlage II bij deze tarieventabel.</text:p>
            <text:p text:style-name="al">2.3.4.2 Indien een aanvraag om een omgevingsvergunning die betrekking heeft op een bouwactiviteit als bedoeld in artikel 2.1, eerste lid, onder a, van de Wabo, niet hoeft te worden voorgelegd aan de Welstandscommissie voor een deskundig advies en de aanvraag wordt getoetst aan de Sneltoetscriteria zoals omschreven in de Welstandsnota gemeente Oudewater, bedraagt het tarief: € 31,70</text:p>
            <text:p text:style-name="al">2.3.5</text:p>
            <text:p text:style-name="al">
            <text:span text:style-name="nadrukvet"/>2.3.5 <text:span text:style-name="nadrukvet"><text:span text:style-name="nadrukcur">In gebruik nemen of gebruiken bouwwerken in relatie tot brandveiligheid</text:span></text:span></text:p>
            <text:p text:style-name="al">2.3.5.1 Indien de aanvraag om een omgevingsvergunning betrekking heeft op een</text:p>
            <text:p text:style-name="al">Activiteit als bedoeld in artikel 2.1, eerste lid, onder d, van de Wabo, bedraagt het tarief:€ 336,20</text:p>
            <text:p text:style-name="al">2.3.5.2 Het bedrag van het onder 2.3.5.1 bedoelde tarief wordt vermeerderd met het tarief dat hieronder is vermeld met betrekking tot het bij de aanvraag behorende aantal bruto vierkante meters:</text:p>
            <text:p text:style-name="al">a. 0 tot 100 m2 € 402,20</text:p>
            <text:p text:style-name="al">b. 100 tot 500 m2 €1004,85</text:p>
            <text:p text:style-name="al">c. 500 tot 2000 m2 €1607,50</text:p>
            <text:p text:style-name="al">d. 2000 tot 5000 m2€2008,45</text:p>
            <text:p text:style-name="al">e. 5000 m2 of meer €2414,40</text:p>
            <text:p text:style-name="al">2.3.5.3 Het tarief bedraagt voor extra uren, voortvloeiende uit een verzoek om een omgevingsvergunning voor het gebruik dan wel werkzaamheden verbonden aan het wijzigen van een vergunning, per half uur of een gedeelte daarvan: € 48,20</text:p>
            <text:p text:style-name="al">2.3.5.4 De tarieven vermeld onder 2.3.5.1 en 2.3.5.2 worden voor 50 % geheven indien de aanvraag betrekking heeft op een charitatieve instelling.</text:p>
            <text:p text:style-name="al"/>
            <text:p text:style-name="al">2.3.6 <text:span text:style-name="nadrukvet"><text:span text:style-name="nadrukcur">Activiteiten met betrekking tot monumenten of beschermde stads- of dorpsgezichten</text:span></text:span></text:p>
            <text:p text:style-name="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Oudewater 2009 aangewezen monument, waarvoor op grond van die provinciale verordening of artikel 10, tweede lid van die gemeentelijke Erfgoedverordening een vergunning of ontheffing is vereist, bedraagt het tarief:</text:p>
            <text:p text:style-name="al">2.3.6.1.1 voor het slopen, verstoren, verplaatsen, herstellen of in enig opzicht wijzigen van een monument en/of het gebruiken of laten gebruiken van een monument waardoor het wordt ontsierd of in gevaar gebracht, waarbij de bouwactiviteit als bedoeld in artikel 2.1, eerste lid, onder a van de Wabo onlosmakelijk verbonden is: € 234,70</text:p>
            <text:p text:style-name="al">2.3.6.1.2 voor het slopen, verstoren, verplaatsen, herstellen of in enig opzicht wijzigen van een monument en/of het gebruiken of laten gebruiken van een monument waardoor het wordt ontsierd of in gevaar gebracht, waarbij de bouwactiviteit als bedoeld in artikel 2.1, eerste lid, onder a van de Wabo niet onlosmakelijk verbonden is: € 469,55</text:p>
            <text:p text:style-name="al">2.3.6.1.3 Het tarief genoemd onder 2.3.6.1.1. en 2.3.6.1.2 wordt vermeerderd met de kosten voor het verkrijgen van een advies van de monumentencommissie WMMN, zijnde per half uur: € 55,80</text:p>
            <text:p text:style-name="al">2.3.6.1.4 Onverminderd het bepaalde in onderdeel 2.3.6.1 bedraagt het tarief, indiende in dat onderdeel bedoelde vergunning is verleend na aanvraag of gereedkomen van de activiteit 175% van de op grond van dat onderdeel verschuldigde leges </text:p>
            <text:p text:style-name="al">2.3.6.2 Indien de aanvraag om een omgevingsvergunning geen betrekking heeft op één of meer activiteiten als bedoeld onder 2.3.6.1, maar wel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 234,70</text:p>
            <text:p text:style-name="al">2.3.7 <text:span text:style-name="nadrukvet"><text:span text:style-name="nadrukcur">Sloopactiviteiten anders dan bij monumenten of in beschermd stads- of dorpsgezicht</text:span></text:span></text:p>
            <text:p text:style-name="al">2.3.7.1 Indien de aanvraag om een omgevingsvergunning betrekking heeft op het slopen van een bouwwerk in gevallen waarin dat in een bestemmingsplan, beheersverordening of voorbereidingsbesluit is bepaald, bedoeld in artikel 2.1, eerste lid, onder g, van de Wabo bedraagt het tarief: € 234,70</text:p>
            <text:p text:style-name="al"> 2.3.8 <text:span text:style-name="nadrukvet"><text:span text:style-name="nadrukcur">Aanleggen of veranderen weg</text:span></text:span></text:p>
            <text:p text:style-name="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 68,50</text:p>
            <text:p text:style-name="al"/>
            <text:p text:style-name="al">2.3.9 <text:span text:style-name="nadrukvet"><text:span text:style-name="nadrukcur">Uitweg/inrit</text:span></text:span></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68,50</text:p>
            <text:p text:style-name="al"/>
            <text:p text:style-name="al"> 2.3.10<text:span text:style-name="nadrukvet"><text:span text:style-name="nadrukcur"> Kappen</text:span></text:span></text:p>
            <text:p text:style-name="al">2.3.10.1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 234,70</text:p>
            <text:p text:style-name="al">2.3.10.2 Indien de aanvraag betrekking heeft op zowel een aanlegactiviteit als bedoeld in artikel 2.1, eerste lid, onder b, van de Wabo, als op het vellen of doen vellen van een houtopstand als bedoeld in artikel 2.2, eerste lid, aanhef en onder g, van de Wabo, wordt het tarief voor de activiteit het vellen van een houtopstand als bedoeld in onderdeel 2.3.10.1 niet in rekening gebracht.</text:p>
            <text:p text:style-name="al"/>
            <text:p text:style-name="al"> 2.3.11<text:span text:style-name="nadrukvet"><text:span text:style-name="nadrukcur"> Opslag van roerende zaken</text:span></text:span></text:p>
            <text:p text:style-name="al">Indien de aanvraag om een omgevingsvergunning betrekking heeft op de opslag van roerende zaken in een bepaald gedeelte van de provincie waarvoor op grond van een bepaling in een provinciale verordening een vergunning of ontheffing is vereist, bedraagt het tarief:</text:p>
            <text:p text:style-name="al">2.3.11.1 indien de activiteit bestaat uit het daar opslaan van roerende zaken, bedoeld in artikel 2.2, eerste lid, onder j, van de Wabo: € 68,50</text:p>
            <text:p text:style-name="al">2.3.11.2 indien de activiteit bestaat uit het als eigenaar, beperkt gerechtigde of gebruiker van een onroerende zaak toestaan of gedogen dat daar roerende zaken worden opgeslagen, bedoeld in artikel 2.2, eerste lid, onder k, van de Wabo: € 68,50</text:p>
            <text:p text:style-name="al">2.3.12<text:span text:style-name="nadrukvet"><text:span text:style-name="nadrukcur">Projecten of handelingen in het kader van de Natuurbeschermingswet 1998</text:span></text:span></text:p>
            <text:p text:style-name="al">Dit onderdeel is niet van toepassing</text:p>
            <text:p text:style-name="al">2.3.13 <text:span text:style-name="nadrukvet"><text:span text:style-name="nadrukcur">Handelingn in het kader van de Flora- en Faunawet</text:span></text:span></text:p>
            <text:p text:style-name="al">Dit onderdeel is niet van toepassing </text:p>
            <text:p text:style-name="al">2.3.14</text:p>
            <text:p text:style-name="al">
            <text:span text:style-name="nadrukvet">
              <text:span text:style-name="nadrukcur">Andere activiteiten</text:span>
            </text:span>
          </text:p>
            <text:p text:style-name="al">Indien de aanvraag om een omgevingsvergunning betrekking heeft op het verrichten van een andere activiteit of handeling dan in de voorgaande onderdelen van dit hoofdstuk bedoeld en die activiteit of handeling:</text:p>
            <text:p text:style-name="al">2.3.14.1 behoort tot een bij algemene maatregel van bestuur aangewezen categorie activiteiten die van invloed kunnen zijn op de fysieke leefomgeving, als bedoeld in artikel 2.1, eerste lid, onder i, van de Wabo, bedraagt het tarief:€ 68,50</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68,50</text:p>
            <text:p text:style-name="al">2.3.14.3 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Welstandscommissie Welstand en Monumenten Midden Nederland bedraagt het tarief: € 60,90</text:p>
            <text:p text:style-name="al">2.3.15</text:p>
            <text:p text:style-name="al">
            <text:span text:style-name="nadrukvet">
              <text:span text:style-name="nadrukcur">Omgevingsvergunning in twee fasen</text:span>
            </text:span>
          </text:p>
            <text:p text:style-name="al">Indien de aanvraag om een omgevingsvergunning op verzoek in twee fasen plaatsvindt, als bedoeld in artikel 2.5, eerste lid, van de Wabo, bedraagt het tarief:</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waarbij van het tarief bedoeld in 2.3.1.2.1 50% wordt geheven;</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waarbij het tarief bedoeld in 2.3.1.2.1 50% wordt geheven.</text:p>
            <text:p text:style-name="al">2.3.16</text:p>
            <text:p text:style-name="al">
            <text:span text:style-name="nadrukvet">
              <text:span text:style-name="nadrukcur">Beoordeling bodemrapport</text:span>
            </text:span>
          </text:p>
            <text:p text:style-name="al">Onverminderd het bepaalde in de voorgaande onderdelen van dit hoofdstuk bedraagt het tarief, indien krachtens wettelijk voorschrift voor de in dat onderdeel bedoelde aanvraag een bodemrapport wordt beoordeeld:</text:p>
            <text:p text:style-name="al">2.3.16.1 voor de beoordeling van een milieukundig bodemrapport € 305,00</text:p>
            <text:p text:style-name="al">2.3.17 <text:span text:style-name="nadrukvet">Advies</text:span></text:p>
            <text:p text:style-name="al">2.3.17.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ext:p text:style-name="al">2.3.17.2 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al">2.3.17.3 De bepalingen genoemd onder 2.3.17.1 en 2.3.17.2 gelden niet bij onderdelen waarvoor een advies is gevraagd aan de Welstandscommissie Welstand en Monumenten Midden Nederland. Voor deze gevallen gelden de bepalingen onder 2.3.4, 2.3.6.1.2 en 2.3.14.3.</text:p>
            <text:p text:style-name="al">2.3.18 </text:p>
            <text:p text:style-name="al">
            <text:span text:style-name="nadrukvet">
              <text:span text:style-name="nadrukcur">Verklaring van geen bedenkingen</text:span>
            </text:span>
          </text:p>
            <text:p text:style-name="al">Dit onderdeel is niet van toepassing</text:p>
            <text:p text:style-name="al">2.3.19 </text:p>
            <text:p text:style-name="al">
            <text:span text:style-name="nadrukvet">
              <text:span text:style-name="nadrukcur">Buiten behandeling laten van een aanvraag</text:span>
            </text:span>
          </text:p>
            <text:p text:style-name="al">2.3.19.1 Het tarief bedraagt voor een aanvraag die, na toepassing van het bepaalde in artikel 4.5 van de Algemene wet bestuursrecht, niet in behandeling wordt genomen: € 190,30</text:p>
            <text:p text:style-name="al">2.3.19.2 Het tarief bedraagt voor een aanvraag waarop beslist wordt dat er op grond van artikel 2.1, lid 3 van de Wabo geen omgevingsvergunning nodig is:</text:p>
            <text:p text:style-name="al">€ 190,30</text:p>
            <text:p text:style-name="al">
            <text:span text:style-name="nadrukvet">Hoofdstuk 4 Vermindering</text:span>
          </text:p>
            <text:p text:style-name="al">Dit hoofdstuk is vervallen</text:p>
            <text:p text:style-name="al">
            <text:span text:style-name="nadrukvet">Hoofdstuk 5 Teruggaaf</text:span>
          </text:p>
            <text:p text:style-name="al">2.5.1 </text:p>
            <text:p text:style-name="al">
            <text:span text:style-name="nadrukcur">Teruggaaf als gevolg van intrekking aanvraag omgevingsvergunning voor bouw-, aanleg- of sloopactiviteiten</text:span>
          </text:p>
            <text:p text:style-name="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ext:p text:style-name="al">2.5.1.1 indien de aanvraag wordt ingetrokken binnen een termijn van 2 weken na het in behandeling nemen ervan 75% van de op grond van die onderdelen voor de betreffende activiteit verschuldigde leges;</text:p>
            <text:p text:style-name="al">2.5.1.2 indien de aanvraag wordt ingetrokken na 2 weken na het in behandeling nemen ervan 60% van de op grond van die onderdelen voor de betreffende activiteit verschuldigde leges;</text:p>
            <text:p text:style-name="al">2.5.2 </text:p>
            <text:p text:style-name="al">
            <text:span text:style-name="nadrukcur">Teruggaaf als gevolg van het weigeren van een omgevingsvergunning </text:span>
            <text:span text:style-name="nadrukcur">voor bouw-, aanleg- of sloopactiviteiten</text:span>
          </text:p>
            <text:p text:style-name="al">2.5.2.1 Als de gemeente een omgevingsvergunning voor een project dat geheel of gedeeltelijk bestaat uit bouw-, aanleg- of sloopactiviteiten als bedoeld in de onderdelen 2.3.1, 2.3.2, 2.3.6 of 2.3.7 weigert, bestaat aanspraak op teruggaaf van een deel van de leges. De teruggaaf bedraagt: 40% van de op grond van die onderdelen voor de betreffende activiteit verschuldigde leges.</text:p>
            <text:p text:style-name="al">2.5.2.2 Onder een weigering bedoeld in onderdeel 2.5.2.1 wordt mede verstaan een vernietiging van de vergunning bij rechterlijke uitspraak.</text:p>
            <text:p text:style-name="al">2.5.3 </text:p>
            <text:p text:style-name="al">
            <text:span text:style-name="nadrukcur">Teruggaaf als gevolg van het intrekken van een omgevingsvergunning</text:span>
          </text:p>
            <text:p text:style-name="al">Als een aanvrager zijn omgevingsvergunning voor een project dat geheel of gedeeltelijk bestaat uit bouw-, aanleg- of sloopactiviteiten, als bedoeld in de onderdelen 2.3.1, 2.3.2, 2.3.6 en 2.3.7, intrekt binnen zes maanden na verlening ervan, en bovendien binnen zes maanden na verlening ervan een nieuwe aanvraag om omgevingsvergunning indient dat geheel of gedeeltelijk bestaat uit bouw-, aanleg- of sloopactiviteiten voor dezelfde locatie, bedraagt de teruggaaf: 50% van de op grond van die onderdelen voor de betreffende activiteit verschuldigde leges met betrekking tot de oorspronkelijke vergunning”.</text:p>
            <text:p text:style-name="al">2.5.4 </text:p>
            <text:p text:style-name="al">
            <text:span text:style-name="nadrukcur">Geen teruggaaf legesdeel advies </text:span>
          </text:p>
            <text:p text:style-name="al">Van de leges verschuldigd op grond van de onderdeel 2.3.17 wordt geen teruggaaf verleend.</text:p>
            <text:p text:style-name="al"/>
            <text:p text:style-name="al">
            <text:span text:style-name="nadrukvet">Hoofdstuk 6 Intrekking omgevingsvergunning</text:span>
          </text:p>
            <text:p text:style-name="al">Dit hoofdstuk is niet van toepassing</text:p>
            <text:p text:style-name="al">
            <text:span text:style-name="nadrukvet">Hoofdstuk 7 Wijziging omgevingsvergunning als gevolg van wijziging project </text:span>
          </text:p>
            <text:p text:style-name="al">2.7 Het tarief bedraagt voor het in behandeling nemen van een aanvraag tot wijziging van een omgevingsvergunning als gevolg van een, naar de omstandigheden beoordeeld, geringe wijziging in het project: € 234,70</text:p>
            <text:p text:style-name="al">
            <text:span text:style-name="nadrukvet">Hoofdstuk 8 Bestemmingswijzigingen zonder activiteiten</text:span>
          </text:p>
            <text:p text:style-name="al">2.8.1 Het tarief bedraagt voor het in behandeling nemen van een aanvraag tot het vaststellen van een bestemmingsplan als bedoeld in artikel 3.1, eerste lid, van de Wet ruimtelijke ordening €7631,55</text:p>
            <text:p text:style-name="al">2.8.2 Het tarief bedraagt voor het in behandeling nemen van een een aanvraag tot het wijzigen van een bestemmingsplan als bedoeld in artikel 3.6, eerste lid, onder a, van de Wet ruimtelijke ordening €2356,05</text:p>
            <text:p text:style-name="al">
            <text:span text:style-name="nadrukvet">Hoofdstuk 9 Sloopmelding</text:span>
          </text:p>
            <text:p text:style-name="al">Dit hoofdstuk is vervallen</text:p>
            <text:p text:style-name="al">
            <text:span text:style-name="nadrukvet">Hoofdstuk 10 In deze titel niet benoemde beschikking</text:span>
          </text:p>
            <text:p text:style-name="al">2.10 Het tarief bedraagt voor het in behandeling nemen van een aanvraag om een andere, in deze titel niet benoemde beschikking: € 15,70</text:p>
            <text:p text:style-name="al">
            <text:span text:style-name="nadrukvet">
              <text:span text:style-name="nadrukcur">Titel 3 Dienstverlening vallend onder Europese dienstenrichtlijn</text:span>
            </text:span>
          </text:p>
            <text:p text:style-name="al">Hoofdstuk 1 Horeca</text:p>
            <text:p text:style-name="al">3.1.1 Het tarief bedraagt voor het in behandeling nemen van een aanvraag tot het verkrijgen van een vergunning op grond van artikel 3 van de Drank- en Horecawet € 353,50</text:p>
            <text:p text:style-name="al">3.1.2 Het tarief bedraagt voor het in behandeling nemen van een melding als bedoeld in artikel 30 van de Drank- en Horecawet € 117,50</text:p>
            <text:p text:style-name="al">3.1.3 Het tarief bedraagt voor het in behandeling nemen van een aanvraag tot het verkrijgen van een ontheffing als bedoeld in artikel 35 van de Drank- en Horecawet € 29,70</text:p>
            <text:p text:style-name="al">Het tarief bedraagt voor het in behandeling nemen van een aanvraag tot het verkrijgen van een exploitatievergunning € 79,95 </text:p>
            <text:p text:style-name="al">Het tarief bedraagt voor het in behandeling nemen van een aanvraag tot het verkrijgen van een wijziging van een exploitatievergunning € 29,70 </text:p>
            <text:p text:style-name="al">Het tarief bedraagt voor een aanvraag als bedoeld in 3.1.1 en 3.1.4 die, na toepassing van het bepaalde in artikel 4:5 van de Algemene wet </text:p>
            <text:p text:style-name="al"> bestuursrecht, niet in behandeling wordt genomen: € 25,40 </text:p>
            <text:p text:style-name="al"/>
            <text:p text:style-name="al">
            <text:span text:style-name="nadrukvet">Hoofdstuk 2 Organiseren evenementen of markten</text:span>
          </text:p>
            <text:p text:style-name="al">3.2.1 Het tarief bedraagt voor het in behandeling nemen van een aanvraag om een vergunning voor het organiseren van een evenement als bedoeld in artikel 2.25, eerste lid, van de Algemene plaatselijke verordening (evenementenvergunning), indien het betreft:</text:p>
            <text:p text:style-name="al">3.2.1.1 een groot evenement of een evenement met verhoogd risicoprofiel € 180,15</text:p>
            <text:p text:style-name="al">3.2.1.2 een herdenkingsplechtigheid € 51,50</text:p>
            <text:p text:style-name="al">3.2.1.3 een braderie € 51,50</text:p>
            <text:p text:style-name="al">3.2.1.4 een optocht, niet zijnde een betoging, op de weg € 51,50</text:p>
            <text:p text:style-name="al">3.2.1.5 een feest, muziekvoorstelling of wedstrijd op of aan de weg € 51,50</text:p>
            <text:p text:style-name="al">3.2.1.6 een klein evenement dat niet voldoet aan de eisen bedoeld in artikel 2.25, tweede lid, van de Algemene plaatselijke verordening € 51,50</text:p>
            <text:p text:style-name="al">3.2.1.7 Het tarief bedraagt voor een aanvraag als bedoeld in 3.2.1 die, na toepassing van het bepaalde in artikel 4:5 van de Algemene wet bestuursrecht, niet in behandeling wordt genomen: € 25,40</text:p>
            <text:p text:style-name="al">3.2.2.1 Het tarief bedraagt voor het in behandeling nemen van een vergunning voor het organiseren van een snuffelmarkt als bedoeld in artikel 5.23 van de Algemene plaatselijke verordening € 51,50</text:p>
            <text:p text:style-name="al">3.2.2.2 Het tarief bedraagt voor een aanvraag als bedoeld in 3.2.2.1 die, na toepassing van het bepaalde in artikel 4:5 van de Algemene wet bestuursrecht, niet in behandeling wordt genomen: € 25,40</text:p>
            <text:p text:style-name="al">
            <text:span text:style-name="nadrukvet">Hoofdstuk 3 Prostitutiebedrijven</text:span>
          </text:p>
            <text:p text:style-name="al">3.3 Het tarief bedraagt voor het in behandeling nemen van een aanvraag om:</text:p>
            <text:p text:style-name="al">3.3.1 een exploitatievergunning of wijziging van een exploitatievergunning als bedoeld in artikel 3.4, eerste lid, van de Algemene plaatselijke verordening, anders dan een wijziging bedoeld in onderdeel 3.3.2:</text:p>
            <text:p text:style-name="al">3.3.1.1 voor een seksinrichting € 801,10</text:p>
            <text:p text:style-name="al">3.3.1.2 voor een escortbedrijf € 801,10</text:p>
            <text:p text:style-name="al">3.3.2 wijziging van een exploitatievergunning in verband met uitsluitend een wijziging van het beheer in een seksinrichting of escortbedrijf, als bedoeld in artikel 3.15, tweede lid, van de Algemene plaatselijke verordening:</text:p>
            <text:p text:style-name="al">3.3.2.1 voor een seksinrichting € 246,15</text:p>
            <text:p text:style-name="al">3.3.2.2 voor een escortbedrijf € 246,15</text:p>
            <text:p text:style-name="al">
            <text:span text:style-name="nadrukvet">Hoofdstuk 4 Splitsingsvergunning woonruimte</text:span>
          </text:p>
            <text:p text:style-name="al">3.4 Het tarief bedraagt voor het in behandeling nemen van een aanvraag tot het verkrijgen van een splitsingsvergunning als bedoeld in artikel 33 van de Huisvestingswet € 53,75</text:p>
            <text:p text:style-name="al">
            <text:span text:style-name="nadrukvet">Hoofdstuk 5 Leefmilieuverordening</text:span>
          </text:p>
            <text:p text:style-name="al">Dit hoofdstuk is niet van toepassing</text:p>
            <text:p text:style-name="al">
            <text:span text:style-name="nadrukvet">Hoofdstuk 6 Brandbeveiligingsverordening </text:span>
          </text:p>
            <text:p text:style-name="al">3.6.1 Het tarief bedraagt voor het in behandeling nemen van een aanvraag tot het verkrijgen van een vergunning met betrekking tot het brandveilig gebruik van een inrichting, als bedoeld in artikel 2, eerste lid, van de Brandbeveiligingsverordening € 168,25</text:p>
            <text:p text:style-name="al">Het tarief bedraagt voor het in behandeling nemen van een aanvraag tot het verkrijgen van een tijdelijke vergunning met betrekking tot het brandveilig gebruik van een inrichting, als bedoeld in artikel 2, eerste lid, van de Brandbeveiligingsverordening € 29,70 </text:p>
            <text:p text:style-name="al">
            <text:span text:style-name="nadrukvet">Hoofdstuk 7 In deze titel niet benoemde vergunning, ontheffing of andere beschikking</text:span>
          </text:p>
            <text:p text:style-name="al">3.7 Het tarief bedraagt voor het in behandeling nemen van een aanvraag om een andere, in deze titel niet benoemde vergunning, ontheffing of andere beschikking € 14,45</text:p>
            <text:p text:style-name="al">
            <text:span text:style-name="nadrukvet">Artikel IV</text:span>
          </text:p>
            <text:p text:style-name="al">1. Deze wijzigingsverordening treedt in werking op 1 januari 2016.</text:p>
            <text:p text:style-name="al">2. De bepalingen die op grond van deze verordening worden gewijzigd blijven van toepassing op belastbare feiten die zich voor de in het derde lid genoemde datum van ingang van de heffing hebben voorgedaan.</text:p>
            <text:p text:style-name="al">3. De datum van ingang van de heffing is 1 januari 2016.</text:p>
            <text:p text:style-name="al">Aldus besloten door de raad van de gemeente Oudewater in zijn openbare vergadering, gehouden op 10 december 2015,</text:p>
            <text:p text:style-name="al"/>
            <text:p text:style-name="al">De griffier De voorzitter</text:p>
            <text:p text:style-name="al"/>
            <text:p text:style-name="al">drs. O.F. Matheijsen mr. drs. P. Verhoeve</text:p>
            <text:p text:style-name="al"/>
            <text:p text:style-name="al">
            <text:span text:style-name="nadrukvet">Bijlage I</text:span>
          </text:p>
            <text:p text:style-name="al">
            <text:span text:style-name="nadrukvet">Kengetallenlijst toetsing bouwkosten Gemeente Oudewater</text:span>
          </text:p>
            <text:p text:style-name="al">
            <text:span text:style-name="nadrukvet">peildatum 1-1-201</text:span>
            <text:span text:style-name="nadrukvet">6</text:span>
          </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ext:p text:style-name="table_al">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tot 40 m2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 </text:p>
                    <text:p text:style-name="table_al">hout plat dak</text:p>
                    <text:p text:style-name="table_al">hout kap</text:p>
                  </table:table-cell>
                  <table:table-cell table:style-name="entry" table:number-rows-spanned="1" table:number-columns-spanned="1">
                    <text:p text:style-name="table_al">
                      <text:span text:style-name="nadrukcur"> </text:span>
                    </text:p>
                    <text:p text:style-name="table_al">500</text:p>
                    <text:p text:style-name="table_al">475</text:p>
                    <text:p text:style-name="table_al">
                      <text:span text:style-name="nadrukcur"> </text:span>
                    </text:p>
                    <text:p text:style-name="table_al">325</text:p>
                    <text:p text:style-name="table_al">300</text:p>
                  </table:table-cell>
                  <table:table-cell table:style-name="entry" table:number-rows-spanned="1" table:number-columns-spanned="1">
                    <text:p text:style-name="table_al">
                      <text:span text:style-name="nadrukcur"> </text:span>
                    </text:p>
                    <text:p text:style-name="table_al">635</text:p>
                    <text:p text:style-name="table_al">600</text:p>
                    <text:p text:style-name="table_al"> </text:p>
                    <text:p text:style-name="table_al">490</text:p>
                    <text:p text:style-name="table_al">445</text:p>
                  </table:table-cell>
                  <table:table-cell table:style-name="entry" table:number-rows-spanned="1" table:number-columns-spanned="1">
                    <text:p text:style-name="table_al">
                      <text:span text:style-name="nadrukcur"> </text:span>
                    </text:p>
                    <text:p text:style-name="table_al">200</text:p>
                    <text:p text:style-name="table_al">190</text:p>
                    <text:p text:style-name="table_al"> </text:p>
                    <text:p text:style-name="table_al">135</text:p>
                    <text:p text:style-name="table_al">125</text:p>
                  </table:table-cell>
                  <table:table-cell table:style-name="entry" table:number-rows-spanned="1" table:number-columns-spanned="1">
                    <text:p text:style-name="table_al">
                      <text:span text:style-name="nadrukcur"> </text:span>
                    </text:p>
                    <text:p text:style-name="table_al">250</text:p>
                    <text:p text:style-name="table_al">240</text:p>
                    <text:p text:style-name="table_al"> </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
                      <text:span text:style-name="nadrukcur"> </text:span>
                    </text:p>
                    <text:p text:style-name="table_al">925</text:p>
                    <text:p text:style-name="table_al">815</text:p>
                    <text:p text:style-name="table_al">760</text:p>
                  </table:table-cell>
                  <table:table-cell table:style-name="entry" table:number-rows-spanned="1" table:number-columns-spanned="1">
                    <text:p text:style-name="table_al">
                      <text:span text:style-name="nadrukcur"> </text:span>
                    </text:p>
                    <text:p text:style-name="table_al">1.000</text:p>
                    <text:p text:style-name="table_al">900</text:p>
                    <text:p text:style-name="table_al">850</text:p>
                  </table:table-cell>
                  <table:table-cell table:style-name="entry" table:number-rows-spanned="1" table:number-columns-spanned="1">
                    <text:p text:style-name="table_al">
                      <text:span text:style-name="nadrukcur"> </text:span>
                    </text:p>
                    <text:p text:style-name="table_al">415</text:p>
                    <text:p text:style-name="table_al">365</text:p>
                    <text:p text:style-name="table_al">340</text:p>
                  </table:table-cell>
                  <table:table-cell table:style-name="entry" table:number-rows-spanned="1" table:number-columns-spanned="1">
                    <text:p text:style-name="table_al"> </text:p>
                    <text:p text:style-name="table_al">450</text:p>
                    <text:p text:style-name="table_al">405</text:p>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
              <text:p text:style-name="table_bottom"/>
            </text:section>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p>
            <text:p text:style-name="al">
            <text:span text:style-name="nadrukvet"/>
          </text:p>
            <text:p text:style-name="al">
            <text:span text:style-name="nadrukvet"/>
          </text:p>
            <text:p text:style-name="al">
            <text:span text:style-name="nadrukvet">Bijlage II</text:span>
          </text:p>
            <text:p text:style-name="al">
            <text:span text:style-name="nadrukvet">Tarieven advies Welstand en Monumenten Midden Nederland</text:span>
          </text:p>
            <text:p text:style-name="al">
            <text:span text:style-name="nadrukvet">Per 1 januari 201</text:span>
            <text:span text:style-name="nadrukvet">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12966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3e verordening tot wijziging van de Legesverordening Oudewater 2013 en 4e verordening tot wijziging van de tarieventabel behorende bij de Legesverordening Oudewater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1</meta:user-defined>
    <meta:user-defined meta:name="OVERHEIDop.GmbID/DC.identifier">gmb-2015-129661</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OVERHEID.authority">Oudewater</meta:user-defined>
    <meta:user-defined meta:name="OVERHEID.Gemeente/DCTERMS.publisher">Oudewater</meta:user-defined>
    <meta:user-defined meta:name="OVERHEIDgvop.Informatietype/DC.type">Verordeningen</meta:user-defined>
    <meta:user-defined meta:name="OVERHEID.Gemeente/DC.spatial">Oudewater</meta:user-defined>
    <meta:user-defined meta:name="OVERHEIDop.versieInformatie"/>
  </office:meta>
</office:document-meta>
</file>