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T. Steindorf, geb. 06-09-1981; C. van Ravenzwaaij, geb. 11-04-1961; A.C. Hut, geb. 12-01-1960.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965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5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5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52</meta:user-defined>
    <meta:user-defined meta:name="OVERHEIDop.GmbID/DC.identifier">gmb-2015-129652</meta:user-defined>
    <meta:user-defined meta:name="OVERHEID.TaxonomieBeleidsagenda/OVERHEID.category">Bestuur | Organisatie en beleid</meta:user-defined>
    <meta:user-defined meta:name="DC.source">art. 2.22 Wet BRP;1.0:c:BWBR0033715&amp;artikel=2.22&amp;g=2015-09-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