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05</text:p>
            <text:p text:style-name="al">
            <text:span text:style-name="nadrukvet">Vergadering d.d.</text:span> 17 december 2015</text:p>
            <text:p text:style-name="al">
            <text:span text:style-name="nadrukvet">Verzonden</text:span> 7 december 2015</text:p>
            <text:p text:style-name="al">
            <text:span text:style-name="nadrukvet">Onderwerp</text:span> Verordening Toeristenbelasting 2016</text:p>
            <text:p text:style-name="al">
            <text:span text:style-name="nadrukvet">Registratienummer</text:span> 15INT04595</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4 van de Gemeentewet;</text:p>
          </text:section>
          <text:section text:name="afkondiging_id1-3-2-1-2" text:style-name="afkondiging">
            <text:p text:style-name="afkondiging_top"/>
            <text:p text:style-name="al">b e s l u i t : </text:p>
            <text:p text:style-name="al"/>
            <text:p text:style-name="al">Verordening op de heffing en invordering van toeristenbelasting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zijnde mobiele kampeeronderkomens of stacaravans, in hoofdzaak bestemd voor en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c. niet-beroepsmatig verhuurde ruimten:</text:p>
                <text:section text:name="definitie_id1-3-2-2-1-3-3-3" text:style-name="definitie">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vaste standplaats:</text:p>
                <text:section text:name="definitie_id1-3-2-2-1-3-4-3" text:style-name="definitie">
                  <text:p text:style-name="al">een terrein of terreingedeelte dat bestemd is voor het gedurende een seizoen of een jaar plaatsen van een zelfde mobiel kampeeronderkomen of stacarav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waarvoor de gemeente belasting heft ingevolge de Verordening watertoeristenbelasting 2014;</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75.</text:p>
          </text:section>
          <text:section text:name="artikel_id1-3-2-2-9" text:style-name="artikel">
            <text:p text:style-name="artikel_kop_titel"><text:span text:style-name="artikel_kop_label">Artikel</text:span> <text:span text:style-name="artikel_kop_nr">9</text:span> Belastingtijdvak</text:p>
            <text:p text:style-name="al">Het belastingtijdvak loopt van 1 mei tot en met 31 oktobe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unnen nadere regels geven met betrekking tot de heffing en invordering van de toeristenbelastingen.</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toeristenbelasting (Landtoerist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tweede dag na die van de bekendmaking.</text:p>
              </text:list-item>
              <text:list-item text:style-override="id1-3-2-2-16-4">
                <text:number> 3. </text:number>
                <text:p text:style-name="al">De datum van ingang van de heffing is 1 januari 2016.</text:p>
              </text:list-item>
              <text:list-item text:style-override="id1-3-2-2-16-5">
                <text:number> 4. </text:number>
                <text:p text:style-name="al">Deze verordening wordt aangehaald als 'Verordening toeristenbelasting 2016'.</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17 december 2015.</text:span>
          </text:p>
          </text:section>
          <text:section text:name="ondertekening_id1-3-2-3-2">
            <text:p><text:span text:style-name="functie">de griffier,</text:span></text:p>
            <text:p><text:span text:style-name="ondertekening_naam">
            <text:span text:style-name="voornaam">drs. J.W. </text:span>
            <text:span text:style-name="achternaam"> Scherpenzeel</text:span>
          </text:span></text:p>
          </text:section>
          <text:section text:name="ondertekening_id1-3-2-3-3">
            <text:p><text:span text:style-name="functie">de voorzitter,</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96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50</meta:user-defined>
    <meta:user-defined meta:name="OVERHEIDop.GmbID/DC.identifier">gmb-2015-129650</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