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 sectie Q 412, in Kapel-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ispassage Stuw Pijpekasten, Buren, sectie Q 412, in Kapel-Avezaath (21-12-2015)</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4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en, sectie Q 412, in Kapel-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47</meta:user-defined>
    <meta:user-defined meta:name="OVERHEIDop.GmbID/DC.identifier">gmb-2015-1296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276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6DA 2</meta:user-defined>
    <meta:user-defined meta:name="OVERHEIDop.woonplaats">Kapel-Avezaath</meta:user-defined>
    <meta:user-defined meta:name="OVERHEIDop.straatnaam">Nieuwland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905 433231</meta:user-defined>
    <meta:user-defined meta:name="OVERHEIDop.versieInformatie"/>
  </office:meta>
</office:document-meta>
</file>