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/milieu) Middelharnis, Johannispolderseweg 29: plaatsen luchtwasser, mestscheidersinstallatie, composteerunit en opslagtank, verzend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64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/milieu) Middelharnis, Johannispolderseweg 29: plaatsen luchtwasser, mestscheidersinstallatie, composteerunit en opslagtank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645</meta:user-defined>
    <meta:user-defined meta:name="OVERHEIDop.GmbID/DC.identifier">gmb-2015-129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Z 29</meta:user-defined>
    <meta:user-defined meta:name="OVERHEIDop.woonplaats">Middelharnis</meta:user-defined>
    <meta:user-defined meta:name="OVERHEIDop.straatnaam">Johannispolder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330 418628</meta:user-defined>
    <meta:user-defined meta:name="OVERHEIDop.versieInformatie"/>
  </office:meta>
</office:document-meta>
</file>