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8</text:p>
            <text:p text:style-name="al">
            <text:span text:style-name="nadrukvet">Vergadering d.d.</text:span> 17 december 2015</text:p>
            <text:p text:style-name="al">
            <text:span text:style-name="nadrukvet">Verzonden</text:span> 7 december 2015</text:p>
            <text:p text:style-name="al">
            <text:span text:style-name="nadrukvet">Onderwerp </text:span> Verordening lijkbezorgingrechten 2016</text:p>
            <text:p text:style-name="al">
            <text:span text:style-name="nadrukvet">Registratienummer</text:span> 15INT04710</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9, eerste lid, aanhef en onderdelen a en b,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lijkbezorgingrecht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 </text:p>
                <text:section text:name="definitie_id1-3-2-2-1-3-1-3" text:style-name="definitie">
                  <text:p text:style-name="al">de algemene begraafplaatsen als bedoeld in artikel 1 van de Beheersverordening begraafplaatsen Goes;</text:p>
                </text:section>
              </text:section>
              <text:section text:name="definitie-item_id1-3-2-2-1-3-2" text:style-name="definitie-item">
                <text:p text:style-name="li.nr"/>
                <text:p text:style-name="term">b. een particulier graf, algemeen graf, particulier urnengraf, algemeen urnengraf:</text:p>
                <text:section text:name="definitie_id1-3-2-2-1-3-2-3" text:style-name="definitie">
                  <text:p text:style-name="al">een graf, als bedoeld in artikel 1 van de Beheersverordening begraafplaatsen Goes;</text:p>
                </text:section>
              </text:section>
              <text:section text:name="definitie-item_id1-3-2-2-1-3-3" text:style-name="definitie-item">
                <text:p text:style-name="li.nr"/>
                <text:p text:style-name="term">c. een particuliere urnennis:</text:p>
                <text:section text:name="definitie_id1-3-2-2-1-3-3-3" text:style-name="definitie">
                  <text:p text:style-name="al">een nis als bedoeld in artikel 1 van de Beheersverordening begraafplaatsen Goes:</text:p>
                </text:section>
              </text:section>
              <text:section text:name="definitie-item_id1-3-2-2-1-3-4" text:style-name="definitie-item">
                <text:p text:style-name="li.nr"/>
                <text:p text:style-name="term">d. asbus:</text:p>
                <text:section text:name="definitie_id1-3-2-2-1-3-4-3" text:style-name="definitie">
                  <text:p text:style-name="al">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een voorwerp ter berging van één of meer asbussen;</text:p>
                </text:section>
              </text:section>
              <text:section text:name="definitie-item_id1-3-2-2-1-3-6" text:style-name="definitie-item">
                <text:p text:style-name="li.nr"/>
                <text:p text:style-name="term">f. verstrooiingsplaats:</text:p>
                <text:section text:name="definitie_id1-3-2-2-1-3-6-3" text:style-name="definitie">
                  <text:p text:style-name="al">een plaats waarop as wordt verstrooid;</text:p>
                </text:section>
              </text:section>
              <text:section text:name="definitie-item_id1-3-2-2-1-3-7" text:style-name="definitie-item">
                <text:p text:style-name="li.nr"/>
                <text:p text:style-name="term">g. grafbedekking:</text:p>
                <text:section text:name="definitie_id1-3-2-2-1-3-7-3" text:style-name="definitie">
                  <text:p text:style-name="al">een gedenkteken, beplanting dan wel andere voorwerpen of materialen op een graf aangebracht;</text:p>
                </text:section>
              </text:section>
              <text:section text:name="definitie-item_id1-3-2-2-1-3-8" text:style-name="definitie-item">
                <text:p text:style-name="li.nr"/>
                <text:p text:style-name="term">h. particuliere gedenkplaats:</text:p>
                <text:section text:name="definitie_id1-3-2-2-1-3-8-3" text:style-name="definitie">
                  <text:p text:style-name="al">een plaats waarvoor aan een natuurlijk persoon of rechtspersoon het uitsluitend recht is verleend om overledenen te gedenk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tweede dag na die van de bekendmaking doch niet eerder dan de in lid 3 genoemde datum.</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de 'Verordening lijkbezorgingsrechten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tussenkopvet">Tarieventabel behorendebij de Verordeninglijkbezorgingsrechten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ext:span>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clusief onderhoudsrecht graf en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ext:p text:style-name="table_al"> € 2.78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ext:p text:style-name="table_al"> € 3.91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inclusief begraafrecht, onderhoudsrecht graf en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58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inclusief onderhoudsrecht graf en begraafplaats,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2.26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columbarium voor een periode van 30 jaar, inclusief onderhouds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zeskantig columbarium in de urnenmuur</text:p>
                </table:table-cell>
                <table:table-cell table:style-name="entry" table:number-rows-spanned="1" table:number-columns-spanned="1">
                  <text:p text:style-name="table_al"> € 1.68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losstaand columbarium uitgevoerd in beton</text:p>
                </table:table-cell>
                <table:table-cell table:style-name="entry" table:number-rows-spanned="1" table:number-columns-spanned="1">
                  <text:p text:style-name="table_al"> € 2.16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osstaand columbarium uitgevoerd in natuursteen</text:p>
                </table:table-cell>
                <table:table-cell table:style-name="entry" table:number-rows-spanned="1" table:number-columns-spanned="1">
                  <text:p text:style-name="table_al"> € 2.845,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edenkplaats, voor een periode van 30 jaar, inclusief onderhou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edenkplaats met de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cm x 100 cm, voor een periode van 30 jaar</text:p>
                </table:table-cell>
                <table:table-cell table:style-name="entry" table:number-rows-spanned="1" table:number-columns-spanned="1">
                  <text:p text:style-name="table_al"> € 1.69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edenkplaats met de oppervlakte van 100 cm x 200cm, voor een periode van 30 jaar</text:p>
                </table:table-cell>
                <table:table-cell table:style-name="entry" table:number-rows-spanned="1" table:number-columns-spanned="1">
                  <text:p text:style-name="table_al"> € 2.675,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5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5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968,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7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2.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2.70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7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052,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8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56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4.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0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40,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4.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9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4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89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eenmalig omzetten van een algemeen kindergraf naar een pariculier kindergraf met een uitsluitend reacht, wor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Beschikbaar stellen algemeen graf, algeme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schikbaar stellen van ruimte tot het doen begraven van een lijk van een persoon van 12 jaar of ouder, inclusief begraafrecht en onderhoudsrecht, voor een periode van 15 jaar wordt geheven:</text:p>
                </table:table-cell>
                <table:table-cell table:style-name="entry" table:number-rows-spanned="1" table:number-columns-spanned="1">
                  <text:p text:style-name="table_al"> € 1.61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entry" table:number-rows-spanned="1" table:number-columns-spanned="1">
                  <text:p text:style-name="table_al"> € 1.0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verlenging van de uitgiftetermijn met een periode van vijf jaar, van een graf als bedoeld onder 2.1. wordt geheven:</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graf als bedoeld in 1.1. wordt geheven:</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de 12 jaar ,in een particulier graf als bedoeld in 1.1. wordt geheven:</text:p>
                </table:table-cell>
                <table:table-cell table:style-name="entry" table:number-rows-spanned="1" table:number-columns-spanned="1">
                  <text:p text:style-name="table_al"> € 403,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in een algemeen graf of een particulier graf wordt een extra toeslag geheven van:</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een particulier urnengraf of een particulier columbarium wordt geheven:</text:p>
                </table:table-cell>
                <table:table-cell table:style-name="entry" table:number-rows-spanned="1" table:number-columns-spanned="1">
                  <text:p text:style-name="table_al"> € 24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palingen in dit hoofdstuk zijn van toepassing op: particuliere graven, particuliere kindergraven, particuliere urnengraven die zijn uitgegeven voor 1 januari 2014. Algemene graven, algemene kindergraven waarin is begraven voor 1 januari 2014. Algemene urnengraven waarin een urn of asbus is bijgezet voor 1 januari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ter zake van het plaatsen of vernieuwen van een grafbedekking, bedoeld in artikel 18 van de Beheersverordening begraafplaatsen Goes, wordt geheven:</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Grafbedekking op een particulier graf en een particuliere gedenkplaats zoals bedoeld in 1.5.2, waarvoor een vergunning is afgegeven zoals bedoeld in 5.1. wordt over het aantal jaren waarvoor de vergunning is verleend een bedrag ine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bedrag ineens wordt uitgegaan van de op basis van 4% per jaar becijferde contante waarde van een jaarlijks bedrag van <text:span text:style-name="nadrukvet">€ 89,40</text:span> met een looptijd, overeenkomend met het aantal jaren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bedekking op een urnengraf, particulier kindergraf en particuliere gedenkplaats zoals bedoeld in 1.5.1, waarvoor een vergunning is afgegeven zoals bedoeld in 5.1. wordt over het aantal jaren waarvoor de vergunning is verleend een bedrag ine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bedrag ineens wordt uitgegaan van 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van 4% per jaar becijferde contante waarde van een jaarlij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text:span text:style-name="nadrukvet">€  62,50</text:span> met een looptijd, overeenkomend met het 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ren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de grafbedekking op algemene graven, waarvoor een vergunning is afgegeven zoals bedoeld in 5.1. en waarvan de grafbedekking een maximale oppervlakte van het graf beslaat van 90cm x 90cm, wordt over het aantal jaren waarvoor de vergunning is verleend een bedrag ine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bedrag ineens wordt uitgegaan van 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van 4% per jaar becijferde contante waarde van een jaarlij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  <text:span text:style-name="nadrukvet">62,50</text:span> met een looptijd, overeenkomend met het 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ren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of vanwege de gemeente onderhouden van de Grafbedekking op algemene graven, waarvoor een vergunning is afgegeven zoals bedoeld in 5.1. en waarvan de grafbedekking een groter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raf beslaat dan 90cm x 90cm, wordt over het aantal jaren waarvoor de vergunning is verleend een bedrag ine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bedrag ineens wordt uitgegaan van 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van 4% per jaar becijferde contante waarde van een jaarlijks bedrag van <text:span text:style-name="nadrukvet">€ 71,90</text:span> met een looptijd, overeenkomend met het aantal jaren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schrijven en overboeken van particuliere graven en particuliere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particuliere graven in een daartoe bestemd register wordt geheven:</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particuliere urnengraven, particuliere gedenkplaatsen en particuliere columbaria, in een daartoe bestemd register wordt geheven:</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2.266,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453,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769,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 978,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belanghebbende, wanneer de ruiming direct vooraf gaat aan een nieuwe begraving in het graf word geheven:</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 € 51,0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4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44</meta:user-defined>
    <meta:user-defined meta:name="OVERHEIDop.GmbID/DC.identifier">gmb-2015-12964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