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Kranendijk 24 Den 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op 12 juni 2015 een aanvraag op grond van de Wet algemene bepalingen omgevingsrecht (Wabo) ontvangen van </text:p>
            <text:p text:style-name="common-al">Gebr. Verkooyen B.V. voor de inrichting aan de Kranendijk 24, 3258 LJ Den Bommel.</text:p>
            <text:p text:style-name="common-al">Het betreft een inrichting voor de op- en overslag van vloeibare mest in een mestsilo van 4.400 m3. </text:p>
            <text:p text:style-name="common-al">De aanvraag betreft het wijzigen van de perceelsgrenzen op de locatie Kranendijk 24 te Den Bommel, zodanig dat alleen de mestsilo nog onderdeel uitmaakt van de geldende omgevingsvergunning van 12 januari 2015.</text:p>
            <text:p text:style-name="common-al">Burgemeester en wethouders van de gemeente Goeree-Overflakkee hebben besloten de vergunning te verlenen.</text:p>
            <text:p text:style-name="tussenkopcur">
            <text:span text:style-name="nadrukvet">Inzage</text:span>
          </text:p>
            <text:p text:style-name="common-al">U kunt de beschikking tijdens kantooruren van 30 december 2015 tot en met 10 februari 2016 op de volgende plaatsen inzien:</text:p>
            <text:list text:style-name="id1-3-2-1-1-11">
              <text:list-item text:style-override="id1-3-2-1-1-11-1">
                <text:number>-</text:number>
                <text:p text:style-name="al">het gemeentehuis van Goeree-Overflakkee, Koningin Julianaweg 45 in Middelharnis. De gemeente werkt uitsluitend op afspraak. U kunt een afspraak inplannen via www.goeree-overflakkee.nl of via telefoonnummer 14 0187;</text:p>
              </text:list-item>
              <text:list-item text:style-override="id1-3-2-1-1-11-2">
                <text:number>-</text:number>
                <text:p text:style-name="al">de DCMR Milieudienst Rijnmond, Parallelweg 1 te Schiedam (maandag tot en met vrijdag van 09.00 tot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4">
              <text:list-item text:style-override="id1-3-2-1-1-14-1">
                <text:number>-</text:number>
                <text:p text:style-name="al">belanghebbenden die zienswijzen hebben ingebracht tegen de ontwerpbeschikking;</text:p>
              </text:list-item>
              <text:list-item text:style-override="id1-3-2-1-1-14-2">
                <text:number>-</text:number>
                <text:p text:style-name="al">de adviseurs die advies hebben uitgebracht over het ontwerp van de beschikking;</text:p>
              </text:list-item>
              <text:list-item text:style-override="id1-3-2-1-1-14-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De heer J. van Dillen van de DCMR, telefoon: 010 - 246 82 85.</text:p>
            <text:p text:style-name="last-al">Zaaknummer: 98481280, DMS-nummer: 2207275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964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beschikking Kranendijk 24 Den B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41</meta:user-defined>
    <meta:user-defined meta:name="OVERHEIDop.GmbID/DC.identifier">gmb-2015-1296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8LJ 24</meta:user-defined>
    <meta:user-defined meta:name="OVERHEIDop.woonplaats">Den Bommel</meta:user-defined>
    <meta:user-defined meta:name="OVERHEIDop.straatnaam">Kranendijk</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76661 410401</meta:user-defined>
    <meta:user-defined meta:name="OVERHEIDop.versieInformatie"/>
  </office:meta>
</office:document-meta>
</file>