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Harlingen 2016</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style-name="al">
            <text:span text:style-name="nadrukvet">Besluit van de gemeente Harlingen</text:span>
          </text:p>
            <text:p text:style-name="al"/>
            <text:p text:style-name="al">
            <text:span text:style-name="nadrukvet">Onderwerp: Verordening op de Ambtelijke Bijstand en Fractieondersteuning 2016</text:span>
          </text:p>
            <text:p text:style-name="al"/>
            <text:p text:style-name="al">De Raad van de gemeente Harlingen</text:p>
            <text:p text:style-name="al"/>
            <text:p text:style-name="al">Gelezen het voorstel van het presidium d.d. 20 oktober 2015</text:p>
            <text:p text:style-name="al">Gelet op artikel 33 van de gemeentewet</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op de ambtelijke bijstand en fractieondersteuning 2016 vast te stellen.</text:p>
              </text:list-item>
              <text:list-item text:style-override="id1-3-2-1-2-2-2">
                <text:number>2.</text:number>
                <text:p text:style-name="al">De verordening op de ambtelijke bijstand en fractieondersteuning 2006 in te trekken.</text:p>
              </text:list-item>
              <text:list-item text:style-override="id1-3-2-1-2-2-3">
                <text:number>3.</text:number>
                <text:p text:style-name="al">Vast te stellen dat de Algemene subsidieverordening Harlingen niet van toepassing is op de uitvoering van deze verordening.</text:p>
              </text:list-item>
            </text:list>
            <text:p text:style-name="al"/>
            <text:p text:style-name="al">Vastgesteld door de raad in zijn vergadering van 16 december 2015</text:p>
            <text:p text:style-name="al"/>
            <text:p text:style-name="al">,de voorzitter</text:p>
            <text:p text:style-name="al"/>
            <text:p text:style-name="al">,de raadsgriffier </text:p>
            <text:p text:style-name="al"/>
            <text:p text:style-name="al">
            <text:span text:style-name="nadrukvet">Verordening op de ambtelijke bijstand en de fractieondersteuning 201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 1.1. </text:number>
                  <text:p text:style-name="al">Een raadslid wendt zich tot de griffier met een verzoek om:</text:p>
                  <text:list text:style-name="id1-3-2-2-1-2-2-3">
                    <text:list-item text:style-override="id1-3-2-2-1-2-2-3-1">
                      <text:number>a.</text:number>
                      <text:p text:style-name="al">Inzage in of afschrift van documenten die openbaar zijn;</text:p>
                    </text:list-item>
                    <text:list-item text:style-override="id1-3-2-2-1-2-2-3-2">
                      <text:number>b.</text:number>
                      <text:p text:style-name="al">Bijstand bij het opstellen van voorstellen, amendementen en moties of andere bijstand.</text:p>
                    </text:list-item>
                  </text:list>
                </text:list-item>
                <text:list-item text:style-override="id1-3-2-2-1-2-3">
                  <text:number> 1.2. </text:number>
                  <text:p text:style-name="al">Een raadslid wendt zich tot de ambtenaar met een verzoek om:</text:p>
                  <text:list text:style-name="id1-3-2-2-1-2-3-3">
                    <text:list-item text:style-override="id1-3-2-2-1-2-3-3-1">
                      <text:number>a.</text:number>
                      <text:p text:style-name="al">Feitelijke informatie van geringe omvang.</text:p>
                    </text:list-item>
                  </text:list>
                </text:list-item>
                <text:list-item text:style-override="id1-3-2-2-1-2-4">
                  <text:number> 2. </text:number>
                  <text:p text:style-name="al">De informatie, bedoeld in art. 1.1., onderdeel a of b, wordt door de griffier, een medewerker van de griffie of op verzoek van de griffier, door een ambtenaar gegeven.</text:p>
                </text:list-item>
                <text:list-item text:style-override="id1-3-2-2-1-2-5">
                  <text:number> 3. </text:number>
                  <text:p text:style-name="al">Indien een ambtenaar twijfelt of het verzoek betrekking heeft op informatie bedoeld in art. 1.1, onderdeel b, of art. 1.2. onderdeel a, stelt hij de secretaris daarvan in kennis.</text:p>
                  <text:p text:style-name="al">De secretaris neemt het besluit.</text:p>
                </text:list-item>
                <text:list-item text:style-override="id1-3-2-2-1-2-6">
                  <text:number> 4. </text:number>
                  <text:p text:style-name="al">De bijstand, art. 1.1, onderdeel b, wordt verleend door de griffier of een door de griffier aangewezen medewerker van de griffie. Indien de gevraagde bijstand niet </text:p>
                  <text:p text:style-name="al"> door de griffier of een medewerker van de griffie kan worden verleend kan de griffier de secretaris verzoeken één of meer ambtenaren aan te wijzen die de gevraagde bijstand zo </text:p>
                  <text:p text:style-name="al">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 1. </text:number>
                  <text:p text:style-name="al">Een ambtenaar verleent op verzoek van de secretaris ambtelijke bijstand aan een raadslid</text:p>
                  <text:p text:style-name="al"> tenzij:</text:p>
                  <text:list text:style-name="id1-3-2-2-1-3-2-4">
                    <text:list-item text:style-override="id1-3-2-2-1-3-2-4-1">
                      <text:number>a.</text:number>
                      <text:p text:style-name="al">Het raadslid niet aannemelijk heeft gemaakt dat de bijstand betrekking heeft op de werkzaamheden van de raad;</text:p>
                      <text:p text:style-name="al">1.Een ambtenaar verleent op verzoek van de secretaris ambtelijke bijstand aan een raadslid</text:p>
                    </text:list-item>
                    <text:list-item text:style-override="id1-3-2-2-1-3-2-4-2">
                      <text:number>b.</text:number>
                      <text:p text:style-name="al">Dit het belang van de gemeente kan schaden.</text:p>
                    </text:list-item>
                  </text:list>
                </text:list-item>
                <text:list-item text:style-override="id1-3-2-2-1-3-3">
                  <text:number> 2. </text:number>
                  <text:p text:style-name="al">De secretaris beoordeelt of ambtelijke bijstand op grond van het eerste lid geweigerd wordt.</text:p>
                </text:list-item>
                <text:list-item text:style-override="id1-3-2-2-1-3-4">
                  <text:number> 3. </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 </text:number>
                  <text:p text:style-name="al">De secretaris verstrekt de betreffende portefeuillehouder in het college desgewenst een afschrift van het verzoek.</text:p>
                </text:list-item>
                <text:list-item text:style-override="id1-3-2-2-1-3-6">
                  <text:number> 5. </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 1. </text:number>
                  <text:p text:style-name="al">Indien een raadslid niet tevreden is over de door een ambtenaar verleende ambtelijke bijstand kan hiervan mededeling worden gedaan aan de secretaris;</text:p>
                </text:list-item>
                <text:list-item text:style-override="id1-3-2-2-1-5-3">
                  <text:number> 2. </text:number>
                  <text:p text:style-name="al">Indien overleg met de secretaris niet leidt tot een voor beide partijen bevredigende oplossing leggen zij de zaak voor aan de burgemeester. De burgemeester voorziet zo </text:p>
                  <text:p text:style-name="al"> spoedig mogelijk in de kwestie.</text:p>
                </text:list-item>
              </text:list>
            </text:section>
            <text:section text:name="artikel_id1-3-2-2-1-6" text:style-name="artikel">
              <text:p text:style-name="artikel_kop_titel"><text:span text:style-name="artikel_kop_label">Artikel</text:span> <text:span text:style-name="artikel_kop_nr">5.</text:span> Hoeveelheid ambtelijke bijstand</text:p>
              <text:p text:style-name="al">De griffier ziet er, zo nodig in overleg met de secretaris, op toe dat de beschikbare capaciteit voor ambtelijke bijstand zo goed mogelijk over de verschillende raadsfracties verdeeld wordt. </text:p>
              <text:p text:style-name="al"/>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 1. </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2-2-3">
                  <text:number> 2. </text:number>
                  <text:p text:style-name="al">Deze bijdrage bestaat uit een vast deel van € 700,- voor elke fractie. Daarnaast ontvangt elke fractie een bedrag van € 100,- per raadszetel.</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 1. </text:number>
                  <text:p text:style-name="al">Fracties besteden de bijdrage om hun volksvertegenwoordigende, kaderstellende en controlerende rol te versterken.</text:p>
                </text:list-item>
                <text:list-item text:style-override="id1-3-2-2-2-3-3">
                  <text:number> 2. </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text:p>
                      <text:p text:style-name="al">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8.</text:span> Voorschot bijdrage fractieondersteuning</text:p>
              <text:list text:style-name="id1-3-2-2-2-4-2">
                <text:list-item text:style-override="id1-3-2-2-2-4-2">
                  <text:number> 1. </text:number>
                  <text:p text:style-name="al">De bijdrage voor fractieondersteuning wordt, na het vaststellen door de raad en betalen van de afrekening van het voorgaande jaar, in de vorm van een voorschot op dat </text:p>
                  <text:p text:style-name="al"> kalenderjaar verstrekt;</text:p>
                </text:list-item>
                <text:list-item text:style-override="id1-3-2-2-2-4-3">
                  <text:number> 2. </text:number>
                  <text:p text:style-name="al">Het voorschot wordt verrekend met teveel ontvangen voorschotten in jaren waarvoor de raad de bedragen heeft vastgesteld.</text:p>
                </text:list-item>
              </text:list>
            </text:section>
            <text:section text:name="artikel_id1-3-2-2-2-5"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text:p>
              <text:p text:style-name="al"/>
              <text:p text:style-name="al">De fracties die na de verkiezingen geen zitting meer nemen in de raad dienen vóór 1 juli van het verkiezingsjaar de afrekening in bij de Auditcommissie. In de eerste maand na de maand waarin de eerste vergadering van de nieuw gekozen raad plaatsvindt wordt het voorschot verstrekt voor de overige maanden van dat jaar. </text:p>
            </text:section>
            <text:section text:name="artikel_id1-3-2-2-2-6" text:style-name="artikel">
              <text:p text:style-name="artikel_kop_titel"><text:span text:style-name="artikel_kop_label">Artikel</text:span> <text:span text:style-name="artikel_kop_nr">10.</text:span> Gevolgen splitsen fractie</text:p>
              <text:list text:style-name="id1-3-2-2-2-6-2">
                <text:list-item text:style-override="id1-3-2-2-2-6-2">
                  <text:number> 1. </text:number>
                  <text:p text:style-name="al">Bij afsplitsing van een fractie wordt de op grond van artikel 8, tweede lid, vastgestelde bijdrage voor de oorspronkelijke fractie verdeeld over de betrokken fracties naar </text:p>
                  <text:p text:style-name="al"> evenredigheid van het aantal bij de splitsing betrokken leden.</text:p>
                </text:list-item>
                <text:list-item text:style-override="id1-3-2-2-2-6-3">
                  <text:number> 2. </text:number>
                  <text:p text:style-name="al">Bij afsplitsing van een fractie wordt het aan de oorspronkelijke fractie verstrekte voorschot verrekend overeenkomstig de verdeling die volgt uit het tweede lid.</text:p>
                </text:list-item>
              </text:list>
            </text:section>
            <text:section text:name="artikel_id1-3-2-2-2-7" text:style-name="artikel">
              <text:p text:style-name="artikel_kop_titel"><text:span text:style-name="artikel_kop_label">Artikel</text:span> <text:span text:style-name="artikel_kop_nr">11.</text:span> Verantwoording en controle</text:p>
              <text:list text:style-name="id1-3-2-2-2-7-2">
                <text:list-item text:style-override="id1-3-2-2-2-7-2">
                  <text:number> 1. </text:number>
                  <text:p text:style-name="al">Elke fractie legt, binnen twee maanden na het einde van een kalenderjaar, aan de raad, via de auditcommissie, verantwoording af over de besteding van de bijdrage voor </text:p>
                  <text:p text:style-name="al"> fractieondersteuning onder overlegging van een verslag.</text:p>
                </text:list-item>
                <text:list-item text:style-override="id1-3-2-2-2-7-3">
                  <text:number> 2. </text:number>
                  <text:p text:style-name="al">Controle van het verslag vindt plaats door de Auditcommissie. De Auditcommissie brengt advies uit aan de gemeenteraad.</text:p>
                </text:list-item>
                <text:list-item text:style-override="id1-3-2-2-2-7-4">
                  <text:number> 3. </text:number>
                  <text:p text:style-name="al">De raad stelt, na ontvangst van het advies van de Auditcommissie, de bedragen vast van:</text:p>
                  <text:list text:style-name="id1-3-2-2-2-7-4-3">
                    <text:list-item text:style-override="id1-3-2-2-2-7-4-3-1">
                      <text:number>a.</text:number>
                      <text:p text:style-name="al">de uitgaven van een fractie die in het vorige kalenderjaar uit de bijdrage bekostigd zijn;</text:p>
                    </text:list-item>
                    <text:list-item text:style-override="id1-3-2-2-2-7-4-3-2">
                      <text:number>b.</text:number>
                      <text:p text:style-name="al">de wijziging van de reserve (2016 en 2017);</text:p>
                    </text:list-item>
                    <text:list-item text:style-override="id1-3-2-2-2-7-4-3-3">
                      <text:number>c.</text:number>
                      <text:p text:style-name="al">de resterende reserve (2016 en 2017);</text:p>
                    </text:list-item>
                    <text:list-item text:style-override="id1-3-2-2-2-7-4-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2-8"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 die een fractie ontvangt.</text:p>
              <text:p text:style-name="al"/>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3.</text:span> Intrekking oude verordening</text:p>
              <text:p text:style-name="al">De verordening ambtelijke bijstand en fractieondersteuning (2006) wordt ingetrokken.</text:p>
            </text:section>
            <text:section text:name="artikel_id1-3-2-2-3-3" text:style-name="artikel">
              <text:p text:style-name="artikel_kop_titel"><text:span text:style-name="artikel_kop_label">Artikel</text:span> <text:span text:style-name="artikel_kop_nr">14.</text:span> Inwerkingtreding</text:p>
              <text:p text:style-name="al">Deze verordening treedt in werking op 1 januari 2016. </text:p>
            </text:section>
            <text:section text:name="artikel_id1-3-2-2-3-4" text:style-name="artikel">
              <text:p text:style-name="artikel_kop_titel"><text:span text:style-name="artikel_kop_label">Artikel</text:span> <text:span text:style-name="artikel_kop_nr">15.</text:span> Citeertitel</text:p>
              <text:p text:style-name="al">Deze verordening wordt aangehaald als: </text:p>
              <text:p text:style-name="al">Verordening ambtelijke bijstand en fractieondersteuning gemeente Harlingen 2016.</text:p>
              <text:p text:style-name="al"/>
            </text:section>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de voorzitter</text:span></text:p>
          </text:section>
          <text:section text:name="ondertekening_id1-3-2-3-3">
            <text:p><text:span text:style-name="functie">,de raadsgriffier </text:span></text:p>
          </text:section>
        </text:section>
        <text:section text:name="bijlage_id1-3-2-4" text:style-name="bijlage">
          <text:p text:style-name="bijlage_top"/>
          <text:p text:style-name="tussenkopvet">Toelichting bij de Modelverordening ambtelijke bijstand en fractieondersteuning</text:p>
          <text:p text:style-name="tussenkoprom">(artikel 33 Gemeentewet)</text:p>
          <text:p text:style-name="tussenkopvet">Algemeen</text:p>
          <text:p text:style-name="al">Voor de gemeentelijke verordening is gebruik gemaakt van de modelverordening van de VNG.</text:p>
          <text:p text:style-name="al"/>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 </text:p>
          <text:p text:style-name="tussenkopvet">Artikelgewijze toelichting</text:p>
          <text:p text:style-name="tussenkopvet">Artikel 1.</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derde lid is er bij twijfel een rol voor de secretaris weggelegd. Deze zal moeten beslissen of het een verzoek als bedoeld in art. 1.1., onderdeel a, en art. 1.2., onderdeel a, betreft.</text:p>
          <text:p text:style-name="tussenkopvet">Artikel 2.</text:p>
          <text:p text:style-name="al">De voormalige artikelen 6 en 7 van de modelverordening zijn vanwege de helderheid nu toegevoegd aan artikel 2, vierde en vijfde lid. Het betreft hier immers regels omtrent hetzelfde onderwerp dat reeds geregeld is in artikel 2.</text:p>
          <text:p text:style-name="al"/>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tussenkopvet">Artikel 3.</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tussenkopvet">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
          <text:p text:style-name="al">Wel dient het betrokken raadslid of de griffier hierover eerst overleg te voeren met de secretaris.</text:p>
          <text:p text:style-name="tussenkopvet">Artikel 5.</text:p>
          <text:p text:style-name="al">Deze bepaling biedt de griffier de mogelijkheid enigszins grip te houden op de omvang van de werkzaamheden. Deze begrenzing geldt niet voor eenvoudige informatieverschaffing als bedoeld in artikel 1.1., onderdeel a en artikel 1.2., onderdeel a. Deze bijstand kan onbeperkt geboden worden.</text:p>
          <text:p text:style-name="tussenkopvet">Artikel 6.</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text:p>
          <text:p text:style-name="tussenkopvet">Artikel 7.</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text:p>
          <text:p text:style-name="al"/>
          <text:p text:style-name="al">Algemene opleidingen voor raads- en commissieleden die meestal worden georganiseerd door de griffie(r) dienen bekostigd te worden uit de gemeentelijke bedrijfsvoering en dientengevolge ook niet uit de bijdrage voor fractieondersteuning. </text:p>
          <text:p text:style-name="al"/>
          <text:p text:style-name="al">Deze cursussen worden veelal verzorgd door politiek neutrale instituten. Politiek georiënteerde cursussen zijn een aangelegenheid van de fracties en kunnen daarom bekostigd worden uit de fractieondersteuning en eigen bijdragen van fractieleden.</text:p>
          <text:p text:style-name="tussenkopvet">Artikel 8.</text:p>
          <text:p text:style-name="al">De bijdrage wordt als voorschot verstrekt. In een verkiezingsjaar wordt het voorschot in twee gedeelten gesplitst. Het is logisch dat het aangepast wordt aan de nieuwe verhoudingen in de raad. Indien blijkt dat het geld onrechtmatig is besteed kan dit verrekend worden.</text:p>
          <text:p text:style-name="tussenkopvet">Artikelen 9. en 10.</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text:p>
          <text:p text:style-name="tussenkopvet">Artikel 11. </text:p>
          <text:p text:style-name="al">Uit het verslag en het onderzoek van de auditcommissie kan naar voren komen dat er een verrekening dient plaats te vinden met het verstrekte voorschot. Indien niet verrekend kan worden, bijvoorbeeld omdat een fractie uit de raad verdwijnt, zal de raad het ten onrechte uitgekeerde voorschot kunnen terugvorderen. </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tussenkopvet">Artikel 12.</text:p>
          <text:p text:style-name="al">Indien fractieondersteuning de vorm heeft van financiële middelen is sprake van een subsidie als bedoeld in titel 4.2 Awb.</text:p>
          <text:p text:style-name="tussenkopvet">Artikel 13.</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962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gemeente Har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28</meta:user-defined>
    <meta:user-defined meta:name="OVERHEIDop.GmbID/DC.identifier">gmb-2015-129628</meta:user-defined>
    <meta:user-defined meta:name="OVERHEID.TaxonomieBeleidsagenda/OVERHEID.category">Bestuur | Organisatie en beleid</meta:user-defined>
    <meta:user-defined meta:name="DC.source">art. 33 Gemw;1.0:c:BWBR0005416&amp;artikel=33&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