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Subsidieplafonds sociaal domein en VVE 2016.’</text:p>
      <text:section text:name="regeling_id1-3-2" text:style-name="regeling">
        <text:section text:name="aanhef_id1-3-2-1" text:style-name="aanhef">
          <text:section text:name="preambule_id1-3-2-1-1" text:style-name="preambule">
            <text:p text:style-name="al">Besluit van burgemeester en wethouders van Harlingen van 15 december 2015, </text:p>
            <text:p text:style-name="al">tot vaststelling van subsidieplafonds 2016 inzake de Subsidieregeling sociaal domein gemeente Harlingen 2016 en de Subsidieregeling Voorschoolse Educatie gemeente Harlingen. Gelet op artikel 4:25 van de Algemene wet bestuursrecht en artikel 4 van de Algemene subsidieverordening gemeente Harlingen 2015;</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subsidieplafonds 2016</text:p>
            <text:list text:style-name="id1-3-2-2-1-2">
              <text:list-item text:style-override="id1-3-2-2-1-2">
                <text:number>1.</text:number>
                <text:p text:style-name="al">Het plafond voor uitvoering van subsidies voor de deelregeling Educatie, Cultuur en Sport en de deelregeling Maatschappelijke Ontplooiing (voorheen de programma’s 3 en 4 van het WMO-subsidieplan) bedraagt voor 2016: €860.334;</text:p>
              </text:list-item>
              <text:list-item text:style-override="id1-3-2-2-1-3">
                <text:number>2.</text:number>
                <text:p text:style-name="al">Het plafond voor eenmalige subsidies in het Sociaal domein bedraagt €20.000;</text:p>
              </text:list-item>
              <text:list-item text:style-override="id1-3-2-2-1-4">
                <text:number>3.</text:number>
                <text:p text:style-name="al">Het plafond voor Voorschoolse Educatie bedraagt voor 2016: €542.000. Het uurtarief voor 2016 is bepaald op €6,84 en voor ‘doelgroeppeuters’ op €10,26.</text:p>
              </text:list-item>
            </text:list>
          </text:section>
          <text:section text:name="artikel_id1-3-2-2-2" text:style-name="artikel">
            <text:p text:style-name="artikel_kop_titel"><text:span text:style-name="artikel_kop_label">Artikel</text:span> <text:span text:style-name="artikel_kop_nr">2</text:span> Verdeelcriteria</text:p>
            <text:p text:style-name="al">Voor de verdeling van jaarlijkse subsidies wordt verwezen naar de bedragen die per onderdeel zijn vastgesteld in de programmabegroting 2016. Voor eenmalige subsidies geldt de verdeelsleutel ‘op volgorde van binnenkomst’ zoals omschreven in artikel 85 van de Subsidieregeling sociaal domein gemeente Harlingen 2016.</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sociaal domein en VVE 2016.</text:p>
            <text:p text:style-name="al"/>
          </text:section>
        </text:section>
        <text:section text:name="regeling-sluiting_id1-3-2-3" text:style-name="regeling-sluiting">
          <text:section text:name="gegeven_id1-3-2-3-1" text:style-name="gegeven">
            <text:p text:style-name="dagtekening">
            <text:span text:style-name="plaats">Harlingen,  </text:span>
            <text:span text:style-name="datum"> 15 december 2015</text:span>
          </text:p>
          </text:section>
          <text:section text:name="ondertekening_id1-3-2-3-2">
            <text:p><text:span text:style-name="deze">Namens burgemeester en wethouders van Harlingen, </text:span></text:p>
          </text:section>
          <text:section text:name="ondertekening_id1-3-2-3-3">
            <text:p><text:span text:style-name="functie">De secretaris, </text:span></text:p>
            <text:p><text:span text:style-name="ondertekening_naam">
            <text:span text:style-name="voornaam">drs. J.S.W  </text:span>
            <text:span text:style-name="achternaam">Ozenga</text:span>
          </text:span></text:p>
          </text:section>
          <text:section text:name="ondertekening_id1-3-2-3-4">
            <text:p><text:span text:style-name="functie">de burgemeester, </text:span></text:p>
            <text:p><text:span text:style-name="ondertekening_naam">
            <text:span text:style-name="voornaam">W.R.  </text:span>
            <text:span text:style-name="achternaam">Sluiter</text:span>
          </text:span></text:p>
          </text:section>
        </text:section>
        <text:section text:name="bijlage_id1-3-2-4" text:style-name="bijlage">
          <text:p text:style-name="bijlage_top"/>
          <text:p text:style-name="al">De subsidieregeling is digitaal op te vragen via info@harlingen.nl of kijk op <text:a xlink:href="http://www.harlingen.nl/" xlink:type="simple">www.harlingen.nl</text:a> onder Over stad en dorpen bij bekendmakingen in het gemeenteblad. U kunt ook telefonisch contact met ons maken via 14 05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962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Subsidieplafonds sociaal domein en VV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26</meta:user-defined>
    <meta:user-defined meta:name="OVERHEIDop.GmbID/DC.identifier">gmb-2015-129626</meta:user-defined>
    <meta:user-defined meta:name="OVERHEID.TaxonomieBeleidsagenda/OVERHEID.category">Bestuur | Organisatie en beleid</meta:user-defined>
    <meta:user-defined meta:name="DC.source">art. 4:25 Awb;1.0:c:BWBR0005537&amp;artikel=4%3A25&amp;g=2015-12-15</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Gemeente/DC.spatial">Harlingen</meta:user-defined>
    <meta:user-defined meta:name="OVERHEIDop.versieInformatie"/>
  </office:meta>
</office:document-meta>
</file>