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werpbestemmingsplan Beschermde dorps- en stadsgebieden Goeree-Overflakk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9 december 2015 het ontwerpbestemmingsplan Beschermde dorps- en stadsgebieden Goeree-Overflakkee gedurende zes weken voor een ieder ter inzage wordt gelegd.</text:p>
            <text:p text:style-name="tussenkopcur">
            <text:span text:style-name="nadrukvet">Plangebied</text:span>
          </text:p>
            <text:p text:style-name="common-al">Het plangebied bestaat uit 2 beschermde stads- en dorpsgebieden die binnen de gemeente Goeree-Overflakkee aanwezig zijn. De begrenzingen van de plangebieden zijn door de rijksoverheid bepaald. Voor de historische kern van Goedereede heeft dit in 1972 plaatsgevonden. Voor de historische kernen van Middelharnis en Sommelsdijk was dit in 2000. Het bestemmingsplan voorziet in actualisering voor de kernen van Middelharnis en Sommelsdijk. De kern van Goedereede wordt herzien om voor alle beschermde gebieden binnen de gemeente dezelfde uitgangspunten en regelgeving vast te stellen. Op dit moment bestaan er nog aanzienlijke verschillen tussen de twee beschermde gebieden. Het bestemmingsplan Beschermde dorps- en stadsgebieden biedt het planologische juridische kader om deze verschillen gelijk te maken. </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In verband met de feestdagen gelden afwijkende openingstijden. Kijk voor de meest actuele openingstijden op www.goeree-overflakkee.nl.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8 februari 2016 kunt u bij voorkeur schriftelijk, maar ook mondeling, uw zienswijzen op het ontwerpbestemmingsplan Beschermde dorps- en stadsgebieden Goeree-Overflakkee kenbaar maken aan de gemeenteraad van Goeree-Overflakkee, Postbus 1, 3240 AA Middelharnis.</text:p>
            <text:p text:style-name="common-al">Voor het indienen van een mondelinge zienswijze kunt u telefonisch een afspraak maken met de heer T.J. van Rossum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de heer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962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Beschermde dorps- en stadsgebieden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24</meta:user-defined>
    <meta:user-defined meta:name="OVERHEIDop.GmbID/DC.identifier">gmb-2015-129624</meta:user-defined>
    <meta:user-defined meta:name="OVERHEID.TaxonomieBeleidsagenda/OVERHEID.category">Ruimte en infrastructuur | Organisatie en beleid</meta:user-defined>
    <meta:user-defined meta:name="OVERHEIDop.Ruimtelijkplan/OVERHEIDop.bekendmakingBetreffendePlan">NL.IMRO.1924.GObeschermd-BP1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45VC 36m</meta:user-defined>
    <meta:user-defined meta:name="OVERHEIDop.woonplaats">Sommelsdijk</meta:user-defined>
    <meta:user-defined meta:name="OVERHEIDop.straatnaam">Dorpsweg</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EPSG28992/DC.spatial">69608 419331</meta:user-defined>
    <meta:user-defined meta:name="OVERHEID.EPSG28992/DC.spatial">57981 426359</meta:user-defined>
    <meta:user-defined meta:name="OVERHEIDop.versieInformatie"/>
  </office:meta>
</office:document-meta>
</file>