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Besluit geen omgevingsvergunning vereist: het plaatsen(behouden) van 4 opslagcontainers aan de Gelderse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15 is het volgende besluit genomen: geen omgevingsvergunning vereist voor het plaatsen(behouden) van 4 opslagcontainers aan de Gelderselaan 1 in Stadskanaal.<text:span text:style-name="nadrukcur"/>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/>
            <text:p text:style-name="last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962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62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62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Besluit geen omgevingsvergunning vereist: het plaatsen(behouden) van 4 opslagcontainers aan de Gelderselaan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623</meta:user-defined>
    <meta:user-defined meta:name="OVERHEIDop.GmbID/DC.identifier">gmb-2015-129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RA</meta:user-defined>
    <meta:user-defined meta:name="OVERHEIDop.woonplaats">Stadskanaal</meta:user-defined>
    <meta:user-defined meta:name="OVERHEIDop.straatnaam">Gelderse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476 556923</meta:user-defined>
    <meta:user-defined meta:name="OVERHEIDop.versieInformatie"/>
  </office:meta>
</office:document-meta>
</file>