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7*"/>
    </style:style>
    <style:style style:family="table-column" style:parent-style-name="colspec" style:name="id1-3-2-2-1-7-1-2">
      <style:table-column-properties style:rel-column-width="37*"/>
    </style:style>
    <style:style style:family="table-column" style:parent-style-name="colspec" style:name="id1-3-2-2-1-7-1-3">
      <style:table-column-properties style:rel-column-width="43*"/>
    </style:style>
    <style:style style:family="table-column" style:parent-style-name="colspec" style:name="id1-3-2-2-1-7-1-4">
      <style:table-column-properties style:rel-column-width="13*"/>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Gemeente Goeree-Overflakkee - Beschikking verwijdering registraties drie buitenschoolse opvanglocaties (BSO's) en 3 kinderdagopvanglocaties (KDV's) wegens niet starten kinderopvang drie maanden na registratie</text:p>
      <text:section text:name="regeling_id1-3-2" text:style-name="regeling">
        <text:section text:name="aanhef_id1-3-2-1" text:style-name="aanhef"/>
        <text:section text:name="regeling-tekst_id1-3-2-2" text:style-name="regeling-tekst">
          <text:section text:name="tekst_id1-3-2-2-1" text:style-name="tekst">
            <text:p text:style-name="common-al">Op 1 december 2015 ontving u van ons een zestal voornemens voor het verwijderen van een registratie uit het Landelijk Register Kinderopvang en Peuterspeelzalen (LRKP). U ontving deze voor de buitenschoolse opvanglocaties (BSO) Kibeo Van Halenstraat Oude-Tonge, Kibeo Schoolstraat 19 Stellendam en Kibeo Marijkestraat 1 Middelharnis. Daarnaast ontving u deze voor de kinderdagopvanglocaties (KDV) Kibeo Molenlaan 26 Sommelsdijk, Kibeo Schoolstraat 19 Stellendam en Kibeo Marijkestraat 1 Middelharnis.</text:p>
            <text:p text:style-name="common-al"/>
            <text:p text:style-name="common-al">
            <text:span text:style-name="nadrukvet">Besluit</text:span>
          </text:p>
            <text:p text:style-name="common-al"/>
            <text:p text:style-name="common-al">Wij hebben besloten de volgende locaties met ingang van 21 december 2015 te verwijderen uit het LRKP:</text:p>
            <text:p text:style-name="common-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
                  </table:table-cell>
                  <table:table-cell table:style-name="entry" table:number-rows-spanned="1" table:number-columns-spanned="1">
                    <text:p text:style-name="table_al">Locatie:</text:p>
                  </table:table-cell>
                  <table:table-cell table:style-name="entry" table:number-rows-spanned="1" table:number-columns-spanned="1">
                    <text:p text:style-name="table_al">Adres:</text:p>
                  </table:table-cell>
                  <table:table-cell table:style-name="entry" table:number-rows-spanned="1" table:number-columns-spanned="1">
                    <text:p text:style-name="table_al">LRKPnr.:</text:p>
                  </table:table-cell>
                </table:table-row>
                <table:table-row table:style-name="row">
                  <table:table-cell table:style-name="entry" table:number-rows-spanned="1" table:number-columns-spanned="1">
                    <text:p text:style-name="table_al">BSO</text:p>
                  </table:table-cell>
                  <table:table-cell table:style-name="entry" table:number-rows-spanned="1" table:number-columns-spanned="1">
                    <text:p text:style-name="table_al">Kibeo Van Halenstraat Oude-Tonge</text:p>
                  </table:table-cell>
                  <table:table-cell table:style-name="entry" table:number-rows-spanned="1" table:number-columns-spanned="1">
                    <text:p text:style-name="table_al">Van Halenstraat 1, 3255 BN Oude-Tonge</text:p>
                  </table:table-cell>
                  <table:table-cell table:style-name="entry" table:number-rows-spanned="1" table:number-columns-spanned="1">
                    <text:p text:style-name="table_al">747096211</text:p>
                  </table:table-cell>
                </table:table-row>
                <table:table-row table:style-name="row">
                  <table:table-cell table:style-name="entry" table:number-rows-spanned="1" table:number-columns-spanned="1">
                    <text:p text:style-name="table_al">BSO</text:p>
                  </table:table-cell>
                  <table:table-cell table:style-name="entry" table:number-rows-spanned="1" table:number-columns-spanned="1">
                    <text:p text:style-name="table_al">Kibeo Schoolstraat 19 Stellendam</text:p>
                  </table:table-cell>
                  <table:table-cell table:style-name="entry" table:number-rows-spanned="1" table:number-columns-spanned="1">
                    <text:p text:style-name="table_al">Schoolstraat 19, 3251 AX Stellendam</text:p>
                  </table:table-cell>
                  <table:table-cell table:style-name="entry" table:number-rows-spanned="1" table:number-columns-spanned="1">
                    <text:p text:style-name="table_al">154534626</text:p>
                  </table:table-cell>
                </table:table-row>
                <table:table-row table:style-name="row">
                  <table:table-cell table:style-name="entry" table:number-rows-spanned="1" table:number-columns-spanned="1">
                    <text:p text:style-name="table_al">BSO</text:p>
                  </table:table-cell>
                  <table:table-cell table:style-name="entry" table:number-rows-spanned="1" table:number-columns-spanned="1">
                    <text:p text:style-name="table_al">Kibeo Marijkestraat 1 Middelharnis</text:p>
                  </table:table-cell>
                  <table:table-cell table:style-name="entry" table:number-rows-spanned="1" table:number-columns-spanned="1">
                    <text:p text:style-name="table_al">Marijkestraat 1, 3241 VJ Middelharnis</text:p>
                  </table:table-cell>
                  <table:table-cell table:style-name="entry" table:number-rows-spanned="1" table:number-columns-spanned="1">
                    <text:p text:style-name="table_al">280668132</text:p>
                  </table:table-cell>
                </table:table-row>
                <table:table-row table:style-name="row">
                  <table:table-cell table:style-name="entry" table:number-rows-spanned="1" table:number-columns-spanned="1">
                    <text:p text:style-name="table_al">KDV</text:p>
                  </table:table-cell>
                  <table:table-cell table:style-name="entry" table:number-rows-spanned="1" table:number-columns-spanned="1">
                    <text:p text:style-name="table_al">Kibeo Schoolstraat 19 Stellendam</text:p>
                  </table:table-cell>
                  <table:table-cell table:style-name="entry" table:number-rows-spanned="1" table:number-columns-spanned="1">
                    <text:p text:style-name="table_al">Schoolstraat 19, 3251 AX Stellendam</text:p>
                  </table:table-cell>
                  <table:table-cell table:style-name="entry" table:number-rows-spanned="1" table:number-columns-spanned="1">
                    <text:p text:style-name="table_al">966262153</text:p>
                  </table:table-cell>
                </table:table-row>
                <table:table-row table:style-name="row">
                  <table:table-cell table:style-name="entry" table:number-rows-spanned="1" table:number-columns-spanned="1">
                    <text:p text:style-name="table_al">KDV</text:p>
                  </table:table-cell>
                  <table:table-cell table:style-name="entry" table:number-rows-spanned="1" table:number-columns-spanned="1">
                    <text:p text:style-name="table_al">Kibeo Marijkestraat 1 Middelharnis</text:p>
                  </table:table-cell>
                  <table:table-cell table:style-name="entry" table:number-rows-spanned="1" table:number-columns-spanned="1">
                    <text:p text:style-name="table_al">Marijkestraat 1, 3241 VJ Middelharnis</text:p>
                  </table:table-cell>
                  <table:table-cell table:style-name="entry" table:number-rows-spanned="1" table:number-columns-spanned="1">
                    <text:p text:style-name="table_al">211996221</text:p>
                  </table:table-cell>
                </table:table-row>
              </table:table>
              <text:p text:style-name="table_bottom"/>
            </text:section>
            <text:p text:style-name="common-al"/>
            <text:p text:style-name="common-al">Wij hebben besloten de locatie KDV Kibeo Molenlaan 26 Sommelsdijk op het adres Molenlaan 26, 3245 CP Sommelsdijk met ingang van 18 januari 2016 uit het LRKP te verwijderen tenzij u op deze datum daadwerkelijk gestart bent met het opvangen van kinderen. Het registratienummer is 179557373.</text:p>
            <text:p text:style-name="common-al"/>
            <text:p text:style-name="common-al">
            <text:span text:style-name="nadrukvet">Zienswijze</text:span>
          </text:p>
            <text:p text:style-name="common-al"/>
            <text:p text:style-name="common-al">U kreeg de gelegenheid een zienswijze aan te leveren. Op 14 december 2015 ontvingen wij, via e-mail, van de locaties BSO Kibeo Schoolstraat 19 Stellendam en KDV Kibeo Marijkestraat 1 Middelharnis een wijzigingsformulier om deze locaties, op uw verzoek, te verwijderen uit het LRKP. Van de andere vier locaties ontvingen wij, via e-mail, per locatie uw zienswijze op ons voornemen. Hieronder vatten wij uw zienswijzen samen:</text:p>
            <text:list text:style-name="id1-3-2-2-1-14">
              <text:list-item text:style-override="id1-3-2-2-1-14-1">
                <text:number>1.</text:number>
                <text:p text:style-name="al">U heeft begrip voor ons standpunt dat een locatie waar geen kinderopvang plaatsvindt door ons uit het LRKP verwijderd moet worden;</text:p>
              </text:list-item>
              <text:list-item text:style-override="id1-3-2-2-1-14-2">
                <text:number>2.</text:number>
                <text:p text:style-name="al">U werft actief onder ouders in onze gemeente, de school en het consultatiebureau;</text:p>
              </text:list-item>
              <text:list-item text:style-override="id1-3-2-2-1-14-3">
                <text:number>3.</text:number>
                <text:p text:style-name="al">U geeft aan dat u op geen van de locaties kinderen opvangt. U heeft nog geen aanvragen voor kinderopvang op deze locaties ontvangen;</text:p>
              </text:list-item>
              <text:list-item text:style-override="id1-3-2-2-1-14-4">
                <text:number>4.</text:number>
                <text:p text:style-name="al">U vraagt ons gebruik te maken van onze beslissingsvrijheid om de termijn met een aantal maanden te verlengen om de levensvatbaarheid van de locaties aan te tonen;</text:p>
              </text:list-item>
              <text:list-item text:style-override="id1-3-2-2-1-14-5">
                <text:number>5.</text:number>
                <text:p text:style-name="al">U zegt dat een onderzoek na registratie (ONR) plaats kan vinden zonder dat er kinderen worden opgevangen;</text:p>
              </text:list-item>
              <text:list-item text:style-override="id1-3-2-2-1-14-6">
                <text:number>6.</text:number>
                <text:p text:style-name="al">U vraagt een kans om de levensvatbaarheid van de locaties aan te tonen tot respectievelijk 1 maart 2016 (KDV Kibeo Molenlaan 26 Sommelsdijk) en 1 april 2016 voor de andere drie locaties. U noemt geen definitieve aanvangsdata;</text:p>
              </text:list-item>
              <text:list-item text:style-override="id1-3-2-2-1-14-7">
                <text:number>7.</text:number>
                <text:p text:style-name="al">Over de BSO Kibeo Van Halenstraat Oude-Tonge zegt u dat op deze locatie inmiddels de kinderdagopvang is gestart. U verwacht voor 1 april 2016 de eerste aanmeldingen;</text:p>
              </text:list-item>
              <text:list-item text:style-override="id1-3-2-2-1-14-8">
                <text:number>8.</text:number>
                <text:p text:style-name="al">U verwacht op de BSO Kibeo Marijkestraat 1 Middelharnis voor 1 april 2016 de eerste aanmeldingen;</text:p>
              </text:list-item>
              <text:list-item text:style-override="id1-3-2-2-1-14-9">
                <text:number>9.</text:number>
                <text:p text:style-name="al">Op de locatie van het KDV Kibeo Molenlaan 26 Sommelsdijk verwacht u een toeloop van kinderen als gevolg dan de sluiting van de locatie Molenlaan 1 te Sommelsdijk. De locatie wordt verbouwd en u heeft een wijzigingsverzoek voor de uitbreiding ingediend. Door verwijdering uit het LRKP zou de verhuizing vanuit de Molenlaan 1 onmogelijk worden;</text:p>
              </text:list-item>
              <text:list-item text:style-override="id1-3-2-2-1-14-10">
                <text:number>10.</text:number>
                <text:p text:style-name="al">Over de locatie van het KDV Kibeo Schoolstraat 19 Stellendam zegt u dat u en de school het beleid van de gemeente inzake de gesubsidieerde peuteropvang afwacht. De werkende ouders die belangstelling hebben getoond voor de kinderdagopvang zouden wachten op het fiat van de school;</text:p>
              </text:list-item>
              <text:list-item text:style-override="id1-3-2-2-1-14-11">
                <text:number>11.</text:number>
                <text:p text:style-name="al">Op 18 december 2015 stuurt u een aanvulling op de zienswijze van 14 december 2015 met betrekking tot KDV Kibeo Molenlaan 26 Sommelsdijk. U noemt als startdatum 18 januari 2016. U vraagt een herziening van de afwijzing van de uitbreiding van het aantal kindplaatsen.</text:p>
                <text:p text:style-name="al"/>
              </text:list-item>
            </text:list>
            <text:p text:style-name="common-al"/>
            <text:p text:style-name="common-al">
            <text:span text:style-name="nadrukvet">Overweging</text:span>
          </text:p>
            <text:p text:style-name="common-al"/>
            <text:p text:style-name="common-al">
            <text:span text:style-name="nadrukondlijn">Wettelijk kader</text:span>
          </text:p>
            <text:list text:style-name="id1-3-2-2-1-19">
              <text:list-item text:style-override="id1-3-2-2-1-19-1">
                <text:number>-</text:number>
                <text:p text:style-name="al">In artikel 1 Wet kinderopvang en kwaliteitseisen peuterspeelzalen (Wko) staat dat onder kinderopvang wordt verstaan: het bedrijfsmatig of anders dan om niet verzorgen, opvoeden en bijdragen aan de ontwikkeling van kinderen;</text:p>
              </text:list-item>
              <text:list-item text:style-override="id1-3-2-2-1-19-2">
                <text:number>-</text:number>
                <text:p text:style-name="al">Op basis van artikel 1.47a Wko kunnen wij besluiten de inschrijving van een kindercentrum zonder een daaraan voorafgaand verzoek van u uit het LRKP te verwijderen. Indien wij hiertoe besluiten verwerken wij dit in het LRKP;</text:p>
              </text:list-item>
              <text:list-item text:style-override="id1-3-2-2-1-19-3">
                <text:number>-</text:number>
                <text:p text:style-name="al">Op basis van artikel 4 lid 4 Besluit registers kinderopvang en peuterspeelzaalwerk treffen wij maatregelen die er toe strekken dat de inhoud van het LRKP juist, actueel en volledig is;</text:p>
              </text:list-item>
              <text:list-item text:style-override="id1-3-2-2-1-19-4">
                <text:number>-</text:number>
                <text:p text:style-name="al">Op basis van artikel 8 lid 6 van het Besluit registers kinderopvang en peuterspeelzaalwerk kunnen wij een kinderopvangvoorziening uit het LRKP verwijderen indien drie maanden na inschrijving de opvangactiviteiten van de kinderopvangvoorziening niet daadwerkelijk zijn begonnen;</text:p>
              </text:list-item>
              <text:list-item text:style-override="id1-3-2-2-1-19-5">
                <text:number>-</text:number>
                <text:p text:style-name="al">Op basis van artikel 8 lid 4 van het ‘Besluit registers kinderopvang en peuterspeelzaalwerk’ zijn wij verplicht een uitschrijving uit het register te publiceren;</text:p>
              </text:list-item>
              <text:list-item text:style-override="id1-3-2-2-1-19-6">
                <text:number>-</text:number>
                <text:p text:style-name="al">Op basis van artikel 3 lid 1 van de Beleidsregels werkwijze toezichthouder kinderopvang en peuterspeelzalen 2013 voert de toezichthouder binnen drie kalendermaanden na registratie een onderzoek na registratie uit.</text:p>
              </text:list-item>
            </text:list>
            <text:p text:style-name="common-al">
            <text:span text:style-name="nadrukondlijn">Constatering</text:span>
          </text:p>
            <text:list text:style-name="id1-3-2-2-1-21">
              <text:list-item text:style-override="id1-3-2-2-1-21-1">
                <text:number>-</text:number>
                <text:p text:style-name="al">Op donderdag 22 oktober 2015 is door onze medewerkers de dames Cullen en Geven aan uw medewerkers de dames Breedveld en Roovers en de heer De Bruijne meegedeeld dat wij u een voornemen voor het verwijderen van een aantal locaties zouden sturen. Tijdens dit overleg ontving u een lijst met deze locaties;</text:p>
              </text:list-item>
              <text:list-item text:style-override="id1-3-2-2-1-21-2">
                <text:number>-</text:number>
                <text:p text:style-name="al">Op 1 december 2015 ontving u een zestal voornemens voor het verwijderen van een opvanglocatie uit het LRKP;</text:p>
              </text:list-item>
              <text:list-item text:style-override="id1-3-2-2-1-21-3">
                <text:number>-</text:number>
                <text:p text:style-name="al">Op maandag 14 december 2015 had behandelend ambtenaar mevrouw Cullen telefonisch contact met mevrouw Breedveld van uw organisatie. Mevrouw Breedveld bevestigde telefonisch dat op de bovengenoemde locaties geen kinderen worden opgevangen. Ook wordt niet verwacht dat binnen een termijn van een maand, na het aflopen van de termijn van drie maanden na registratie, gestart wordt met het opvangen van kinderen.</text:p>
              </text:list-item>
            </text:list>
            <text:p text:style-name="common-al">
            <text:span text:style-name="nadrukondlijn">Reactie op uw zienswijze</text:span>
            <text:span text:style-name="nadrukondlijn">n</text:span>
          </text:p>
            <text:p text:style-name="common-al">1-3 Op basis van uw zienswijze stellen wij vast dat op dit moment en in de nabije toekomst geen kinderopvang op de genoemde locaties door u wordt verwacht. Daarom maken wij geen gebruik van onze beslissingsvrijheid om de termijn met een aantal maanden te verlengen;</text:p>
            <text:list text:style-name="id1-3-2-2-1-24">
              <text:list-item text:style-override="id1-3-2-2-1-24-1">
                <text:number>4.</text:number>
                <text:p text:style-name="al">Op respectievelijk 28 augustus en 3 september 2015 zijn bovenstaande locaties geregistreerd in het LRKP. Rekening houdend met drie kalendermaanden dient de opvang gestart te zijn op respectievelijk 1 december 2015 en 1 januari 2016. U stelt voor om de opvang in het KDV Kibeo Molenlaan 26 Sommelsdijk tot 1 maart 2016 uit te stellen. Dit is zes maanden na registratie. Voor de andere drie locaties stelt u uitstel tot 1 april 2016 voor. Dit is zeven maanden na registratie. Wanneer wij hiermee in zouden stemmen blijven wij als toezichthouder van de kwaliteit van de kinderopvang in gebreke omdat het verplichte ONR op vier locaties niet plaats heeft gevonden binnen de gestelde termijn van drie maanden;</text:p>
              </text:list-item>
              <text:list-item text:style-override="id1-3-2-2-1-24-2">
                <text:number>5.</text:number>
                <text:p text:style-name="al">In uw zienswijze bevestigt u dat de pedagogische kwaliteit van de opvang niet te beoordelen zal zijn wanneer u geen kinderen opvangt, zoals op dit moment het geval is.</text:p>
              </text:list-item>
            </text:list>
            <text:p text:style-name="common-al">In het rapport van een OVR geeft de toezichthouder kinderopvang van de GGD Rotterdam-Rijnmond (toezichthouder) de verwachting aan dat de exploitatie van de BSO of het KDV redelijkerwijs zal kunnen plaatsvinden in overeenstemming met de geldende wet- en regelgeving. Tijdens het ONR beoordeelt de toezichthouder de exploitatie in praktijk:</text:p>
            <text:list text:style-name="id1-3-2-2-1-26">
              <text:list-item text:style-override="id1-3-2-2-1-26-1">
                <text:number>-</text:number>
                <text:p text:style-name="al">de pedagogische praktijk </text:p>
              </text:list-item>
              <text:list-item text:style-override="id1-3-2-2-1-26-2">
                <text:number>-</text:number>
                <text:p text:style-name="al">de beroepskracht-kind-ratio</text:p>
              </text:list-item>
              <text:list-item text:style-override="id1-3-2-2-1-26-3">
                <text:number>-</text:number>
                <text:p text:style-name="al">uitvoering 4-ogen-principe. (NB: dit zijn voorbeelden) </text:p>
              </text:list-item>
            </text:list>
            <text:p text:style-name="common-al">Een ONR kan niet worden uitgevoerd omdat er (nog) geen sprake is van kinderopvang in de zin van de wet, artikel 1 Wko, het bedrijfsmatig of anders dan om niet verzorgen, opvoeden en bijdragen aan de ontwikkeling van kinderen tot de eerste dag van de maand waarop het voortgezet onderwijs voor die kinderen begint;</text:p>
            <text:p text:style-name="common-al">6-8 U noemt data waarop uw verwacht aanmeldingen te zullen ontvangen. Dit betekent niet dat de opvang op die data ook daadwerkelijk start;</text:p>
            <text:list text:style-name="id1-3-2-2-1-29">
              <text:list-item text:style-override="id1-3-2-2-1-29-1">
                <text:number>9.</text:number>
                <text:p text:style-name="al">Het wijzigingsverzoek met betrekking tot de uitbreiding van het KDV Kibeo Molenlaan 26 Sommelsdijk hebben wij op 2 december 2015 afgewezen. Gemakshalve verwijzen wij naar de inhoud van de beschikking met ons kenmerk Z-15-52598 / 69253. Ook op deze locatie kan het onderzoek na registratie niet plaatsvinden omdat u geen kinderen opvangt;</text:p>
              </text:list-item>
              <text:list-item text:style-override="id1-3-2-2-1-29-2">
                <text:number>10.</text:number>
                <text:p text:style-name="al">De door u benoemde harmonisatie van de kinderopvang betreft een wetswijziging die per 1 januari 2018 (was aanvankelijk 1 januari 2017) gepland staat. Vooruitlopend op deze wetswijziging zijn wij voor Goeree-Overflakkee nader aan het bekijken hoe wij de harmonisatie vorm kunnen geven. Vooralsnog is nog niet duidelijk hoe een en ander uitgevoerd zal gaan worden. Het is niet wenselijk om een registratie aan te houden in afwachting van eventuele beleidsaanpassingen van de gemeente met betrekking tot subsidies voor peuterspeelzaalwerk/peuteropvang;</text:p>
              </text:list-item>
              <text:list-item text:style-override="id1-3-2-2-1-29-3">
                <text:number>11.</text:number>
                <text:p text:style-name="al">Deze zienswijze is door ons ontvangen na de in ons voornemen gestelde termijn. Uit coulance nemen wij deze zienswijze wel in de beschikking mee. Op basis van de aanvullende zienswijze gaan wij op dit moment nog niet over tot uitschrijving van de locatie KDV Kibeo Molenlaan 26 Sommelsdijk op het adres Molenlaan 26, 3245 CP Sommelsdijk. Wanneer u op 18 januari 2016 nog niet gestart bent met het opvangen van kinderen, verwijderen wij deze locatie op die datum uit het LRKP.</text:p>
              </text:list-item>
            </text:list>
            <text:p text:style-name="common-al">
            <text:span text:style-name="nadrukondlijn">Beoordeling</text:span>
          </text:p>
            <text:p text:style-name="common-al">De bovenvermelde BSO’s en KDV’s hebben sinds de aanvang registratie nog geen kinderopvangactiviteiten uitgevoerd. Omdat een ONR, als gevolg hiervan, niet uitgevoerd kon worden ontving u voor deze locaties op 1 december 2015 een voornemen tot verwijdering uit het LRKP.</text:p>
            <text:p text:style-name="common-al">Voor twee locaties hebben wij van u inmiddels een verzoek tot het verwijderen van de registratie ontvangen. Dit verzoek wordt door ons gehonoreerd. Voor de overige vier locaties stellen wij op basis van uw zienswijze vast dat op dit moment geen kinderen worden opgevangen en het niet de verwachting is dat op korte termijn kinderen opgevangen gaan worden. Daarom zijn wij tot ons besluit gekomen.</text:p>
            <text:p text:style-name="common-al">
            <text:span text:style-name="nadrukondlijn">Toezichthouder</text:span>
          </text:p>
            <text:p text:style-name="common-al">Een kopie van deze brief is verzonden aan de toezichthouder kinderopvang GGD Rotterdam-Rijnmond.</text:p>
            <text:p text:style-name="common-al"/>
            <text:p text:style-name="common-al">
            <text:span text:style-name="nadrukvet">Publiceren</text:span>
          </text:p>
            <text:p text:style-name="common-al"/>
            <text:p text:style-name="common-al">De verwijdering van de hiervoor vermelde locatie wordt door ons gepubliceerd.</text:p>
            <text:p text:style-name="common-al"/>
            <text:p text:style-name="common-al">
            <text:span text:style-name="nadrukvet">Nieuwe aanvraag</text:span>
          </text:p>
            <text:p text:style-name="common-al"/>
            <text:p text:style-name="common-al">Het staat u vrij in de toekomst opnieuw een aanvraag voor de registratie van een kinderopvangcentrum in onze gemeente in te dienen.</text:p>
            <text:p text:style-name="common-al"/>
            <text:p text:style-name="common-al">
            <text:span text:style-name="nadrukvet">Vragen</text:span>
          </text:p>
            <text:p text:style-name="common-al"/>
            <text:p text:style-name="common-al">Voor vragen kunt u via het algemene telefoonnummer 14 0187 contact opnemen met de behandelend ambtenaar mevrouw T. Cullen (dagelijks bereikbaar) of via e-mail: t.cullen@ggo.nl.</text:p>
            <text:p text:style-name="common-al">Wij vertrouwen erop u hiermee voldoende te hebben geïnformeerd.</text:p>
            <text:p text:style-name="common-al"/>
            <text:p text:style-name="common-al">Met vriendelijke groet,</text:p>
            <text:p text:style-name="common-al"/>
            <text:p text:style-name="common-al">Burgemeester en wethouders van Goeree-Overflakkee,</text:p>
            <text:p text:style-name="common-al">namens dezen,</text:p>
            <text:p text:style-name="common-al">teamleider Zorg, </text:p>
            <text:p text:style-name="common-al"/>
            <text:p text:style-name="common-al">L.A.M. (Bert) Horssels</text:p>
            <text:p text:style-name="common-al"/>
            <text:p text:style-name="last-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9619</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19</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19</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Beschikking verwijdering registraties drie buitenschoolse opvanglocaties (BSO's) en 3 kinderdagopvanglocaties (KDV's) wegens niet starten kinderopvang drie maanden na registr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619</meta:user-defined>
    <meta:user-defined meta:name="OVERHEIDop.GmbID/DC.identifier">gmb-2015-129619</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PostcodeHuisnummer/OVERHEIDop.postcodeHuisnummer">3255BN 1</meta:user-defined>
    <meta:user-defined meta:name="OVERHEIDop.woonplaats">Oude-Tonge</meta:user-defined>
    <meta:user-defined meta:name="OVERHEIDop.straatnaam">Van Halenstraat</meta:user-defined>
    <meta:user-defined meta:name="OVERHEID.PostcodeHuisnummer/OVERHEIDop.postcodeHuisnummer">3241VJ 1</meta:user-defined>
    <meta:user-defined meta:name="OVERHEIDop.woonplaats">Middelharnis</meta:user-defined>
    <meta:user-defined meta:name="OVERHEIDop.straatnaam">Prinses Marijkestraat</meta:user-defined>
    <meta:user-defined meta:name="OVERHEID.PostcodeHuisnummer/OVERHEIDop.postcodeHuisnummer">3251AX 19</meta:user-defined>
    <meta:user-defined meta:name="OVERHEIDop.woonplaats">Stellendam</meta:user-defined>
    <meta:user-defined meta:name="OVERHEIDop.straatnaam">Schoolstraat</meta:user-defined>
    <meta:user-defined meta:name="OVERHEID.PostcodeHuisnummer/OVERHEIDop.postcodeHuisnummer">3245CP 26</meta:user-defined>
    <meta:user-defined meta:name="OVERHEIDop.woonplaats">Sommelsdijk</meta:user-defined>
    <meta:user-defined meta:name="OVERHEIDop.straatnaam">Molenlaan</meta:user-defined>
    <meta:user-defined meta:name="OVERHEID.Gemeente/DCTERMS.publisher">Goeree-Overflakkee</meta:user-defined>
    <meta:user-defined meta:name="OVERHEID.Gemeente/OVERHEID.authority">Goeree-Overflakkee</meta:user-defined>
    <meta:user-defined meta:name="OVERHEIDgvop.Informatietype/DC.type">Overige besluiten van algemene strekking</meta:user-defined>
    <meta:user-defined meta:name="OVERHEID.EPSG28992/DC.spatial">73737 412387</meta:user-defined>
    <meta:user-defined meta:name="OVERHEID.EPSG28992/DC.spatial">70892 419466</meta:user-defined>
    <meta:user-defined meta:name="OVERHEID.EPSG28992/DC.spatial">61129 425015</meta:user-defined>
    <meta:user-defined meta:name="OVERHEID.EPSG28992/DC.spatial">69426 419601</meta:user-defined>
    <meta:user-defined meta:name="OVERHEIDop.versieInformatie"/>
  </office:meta>
</office:document-meta>
</file>