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mborgseweg 6b in Buren (22-12-201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van teeltondersteunende voorzieningen, Culemborgseweg 6b, 4116 RL, in Buren (4236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61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Culemborgseweg 6b in Buren (22-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17</meta:user-defined>
    <meta:user-defined meta:name="OVERHEIDop.GmbID/DC.identifier">gmb-2015-12961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919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RL 6b</meta:user-defined>
    <meta:user-defined meta:name="OVERHEIDop.woonplaats">Buren</meta:user-defined>
    <meta:user-defined meta:name="OVERHEIDop.straatnaam">Culemborg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008 436684</meta:user-defined>
    <meta:user-defined meta:name="OVERHEIDop.versieInformatie"/>
  </office:meta>
</office:document-meta>
</file>