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6-1">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7-1">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9-1">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0-1">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2-1">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3-1">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14-1">
      <text:list-level-style-bullet style:num-suffix=""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5-1">
      <text:list-level-style-bullet style:num-suffix="" text:bullet-char="​" text:level="1">
        <style:list-level-properties text:min-label-width="10mm"/>
      </text:list-level-style-bullet>
    </text:list-style>
    <text:list-style style:name="id1-3-2-2-3-4-16">
      <text:list-level-style-bullet style:num-suffix="" text:bullet-char="​" text:level="1">
        <style:list-level-properties text:min-label-width="10mm"/>
      </text:list-level-style-bullet>
    </text:list-style>
    <text:list-style style:name="id1-3-2-2-3-4-16-1">
      <text:list-level-style-bullet style:num-suffix="" text:bullet-char="​" text:level="1">
        <style:list-level-properties text:min-label-width="10mm"/>
      </text:list-level-style-bullet>
    </text:list-style>
    <text:list-style style:name="id1-3-2-2-3-4-17">
      <text:list-level-style-bullet style:num-suffix="" text:bullet-char="​" text:level="1">
        <style:list-level-properties text:min-label-width="10mm"/>
      </text:list-level-style-bullet>
    </text:list-style>
    <text:list-style style:name="id1-3-2-2-3-4-17-1">
      <text:list-level-style-bullet style:num-suffix="" text:bullet-char="​" text:level="1">
        <style:list-level-properties text:min-label-width="10mm"/>
      </text:list-level-style-bullet>
    </text:list-style>
    <text:list-style style:name="id1-3-2-2-3-4-18">
      <text:list-level-style-bullet style:num-suffix="" text:bullet-char="​" text:level="1">
        <style:list-level-properties text:min-label-width="10mm"/>
      </text:list-level-style-bullet>
    </text:list-style>
    <text:list-style style:name="id1-3-2-2-3-4-18-1">
      <text:list-level-style-bullet style:num-suffix="" text:bullet-char="​" text:level="1">
        <style:list-level-properties text:min-label-width="10mm"/>
      </text:list-level-style-bullet>
    </text:list-style>
    <text:list-style style:name="id1-3-2-2-3-4-19">
      <text:list-level-style-bullet style:num-suffix="" text:bullet-char="​" text:level="1">
        <style:list-level-properties text:min-label-width="10mm"/>
      </text:list-level-style-bullet>
    </text:list-style>
    <text:list-style style:name="id1-3-2-2-3-4-19-1">
      <text:list-level-style-bullet style:num-suffix="" text:bullet-char="​" text:level="1">
        <style:list-level-properties text:min-label-width="10mm"/>
      </text:list-level-style-bullet>
    </text:list-style>
    <text:list-style style:name="id1-3-2-2-3-4-20">
      <text:list-level-style-bullet style:num-suffix="" text:bullet-char="​" text:level="1">
        <style:list-level-properties text:min-label-width="10mm"/>
      </text:list-level-style-bullet>
    </text:list-style>
    <text:list-style style:name="id1-3-2-2-3-4-20-1">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2-1">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3-1">
      <text:list-level-style-bullet style:num-suffix=""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4-1">
      <text:list-level-style-bullet style:num-suffix="" text:bullet-char="​" text:level="1">
        <style:list-level-properties text:min-label-width="10mm"/>
      </text:list-level-style-bullet>
    </text:list-style>
    <text:list-style style:name="id1-3-2-2-3-4-24-2">
      <text:list-level-style-bullet style:num-suffix="" text:bullet-char="​" text:level="1">
        <style:list-level-properties text:min-label-width="10mm"/>
      </text:list-level-style-bullet>
    </text:list-style>
    <text:list-style style:name="id1-3-2-2-3-4-24-3">
      <text:list-level-style-bullet style:num-suffix="" text:bullet-char="​" text:level="1">
        <style:list-level-properties text:min-label-width="10mm"/>
      </text:list-level-style-bullet>
    </text:list-style>
    <text:list-style style:name="id1-3-2-2-3-4-24-4">
      <text:list-level-style-bullet style:num-suffix="" text:bullet-char="​" text:level="1">
        <style:list-level-properties text:min-label-width="10mm"/>
      </text:list-level-style-bullet>
    </text:list-style>
    <text:list-style style:name="id1-3-2-2-3-4-24-5">
      <text:list-level-style-bullet style:num-suffix=""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1">
      <text:list-level-style-bullet style:num-suffix=""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RGENTIEVERORDENING GEMEENTE WAALRE 2016</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gelezen het voorstel van het college van burgemeester en wethouders van 11 november 2015, nr. 66;</text:p>
            <text:p text:style-name="al">gelet op de artikelen 4, 5, 7, 9 t/m 14, 20 t/m 22, 24 en 35 van de Huisvestingswet 2014, </text:p>
            <text:p text:style-name="al">overwegende dat,</text:p>
            <text:p text:style-name="al">het wenselijk is om de mogelijkheid te bieden dat woningzoekenden als urgent in de zin van artikel 12 van de Huisvestingswet 2014 aangemerkt worden en deze woningzoekenden met voorrang te kunnen huisvesten,</text:p>
            <text:p text:style-name="al">het daarvoor noodzakelijk is om met betrekking tot de verdeling van woonruimte en de categorieën woningzoekenden die als urgent kunnen worden aangemerkt, bij verordening regels te geven, </text:p>
            <text:p text:style-name="al">
            <text:span text:style-name="nadrukvet">B E S L U I T: </text:span>
          </text:p>
            <text:p text:style-name="al">vast te stellen de <text:span text:style-name="nadrukvet">Urgentieverordening gemeente Waalre 201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Begripsbepalingen</text:span> </text:p>
              <text:p text:style-name="al">In deze verordening wordt verstaan onder: </text:p>
              <text:list text:style-name="id1-3-2-2-1-2-3">
                <text:list-item text:style-override="id1-3-2-2-1-2-3-1">
                  <text:number>a.</text:number>
                  <text:p text:style-name="al">Huishouden: een meerderjarige alleenstaande, dan wel twee of meer personen waarvan er ten minste één meerderjarig is die twee jaar of langer een gemeenschappelijk huishouden voeren;</text:p>
                </text:list-item>
                <text:list-item text:style-override="id1-3-2-2-1-2-3-2">
                  <text:number>b.</text:number>
                  <text:p text:style-name="al">Huisvestingsvergunning: een vergunning die aan urgent-woningzoekenden wordt verstrekt en waarmee deze een in artikel 2, eerste lid, bedoelde woning met voorrang in gebruik kan nemen;</text:p>
                </text:list-item>
                <text:list-item text:style-override="id1-3-2-2-1-2-3-3">
                  <text:number>c.</text:number>
                  <text:p text:style-name="al">Ingezetene: persoon die in de Basisregistratie Personen van de gemeente is opgenomen; </text:p>
                </text:list-item>
                <text:list-item text:style-override="id1-3-2-2-1-2-3-4">
                  <text:number>d.</text:number>
                  <text:p text:style-name="al">Inwoning: bewoning van een woonruimte die onderdeel uitmaakt van een woonruimte die door een ander huishouden in gebruik is genomen;</text:p>
                </text:list-item>
                <text:list-item text:style-override="id1-3-2-2-1-2-3-5">
                  <text:number>e.</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3-7">
                  <text:number>g.</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8">
                  <text:number>h.</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9">
                  <text:number>i.</text:number>
                  <text:p text:style-name="al">Stedelijk Gebied Eindhoven: het grondgebied van de gemeenten Best, Eindhoven, Geldrop-Mierlo, Helmond, Nuenen c.a., Oirschot, Son en Breugel, Veldhoven en Waalre;</text:p>
                </text:list-item>
                <text:list-item text:style-override="id1-3-2-2-1-2-3-10">
                  <text:number>j.</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3-11">
                  <text:number>k.</text:number>
                  <text:p text:style-name="al">Wet: Huisvestingswet 2014;</text:p>
                </text:list-item>
                <text:list-item text:style-override="id1-3-2-2-1-2-3-12">
                  <text:number>l.</text:number>
                  <text:p text:style-name="al">Woningcorporatie: toegelaten instelling als bedoeld in artikel 19 van de Woningwet die feitelijk werkzaam is binnen de gemeente;</text:p>
                </text:list-item>
                <text:list-item text:style-override="id1-3-2-2-1-2-3-13">
                  <text:number>m.</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artikel_kop_titel"><text:span text:style-name="label">HOOFDSTUK</text:span> <text:span text:style-name="nr">2 TOEPASSINGSBEREIK</text:span> </text:p>
            <text:section text:name="artikel_id1-3-2-2-2-2" text:style-name="artikel">
              <text:p text:style-name="artikel_kop_titel"><text:span text:style-name="artikel_kop_label">Artikel</text:span> <text:span text:style-name="artikel_kop_nr">2 Aanwijzing</text:span> categorieën van woningen waarin urgent woningzoekenden gehuisvest kunnen worden</text:p>
              <text:list text:style-name="id1-3-2-2-2-2-2">
                <text:list-item text:style-override="id1-3-2-2-2-2-2-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2-2-2">
                  <text:number>2.</text:number>
                  <text:p text:style-name="al">Het eerste lid is niet van toepassing op: </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text:p>
                    </text:list-item>
                    <text:list-item text:style-override="id1-3-2-2-2-2-2-2-3-4">
                      <text:number>d.</text:number>
                      <text:p text:style-name="al">kamergewijze huisvesting;</text:p>
                    </text:list-item>
                    <text:list-item text:style-override="id1-3-2-2-2-2-2-2-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2-2-2-3-6">
                      <text:number>f.</text:number>
                      <text:p text:style-name="al">woonruimte die verhuurd wordt op basis van een tijdelijk huurcontract als bedoeld in artikel 2:274 leden 2 of 4 van het Burgerlijk Wetboek; </text:p>
                    </text:list-item>
                    <text:list-item text:style-override="id1-3-2-2-2-2-2-2-3-7">
                      <text:number>g.</text:number>
                      <text:p text:style-name="al">standplaatsen voor woonwagens;</text:p>
                    </text:list-item>
                    <text:list-item text:style-override="id1-3-2-2-2-2-2-2-3-8">
                      <text:number>h.</text:number>
                      <text:p text:style-name="al">door het college van burgemeester en wethouders in overleg met de woningcorporatie aan te wijzen vormen van woon- of leefgemeenschap.</text:p>
                    </text:list-item>
                  </text:list>
                </text:list-item>
                <text:list-item text:style-override="id1-3-2-2-2-2-2-3">
                  <text:number>3.</text:number>
                  <text:p text:style-name="al">In afwijking van het tweede lid kan zowel onzelfstandige woonruimte als kamergewijze huisvesting ingezet worden ten behoeve van de huisvesting van statushouders. </text:p>
                </text:list-item>
              </text:list>
            </text:section>
            <text:p text:style-name="hoofdstuk_bottom"/>
          </text:section>
          <text:section text:name="hoofdstuk_id1-3-2-2-3" text:style-name="hoofdstuk">
            <text:p text:style-name="artikel_kop_titel"><text:span text:style-name="label">HOOFDSTUK</text:span> <text:span text:style-name="nr">3 URGENTIE</text:span> </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section>
            <text:section text:name="artikel_id1-3-2-2-3-3" text:style-name="artikel">
              <text:p text:style-name="artikel_kop_titel"><text:span text:style-name="artikel_kop_label">Artikel</text:span> <text:span text:style-name="artikel_kop_nr">4 Algemene</text:span> voorwaarden voor het verkrijgen van een beschikking tot indeling in een urgentiecategorie</text:p>
              <text:list text:style-name="id1-3-2-2-3-3-2">
                <text:list-item text:style-override="id1-3-2-2-3-3-2-1">
                  <text:number>1.</text:number>
                  <text:p text:style-name="al">Beschikkingen tot indeling in een of meerdere urgentiecategorieën als bedoeld in artikel 6 (de “urgentiebeschikking”) worden uitsluitend afgegeven indien voldaan is aan de volgende voorwaarden: </text:p>
                  <text:list text:style-name="id1-3-2-2-3-3-2-1-3">
                    <text:list-item text:style-override="id1-3-2-2-3-3-2-1-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1-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1-3-3">
                      <text:number>c.</text:number>
                      <text:p text:style-name="al">de woningzoekende is voor het oplossen van de noodsituatie expliciet aangewezen op zelfstandige woonruimte, en;</text:p>
                    </text:list-item>
                    <text:list-item text:style-override="id1-3-2-2-3-3-2-1-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1-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1-3-6">
                      <text:number>f.</text:number>
                      <text:p text:style-name="al">de woningzoekende is 18 jaar of ouder, en;</text:p>
                    </text:list-item>
                    <text:list-item text:style-override="id1-3-2-2-3-3-2-1-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1-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3-3-2-2">
                  <text:number>2.</text:number>
                  <text:p text:style-name="al">Het bepaalde in dit artikel is niet van toepassing op statushouders. </text:p>
                </text:list-item>
              </text:list>
            </text:section>
            <text:section text:name="artikel_id1-3-2-2-3-4" text:style-name="artikel">
              <text:p text:style-name="artikel_kop_titel"><text:span text:style-name="artikel_kop_label">Artikel</text:span> <text:span text:style-name="artikel_kop_nr">5 Urgentiecriteria/categorieën</text:span> </text:p>
              <text:list text:style-name="id1-3-2-2-3-4-2">
                <text:list-item text:style-override="id1-3-2-2-3-4-2-1">
                  <text:number>1.</text:number>
                  <text:p text:style-name="al">Voor de in artikel 2 aangewezen categorieën van woonruimte worden bij het verlenen van huisvestingsvergunningen als urgent woningzoekenden aangewezen: woningzoekenden met een;</text:p>
                  <text:list text:style-name="id1-3-2-2-3-4-2-1-3">
                    <text:list-item text:style-override="id1-3-2-2-3-4-2-1-3-1">
                      <text:number>a.</text:number>
                      <text:p text:style-name="al">een maatschappelijke urgentie;</text:p>
                    </text:list-item>
                    <text:list-item text:style-override="id1-3-2-2-3-4-2-1-3-2">
                      <text:number>b.</text:number>
                      <text:p text:style-name="al">een medische urgentie;</text:p>
                    </text:list-item>
                    <text:list-item text:style-override="id1-3-2-2-3-4-2-1-3-3">
                      <text:number>c.</text:number>
                      <text:p text:style-name="al">een volkshuisvestelijke urgentie; </text:p>
                    </text:list-item>
                    <text:list-item text:style-override="id1-3-2-2-3-4-2-1-3-4">
                      <text:number>d.</text:number>
                      <text:p text:style-name="al">een sociale urgentie. </text:p>
                      <text:p text:style-name="al">indien en voor zover zij voldoen aan de in artikel 4 genoemde algemene voorwaarden voor het verkrijgen van een urgentiebeschikking, als ook aan de hieronder per categorie-onderdeel opgesomde criteria. </text:p>
                    </text:list-item>
                  </text:list>
                </text:list-item>
              </text:list>
              <text:list text:style-name="id1-3-2-2-3-4-3">
                <text:list-item text:style-override="id1-3-2-2-3-4-3-1">
                  <text:number>2.</text:number>
                  <text:p text:style-name="al"> In de navolgende gevallen is sprake van een maatschappelijke urgentie:</text:p>
                </text:list-item>
              </text:list>
              <text:list text:style-name="id1-3-2-2-3-4-4">
                <text:list-item text:style-override="id1-3-2-2-3-4-4-1">
                  <text:number/>
                  <text:p text:style-name="al">a. een woningzoekende die mantelzorg verleent of ontvangt, in het geval dat:</text:p>
                </text:list-item>
              </text:list>
              <text:list text:style-name="id1-3-2-2-3-4-5">
                <text:list-item text:style-override="id1-3-2-2-3-4-5-1">
                  <text:number/>
                  <text:p text:style-name="al">1°. er sprake is van langdurige zorg waarvan sprake is van minimaal 8 uur per week verdeeld over minimaal 4 dagen per week en dat de zorgrelatie duurzaam van aard is in die zin dat hier – naar verwachting – nog tenminste 3 jaar sprake zal zijn, en; </text:p>
                </text:list-item>
              </text:list>
              <text:list text:style-name="id1-3-2-2-3-4-6">
                <text:list-item text:style-override="id1-3-2-2-3-4-6-1">
                  <text:number/>
                  <text:p text:style-name="al">2°. de vervangende huisvesting een wezenlijke bijdrage levert aan de taakverlichting van de mantelzorger.</text:p>
                </text:list-item>
              </text:list>
              <text:list text:style-name="id1-3-2-2-3-4-7">
                <text:list-item text:style-override="id1-3-2-2-3-4-7-1">
                  <text:number/>
                  <text:p text:style-name="al">b. een woningzoekende die het slachtoffer is van problemen van relationele aard of in verband met geweld zijn of haar woonruimte heeft verlaten met kinderen die voor hun huisvesting aangewezen zijn op de woning van de ouder(s), in het geval dat:</text:p>
                </text:list-item>
              </text:list>
              <text:list text:style-name="id1-3-2-2-3-4-8">
                <text:list-item text:style-override="id1-3-2-2-3-4-8-1">
                  <text:number/>
                  <text:p text:style-name="al">1°. (afhankelijk van de aard en ernst van het delict) een of meerdere aangiftes is gedaan, en;</text:p>
                </text:list-item>
              </text:list>
              <text:list text:style-name="id1-3-2-2-3-4-9">
                <text:list-item text:style-override="id1-3-2-2-3-4-9-1">
                  <text:number/>
                  <text:p text:style-name="al">2°. aangetoond kan worden dat terugkeer naar de woning niet meer mogelijk is. </text:p>
                </text:list-item>
              </text:list>
              <text:list text:style-name="id1-3-2-2-3-4-10">
                <text:list-item text:style-override="id1-3-2-2-3-4-10-1">
                  <text:number/>
                  <text:p text:style-name="al">c. een woningzoekende met kinderen die voor hun huisvesting aangewezen zijn op de woning van de ouder(s) die hun woonruimte moeten verlaten door gedwongen verkoop van hun woonruimte, in het geval dat:</text:p>
                </text:list-item>
              </text:list>
              <text:list text:style-name="id1-3-2-2-3-4-11">
                <text:list-item text:style-override="id1-3-2-2-3-4-11-1">
                  <text:number/>
                  <text:p text:style-name="al">1°. de woningzoekende een schrijven van de bank of de hypotheekverstrekker kan overleggen waaruit blijkt dat sprake is van gedwongen verkoop, en;</text:p>
                </text:list-item>
              </text:list>
              <text:list text:style-name="id1-3-2-2-3-4-12">
                <text:list-item text:style-override="id1-3-2-2-3-4-12-1">
                  <text:number/>
                  <text:p text:style-name="al">2°. er naar objectieve maatstaven geen andere, goedkopere, woning gekocht of gehuurd kan worden, en;</text:p>
                </text:list-item>
              </text:list>
              <text:list text:style-name="id1-3-2-2-3-4-13">
                <text:list-item text:style-override="id1-3-2-2-3-4-13-1">
                  <text:number/>
                  <text:p text:style-name="al">3°. de gedwongen verkoop niet het gevolg is van verwijtbaar (betaal)gedrag.</text:p>
                </text:list-item>
              </text:list>
              <text:list text:style-name="id1-3-2-2-3-4-14">
                <text:list-item text:style-override="id1-3-2-2-3-4-14-1">
                  <text:number/>
                  <text:p text:style-name="al">d. 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item>
              </text:list>
              <text:list text:style-name="id1-3-2-2-3-4-15">
                <text:list-item text:style-override="id1-3-2-2-3-4-15-1">
                  <text:number/>
                  <text:p text:style-name="al">1°. de woningzoekende een gelijk deel of de meerderheid van de zorg heeft over de kinderen, en;</text:p>
                </text:list-item>
              </text:list>
              <text:list text:style-name="id1-3-2-2-3-4-16">
                <text:list-item text:style-override="id1-3-2-2-3-4-16-1">
                  <text:number/>
                  <text:p text:style-name="al">2°. de kinderen staan ingeschreven bij de woningzoekende in de gemeentelijke Basisregistratie Personen, en; </text:p>
                </text:list-item>
              </text:list>
              <text:list text:style-name="id1-3-2-2-3-4-17">
                <text:list-item text:style-override="id1-3-2-2-3-4-17-1">
                  <text:number/>
                  <text:p text:style-name="al">3°.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item>
              </text:list>
              <text:list text:style-name="id1-3-2-2-3-4-18">
                <text:list-item text:style-override="id1-3-2-2-3-4-18-1">
                  <text:number/>
                  <text:p text:style-name="al">aa. de betreffende woning op naam van de partner staat, voor zover er geen sprake is van gemeenschap van goederen, en;</text:p>
                </text:list-item>
              </text:list>
              <text:list text:style-name="id1-3-2-2-3-4-19">
                <text:list-item text:style-override="id1-3-2-2-3-4-19-1">
                  <text:number/>
                  <text:p text:style-name="al">bb. de partner, waarbij de claim zou worden neergelegd, aantoonbaar een uitkering op bijstandsniveau heeft, en;.</text:p>
                </text:list-item>
              </text:list>
              <text:list text:style-name="id1-3-2-2-3-4-20">
                <text:list-item text:style-override="id1-3-2-2-3-4-20-1">
                  <text:number/>
                  <text:p text:style-name="al">4°.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
              <text:list text:style-name="id1-3-2-2-3-4-21">
                <text:list-item text:style-override="id1-3-2-2-3-4-21-1">
                  <text:number/>
                  <text:p text:style-name="al">Het bepaalde onder 2°is niet van toepassing indien en voor zover de zorg voor de kinderen voor gelijke delen tussen de ouders is verdeeld en het kind aantoonbaar op het woonadres van de andere ouder staat ingeschreven.</text:p>
                </text:list-item>
                <text:list-item text:style-override="id1-3-2-2-3-4-21-2">
                  <text:number/>
                  <text:p text:style-name="al">Het bepaalde onder 3° en 4° is niet van toepassing indien er sprake is van zwaarwegende redenen zoals bedreiging door (ex)partner.</text:p>
                </text:list-item>
              </text:list>
              <text:list text:style-name="id1-3-2-2-3-4-22">
                <text:list-item text:style-override="id1-3-2-2-3-4-22-1">
                  <text:number/>
                  <text:p text:style-name="al">e. een woningzoekende met kinderen die voor hun huisvesting aangewezen zijn op de woning van de ouder(s) die vanuit een bijstandssituatie doorgestroomd is naar een structurele betaalde baan in het Stedelijk Gebied Eindhoven, in het geval dat,</text:p>
                </text:list-item>
              </text:list>
              <text:list text:style-name="id1-3-2-2-3-4-23">
                <text:list-item text:style-override="id1-3-2-2-3-4-23-1">
                  <text:number/>
                  <text:p text:style-name="al">1°. de baan van dien omvang is dat de woningzoekende ten gevolge van de daaruit verkrijgen inkomsten niet meer voor het verkrijgen van een bijstandsuitkering in aanmerking komt, en;</text:p>
                </text:list-item>
                <text:list-item text:style-override="id1-3-2-2-3-4-23-2">
                  <text:number/>
                  <text:p text:style-name="al">2°. vanwege de situatie en de afstand van de woningzoekende redelijkerwijs niet verwacht kan worden dat hij/zij forenst.</text:p>
                </text:list-item>
                <text:list-item text:style-override="id1-3-2-2-3-4-23-3">
                  <text:number>3.</text:number>
                  <text:p text:style-name="al"> In de navolgende gevallen is sprake van een medische urgentie: </text:p>
                </text:list-item>
                <text:list-item text:style-override="id1-3-2-2-3-4-23-4">
                  <text:number/>
                  <text:p text:style-name="al">a. een woningzoekende waarbij sprake is van ernstige fysiek-, psychiatrische of psychische problemen die het functioneren in de huidige woonsituatie ernstig en duurzaam belemmeren in het geval dat: </text:p>
                </text:list-item>
              </text:list>
              <text:list text:style-name="id1-3-2-2-3-4-24">
                <text:list-item text:style-override="id1-3-2-2-3-4-24-1">
                  <text:number/>
                  <text:p text:style-name="al">1°. de aard en ernst van de problematiek door onafhankelijk medisch, psychiatrisch of psychologisch onderzoek wordt aangetoond, en;</text:p>
                </text:list-item>
                <text:list-item text:style-override="id1-3-2-2-3-4-24-2">
                  <text:number/>
                  <text:p text:style-name="al">2°. andere huisvesting noodzakelijk is voor de oplossing of het draaglijk maken van het medisch probleem. </text:p>
                </text:list-item>
                <text:list-item text:style-override="id1-3-2-2-3-4-24-3">
                  <text:number/>
                  <text:p text:style-name="al">b. een woningzoekende die in het kader van de Wmo een indicatie heeft voor verhuizing in verband met ernstige fysieke beperkingen, in het geval dat:</text:p>
                </text:list-item>
                <text:list-item text:style-override="id1-3-2-2-3-4-24-4">
                  <text:number/>
                  <text:p text:style-name="al">1°. de verhuizing spoedeisend is, en;</text:p>
                </text:list-item>
                <text:list-item text:style-override="id1-3-2-2-3-4-24-5">
                  <text:number/>
                  <text:p text:style-name="al">2°. de verhuizing is de goedkoopste adequate voorziening. </text:p>
                </text:list-item>
              </text:list>
              <text:list text:style-name="id1-3-2-2-3-4-25">
                <text:list-item text:style-override="id1-3-2-2-3-4-25-1">
                  <text:number>4.</text:number>
                  <text:p text:style-name="al">In de navolgende gevallen is sprake van een volkshuisvestelijke urgentie:</text:p>
                  <text:list text:style-name="id1-3-2-2-3-4-25-1-3">
                    <text:list-item text:style-override="id1-3-2-2-3-4-25-1-3-1">
                      <text:number>a.</text:number>
                      <text:p text:style-name="al">een statushouder;</text:p>
                    </text:list-item>
                    <text:list-item text:style-override="id1-3-2-2-3-4-25-1-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25-1-3-3">
                      <text:number>c.</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25-2">
                  <text:number>5.</text:number>
                  <text:p text:style-name="al">In de navolgende gevallen is sprake van een sociale urgentie: </text:p>
                  <text:list text:style-name="id1-3-2-2-3-4-25-2-3">
                    <text:list-item text:style-override="id1-3-2-2-3-4-25-2-3-1">
                      <text:number>a.</text:number>
                      <text:p text:style-name="al">een woningzoekende die vanuit een intramurale setting met begeleiding (maatwerkvoorziening) doorstroomt naar zelfstandige woonruimte;</text:p>
                    </text:list-item>
                    <text:list-item text:style-override="id1-3-2-2-3-4-25-2-3-2">
                      <text:number>b.</text:number>
                      <text:p text:style-name="al">een woningzoekende die vanwege problemen van relationele aard of huiselijk geweld in een instelling verblijft en uitstroomt naar zelfstandig wonen. </text:p>
                    </text:list-item>
                  </text:list>
                </text:list-item>
              </text:list>
            </text:section>
            <text:section text:name="artikel_id1-3-2-2-3-5" text:style-name="artikel">
              <text:p text:style-name="artikel_kop_titel"><text:span text:style-name="artikel_kop_label">Artikel</text:span> <text:span text:style-name="artikel_kop_nr">6 Verzoek</text:span> om indeling in een urgentiecategorie</text:p>
              <text:list text:style-name="id1-3-2-2-3-5-2">
                <text:list-item text:style-override="id1-3-2-2-3-5-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2-2">
                  <text:number>2.</text:number>
                  <text:p text:style-name="al">Het verzoek is vergezeld van de volgende gegevens: </text:p>
                  <text:list text:style-name="id1-3-2-2-3-5-2-2-3">
                    <text:list-item text:style-override="id1-3-2-2-3-5-2-2-3-1">
                      <text:number>a.</text:number>
                      <text:p text:style-name="al">naam, geboortedatum en contactgegevens van de woningzoekende en – voor zover van toepassing – zijn/haar kinderen;</text:p>
                    </text:list-item>
                    <text:list-item text:style-override="id1-3-2-2-3-5-2-2-3-2">
                      <text:number>b.</text:number>
                      <text:p text:style-name="al">omvang van het huishouden van de woningzoekende;</text:p>
                    </text:list-item>
                    <text:list-item text:style-override="id1-3-2-2-3-5-2-2-3-3">
                      <text:number>c.</text:number>
                      <text:p text:style-name="al">het huishoudinkomen van de woningzoekende;</text:p>
                    </text:list-item>
                    <text:list-item text:style-override="id1-3-2-2-3-5-2-2-3-4">
                      <text:number>d.</text:number>
                      <text:p text:style-name="al">aanduiding van de noodzaak en de motivering van het verzoek.</text:p>
                    </text:list-item>
                  </text:list>
                </text:list-item>
              </text:list>
              <text:list text:style-name="id1-3-2-2-3-5-3">
                <text:list-item text:style-override="id1-3-2-2-3-5-3-1">
                  <text:number/>
                  <text:p text:style-name="al">Het college van burgemeester en wethouders is bevoegd om nadere regels op te stellen voor wat betreft de vereiste informatie die een woningzoekende moet overleggen teneinde een adequate behandeling van een verzoek mogelijk te maken. </text:p>
                </text:list-item>
              </text:list>
              <text:list text:style-name="id1-3-2-2-3-5-4">
                <text:list-item text:style-override="id1-3-2-2-3-5-4-1">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5-4-2">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
              <text:list text:style-name="id1-3-2-2-3-5-5">
                <text:list-item text:style-override="id1-3-2-2-3-5-5-1">
                  <text:number/>
                  <text:p text:style-name="al">Het bepaalde in dit artikellid is niet van toepassing op statushouders.</text:p>
                </text:list-item>
              </text:list>
              <text:list text:style-name="id1-3-2-2-3-5-6">
                <text:list-item text:style-override="id1-3-2-2-3-5-6-1">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6-2">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3-5-6-3">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3-5-6-3-3">
                    <text:list-item text:style-override="id1-3-2-2-3-5-6-3-3-1">
                      <text:number>a.</text:number>
                      <text:p text:style-name="al">de naam en contactgegevens van de woningzoekende;</text:p>
                    </text:list-item>
                    <text:list-item text:style-override="id1-3-2-2-3-5-6-3-3-2">
                      <text:number>b.</text:number>
                      <text:p text:style-name="al">de datum van het verzoek als bedoeld in het eerste lid;</text:p>
                    </text:list-item>
                    <text:list-item text:style-override="id1-3-2-2-3-5-6-3-3-3">
                      <text:number>c.</text:number>
                      <text:p text:style-name="al">de urgentiecategorie(ën) waarin de woningzoekende is ingedeeld;</text:p>
                    </text:list-item>
                    <text:list-item text:style-override="id1-3-2-2-3-5-6-3-3-4">
                      <text:number>d.</text:number>
                      <text:p text:style-name="al">de duur dat de beschikking rechtskracht heeft. </text:p>
                    </text:list-item>
                  </text:list>
                </text:list-item>
              </text:list>
              <text:list text:style-name="id1-3-2-2-3-5-7">
                <text:list-item text:style-override="id1-3-2-2-3-5-7-1">
                  <text:number/>
                  <text:p text:style-name="al">Het college van burgemeester en wethouders is bevoegd om nadere regels op te stellen voor wat betreft de inhoud van een urgentiebeschikking.</text:p>
                </text:list-item>
              </text:list>
              <text:list text:style-name="id1-3-2-2-3-5-8">
                <text:list-item text:style-override="id1-3-2-2-3-5-8-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5-8-2">
                  <text:number>9.</text:number>
                  <text:p text:style-name="al">De beschikking op een verzoek tot indeling in een of meerdere urgentiecategorieën geeft recht op een passende woning binnen het Stedelijk Gebied Eindhoven binnen zes maanden na afgifte van de beschikking. Of een woning al dan niet passend is, staat ter beoordeling van de woningcorporatie in wiens verzorgingsgebied de woningzoekende die een urgentiebeschikking heeft verkregen, woont of gaat wonen. De desbetreffende woningcorporatie betrekt bij haar toets de mogelijkheden op de woningmarkt, de geldende regels rond inkomens en de huishoudensgrootte. </text:p>
                </text:list-item>
              </text:list>
              <text:list text:style-name="id1-3-2-2-3-5-9">
                <text:list-item text:style-override="id1-3-2-2-3-5-9-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section>
            <text:section text:name="artikel_id1-3-2-2-3-6" text:style-name="artikel">
              <text:p text:style-name="artikel_kop_titel"><text:span text:style-name="artikel_kop_label">Artikel</text:span> <text:span text:style-name="artikel_kop_nr">7 Intrekken,</text:span> verval van rechtswege of wijzigen van een urgentiebeschikking</text:p>
              <text:list text:style-name="id1-3-2-2-3-6-2">
                <text:list-item text:style-override="id1-3-2-2-3-6-2-1">
                  <text:number>1.</text:number>
                  <text:p text:style-name="al">Het college van burgemeester en wethouders kan een urgentiebeschikking intrekken, in het geval dat de woningzoekende:</text:p>
                  <text:list text:style-name="id1-3-2-2-3-6-2-1-3">
                    <text:list-item text:style-override="id1-3-2-2-3-6-2-1-3-1">
                      <text:number>a.</text:number>
                      <text:p text:style-name="al">niet langer als een woningzoekende in de zin van artikel 3 is aan te merken;</text:p>
                    </text:list-item>
                    <text:list-item text:style-override="id1-3-2-2-3-6-2-1-3-2">
                      <text:number>b.</text:number>
                      <text:p text:style-name="al">niet langer aan de vereisten voor het verkrijgen van urgentie voldoet;</text:p>
                    </text:list-item>
                    <text:list-item text:style-override="id1-3-2-2-3-6-2-1-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2-2">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2-3">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6-2-4">
                  <text:number>4.</text:number>
                  <text:p text:style-name="al">Een urgentiebeschikking vervalt van rechtswege, derhalve zonder dat hiervoor een beschikking van het college van burgemeester en wethouders voor nodig is, in het geval dat: </text:p>
                  <text:list text:style-name="id1-3-2-2-3-6-2-4-3">
                    <text:list-item text:style-override="id1-3-2-2-3-6-2-4-3-1">
                      <text:number>a.</text:number>
                      <text:p text:style-name="al">de woningzoekende een passende woning heeft geaccepteerd dan wel zelfstandige woonruimte voor onbepaalde tijd in gebruik heeft genomen; </text:p>
                    </text:list-item>
                    <text:list-item text:style-override="id1-3-2-2-3-6-2-4-3-2">
                      <text:number>b.</text:number>
                      <text:p text:style-name="al">de woningzoekende een aanbod voor een passende woning heeft afgewezen;</text:p>
                    </text:list-item>
                    <text:list-item text:style-override="id1-3-2-2-3-6-2-4-3-3">
                      <text:number>c.</text:number>
                      <text:p text:style-name="al">de woningzoekende gedurende twaalf maanden geen gebruik heeft gemaakt van de toegekende urgentie; </text:p>
                    </text:list-item>
                    <text:list-item text:style-override="id1-3-2-2-3-6-2-4-3-4">
                      <text:number>d.</text:number>
                      <text:p text:style-name="al">12 maanden na afgifte van de urgentiebeschikking zijn verstreken tenzij de woningzoekende in deze periode geen passende woning is aangeboden in welk geval voor de termijn van 12 maanden het moment moet worden gelezen waarop een passende woning is aangeboden en deze door de woningzoekende is afgewezen;</text:p>
                    </text:list-item>
                    <text:list-item text:style-override="id1-3-2-2-3-6-2-4-3-5">
                      <text:number>e.</text:number>
                      <text:p text:style-name="al">(voor zover het betreft de originele urgentiebeschikking) de woningzoekende in een andere urgentiecategorie wordt ingedeeld als bedoeld in het zesde lid. </text:p>
                    </text:list-item>
                  </text:list>
                </text:list-item>
                <text:list-item text:style-override="id1-3-2-2-3-6-2-5">
                  <text:number>5.</text:number>
                  <text:p text:style-name="al">Het college van burgemeester en wethouders kan, indien er sprake is van bijzondere omstandigheden, besluiten om de geldigheidsduur van de urgentiebeschikking te verlengen na ommegang van de periode bedoeld in het vierde lid, onder c. </text:p>
                </text:list-item>
                <text:list-item text:style-override="id1-3-2-2-3-6-2-6">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Aan de woningzoekende wordt vervolgens een nieuwe urgentiebeschikking verstrekt. </text:p>
                </text:list-item>
              </text:list>
            </text:section>
            <text:p text:style-name="hoofdstuk_bottom"/>
          </text:section>
          <text:section text:name="hoofdstuk_id1-3-2-2-4" text:style-name="hoofdstuk">
            <text:p text:style-name="artikel_kop_titel"><text:span text:style-name="label">HOOFDSTUK</text:span> <text:span text:style-name="nr">4 INSCHRIJVING</text:span> </text:p>
            <text:section text:name="artikel_id1-3-2-2-4-2" text:style-name="artikel">
              <text:p text:style-name="artikel_kop_titel"><text:span text:style-name="artikel_kop_label">Artikel</text:span> <text:span text:style-name="artikel_kop_nr">8 Registratie</text:span> van woningzoekenden</text:p>
              <text:list text:style-name="id1-3-2-2-4-2-2">
                <text:list-item text:style-override="id1-3-2-2-4-2-2-1">
                  <text:number>1.</text:number>
                  <text:p text:style-name="al">Woningzoekenden registreren zich bij een in het Stedelijk Gebied Eindhoven werkzame woningcorporatie. </text:p>
                </text:list-item>
                <text:list-item text:style-override="id1-3-2-2-4-2-2-2">
                  <text:number>2.</text:number>
                  <text:p text:style-name="al">Een woningcorporatie draagt in het kader van deze verordening zorg voor een adequate registratie van woningzoekenden.</text:p>
                </text:list-item>
                <text:list-item text:style-override="id1-3-2-2-4-2-2-3">
                  <text:number>3.</text:number>
                  <text:p text:style-name="al">De woningcorporatie biedt de woningzoekende inzicht in zijn/haar registratie.</text:p>
                </text:list-item>
                <text:list-item text:style-override="id1-3-2-2-4-2-2-4">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2-2-5">
                  <text:number>5.</text:number>
                  <text:p text:style-name="al">Het bepaalde in het eerste lid is niet van toepassing voor woningzoekenden als bedoeld in artikel 5, vierde lid, onder a van deze verordening. </text:p>
                </text:list-item>
              </text:list>
            </text:section>
            <text:p text:style-name="hoofdstuk_bottom"/>
          </text:section>
          <text:section text:name="hoofdstuk_id1-3-2-2-5" text:style-name="hoofdstuk">
            <text:p text:style-name="artikel_kop_titel"><text:span text:style-name="label">HOOFDSTUK</text:span> <text:span text:style-name="nr">5 HUISVESTINGSVERGUNNING</text:span> </text:p>
            <text:section text:name="artikel_id1-3-2-2-5-2" text:style-name="artikel">
              <text:p text:style-name="artikel_kop_titel"><text:span text:style-name="artikel_kop_label">Artikel</text:span> <text:span text:style-name="artikel_kop_nr">9 Vergunningplicht</text:span> </text:p>
              <text:list text:style-name="id1-3-2-2-5-2-2">
                <text:list-item text:style-override="id1-3-2-2-5-2-2-1">
                  <text:number>1.</text:number>
                  <text:p text:style-name="al">Het is verboden om zonder huisvestingsvergunning een woonruimte, zoals aangewezen in artikel 2, eerste lid, in gebruik te nemen voor bewoning.</text:p>
                </text:list-item>
                <text:list-item text:style-override="id1-3-2-2-5-2-2-2">
                  <text:number>2.</text:number>
                  <text:p text:style-name="al">De in het eerste lid bedoelde vergunningplicht geldt uitsluitend indien een woningzoekende door het verkrijgen van een urgentiebeschikking in aanmerking komt voor de desbetreffende woonruimte. </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2-2">
                  <text:number>2.</text:number>
                  <text:p text:style-name="al">Bij de aanvraag om een huisvestingsvergunning worden de volgende gegevens verstrekt: </text:p>
                  <text:list text:style-name="id1-3-2-2-5-3-2-2-3">
                    <text:list-item text:style-override="id1-3-2-2-5-3-2-2-3-1">
                      <text:number>a.</text:number>
                      <text:p text:style-name="al">naam, contactgegevens, leeftijd, nationaliteit en – indien van toepassing – de verblijfstitel van de aanvrager;</text:p>
                    </text:list-item>
                    <text:list-item text:style-override="id1-3-2-2-5-3-2-2-3-2">
                      <text:number>b.</text:number>
                      <text:p text:style-name="al">het aantal personen dat deel uitmaakt van het huishouden dat de woonruimte zal betrekken;</text:p>
                    </text:list-item>
                    <text:list-item text:style-override="id1-3-2-2-5-3-2-2-3-3">
                      <text:number>c.</text:number>
                      <text:p text:style-name="al">bescheiden aan de hand waarvan het huishoudinkomen van de woningzoekende kan worden vastgesteld;</text:p>
                    </text:list-item>
                    <text:list-item text:style-override="id1-3-2-2-5-3-2-2-3-4">
                      <text:number>d.</text:number>
                      <text:p text:style-name="al">beoogde datum van het betrekken van de woonruimte;</text:p>
                    </text:list-item>
                    <text:list-item text:style-override="id1-3-2-2-5-3-2-2-3-5">
                      <text:number>e.</text:number>
                      <text:p text:style-name="al">een afschrift van de urgentiebeschikking, met dien verstande dat dit afschrift ook in een later stadium, doch uiterlijk voor het besluitvormingsmoment mag worden overgelegd;</text:p>
                    </text:list-item>
                  </text:list>
                </text:list-item>
              </text:list>
              <text:list text:style-name="id1-3-2-2-5-3-3">
                <text:list-item text:style-override="id1-3-2-2-5-3-3-1">
                  <text:number/>
                  <text:p text:style-name="al">Het college van burgemeester en wethouders is bevoegd om nadere regels op te stellen voor wat betreft de vereiste informatie die een woningzoekende moet overleggen teneinde een adequate behandeling van de aanvraag mogelijk te maken. </text:p>
                </text:list-item>
              </text:list>
              <text:list text:style-name="id1-3-2-2-5-3-4">
                <text:list-item text:style-override="id1-3-2-2-5-3-4-1">
                  <text:number>3.</text:number>
                  <text:p text:style-name="al">Het college van burgemeester en wethouders beslist binnen 7 werkdagen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4-2">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5-3-4-3">
                  <text:number>5.</text:number>
                  <text:p text:style-name="al">De huisvestingsvergunning vermeldt in ieder geval: </text:p>
                  <text:list text:style-name="id1-3-2-2-5-3-4-3-3">
                    <text:list-item text:style-override="id1-3-2-2-5-3-4-3-3-1">
                      <text:number>a.</text:number>
                      <text:p text:style-name="al">een aanduiding van de woonruimte waarop de vergunning betrekking heeft;</text:p>
                    </text:list-item>
                    <text:list-item text:style-override="id1-3-2-2-5-3-4-3-3-2">
                      <text:number>b.</text:number>
                      <text:p text:style-name="al">aan wie de vergunning is verleend; </text:p>
                    </text:list-item>
                    <text:list-item text:style-override="id1-3-2-2-5-3-4-3-3-3">
                      <text:number>c.</text:number>
                      <text:p text:style-name="al">het aantal personen dat de woonruimte in gebruik neemt;</text:p>
                    </text:list-item>
                    <text:list-item text:style-override="id1-3-2-2-5-3-4-3-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5-3-4-4">
                  <text:number>6.</text:number>
                  <text:p text:style-name="al">De huisvestingsvergunning vervalt van rechtswege indien de daaraan ten basis liggende urgentiebeschikking met toepassing van artikel 7 is ingetrokken of van rechtswege is komen te vervallen. </text:p>
                </text:list-item>
              </text:list>
            </text:section>
            <text:section text:name="artikel_id1-3-2-2-5-4" text:style-name="artikel">
              <text:p text:style-name="artikel_kop_titel"><text:span text:style-name="artikel_kop_label">Artikel</text:span> <text:span text:style-name="artikel_kop_nr">11 Rangorde</text:span> </text:p>
              <text:list text:style-name="id1-3-2-2-5-4-2">
                <text:list-item text:style-override="id1-3-2-2-5-4-2-1">
                  <text:number>1.</text:number>
                  <text:p text:style-name="al"> Als op grond van deze verordening meerdere urgent-woningzoekenden tegelijkertijd met voorrang in aanmerking komen voor dezelfde woonruimte, wordt de rangorde als volgt bepaald: </text:p>
                  <text:list text:style-name="id1-3-2-2-5-4-2-1-3">
                    <text:list-item text:style-override="id1-3-2-2-5-4-2-1-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4-2-1-3-2">
                      <text:number>b.</text:number>
                      <text:p text:style-name="al">daarna komen in aanmerking de overige woningzoekenden die in een urgentiecategorie als bedoeld in artikel 5 zijn ingedeeld, ieder op het moment waarop een voor de desbetreffende urgentiecategorie naar het oordeel van het college van burgemeester en wethouders passende woning beschikbaar is; </text:p>
                    </text:list-item>
                    <text:list-item text:style-override="id1-3-2-2-5-4-2-1-3-3">
                      <text:number>c.</text:number>
                      <text:p text:style-name="al">Als op grond van het bepaalde onder a of b meerdere woningzoekenden (al dan niet in dezelfde urgentiecategorie) voor dezelfde passende woning in aanmerking komen, gaat de woningzoekende met een eerder afgegeven urgentiebeschikking voor op die met een later afgegeven urgentiebeschikking.</text:p>
                    </text:list-item>
                  </text:list>
                </text:list-item>
                <text:list-item text:style-override="id1-3-2-2-5-4-2-2">
                  <text:number>2.</text:number>
                  <text:p text:style-name="al">Het college van burgemeester en wethouders is bevoegd nadere regels te stellen voor wat betreft het bepalen van de rangorde van te huisvesten urgent woningzoekenden. </text:p>
                </text:list-item>
              </text:list>
            </text:section>
            <text:p text:style-name="hoofdstuk_bottom"/>
          </text:section>
          <text:section text:name="hoofdstuk_id1-3-2-2-6" text:style-name="hoofdstuk">
            <text:p text:style-name="artikel_kop_titel"><text:span text:style-name="label">HOOFDSTUK</text:span> <text:span text:style-name="nr">6 SLOTBEPALINGEN</text:span> </text:p>
            <text:section text:name="artikel_id1-3-2-2-6-2" text:style-name="artikel">
              <text:p text:style-name="artikel_kop_titel"><text:span text:style-name="artikel_kop_label">Artikel</text:span> <text:span text:style-name="artikel_kop_nr">12 Urgentiecommissie</text:span> </text:p>
              <text:list text:style-name="id1-3-2-2-6-2-2">
                <text:list-item text:style-override="id1-3-2-2-6-2-2-1">
                  <text:number>1.</text:number>
                  <text:p text:style-name="al">Op grond van deze verordening komt de Urgentiecommissie Stedelijk Gebied Eindhoven tot stand. </text:p>
                </text:list-item>
                <text:list-item text:style-override="id1-3-2-2-6-2-2-2">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2-2-3">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2-4">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6-2-2-4-3">
                    <text:list-item text:style-override="id1-3-2-2-6-2-2-4-3-1">
                      <text:number>a.</text:number>
                      <text:p text:style-name="al">de samenstelling van de commissie;</text:p>
                    </text:list-item>
                    <text:list-item text:style-override="id1-3-2-2-6-2-2-4-3-2">
                      <text:number>b.</text:number>
                      <text:p text:style-name="al">de voorwaarden die aan lidmaatschap van de commissie worden gesteld;</text:p>
                    </text:list-item>
                    <text:list-item text:style-override="id1-3-2-2-6-2-2-4-3-3">
                      <text:number>c.</text:number>
                      <text:p text:style-name="al">de benoeming en het ontslag van commissievoorzitter en –leden;</text:p>
                    </text:list-item>
                    <text:list-item text:style-override="id1-3-2-2-6-2-2-4-3-4">
                      <text:number>d.</text:number>
                      <text:p text:style-name="al">de manier waarop de commissie wordt ondersteund;</text:p>
                    </text:list-item>
                    <text:list-item text:style-override="id1-3-2-2-6-2-2-4-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2-4-3-6">
                      <text:number>f.</text:number>
                      <text:p text:style-name="al">dat de commissie achter gesloten deuren vergadert. </text:p>
                    </text:list-item>
                  </text:list>
                </text:list-item>
              </text:list>
            </text:section>
            <text:section text:name="artikel_id1-3-2-2-6-3" text:style-name="artikel">
              <text:p text:style-name="artikel_kop_titel"><text:span text:style-name="artikel_kop_label">Artikel</text:span> <text:span text:style-name="artikel_kop_nr">13 Bezwaarschriftencommissie</text:span> </text:p>
              <text:list text:style-name="id1-3-2-2-6-3-2">
                <text:list-item text:style-override="id1-3-2-2-6-3-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3-2-2">
                  <text:number>2.</text:number>
                  <text:p text:style-name="al">De Bezwaarschriftencommissie is onafhankelijk ten opzichte van de in het Stedelijk Gebied Eindhoven gelegen gemeenten en de daarin werkzame woningcorporaties. </text:p>
                </text:list-item>
                <text:list-item text:style-override="id1-3-2-2-6-3-2-3">
                  <text:number>3.</text:number>
                  <text:p text:style-name="al">De bezwaarschriftencommissie kan op verschillende locaties binnen het Stedelijk Gebied Eindhoven zitting houden. </text:p>
                </text:list-item>
                <text:list-item text:style-override="id1-3-2-2-6-3-2-4">
                  <text:number>4.</text:number>
                  <text:p text:style-name="al">De bezwaarschriftencommissie brengt jaarlijks verslag uit van haar werkzaamheden. </text:p>
                </text:list-item>
                <text:list-item text:style-override="id1-3-2-2-6-3-2-5">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6-3-2-5-3">
                    <text:list-item text:style-override="id1-3-2-2-6-3-2-5-3-1">
                      <text:number>a.</text:number>
                      <text:p text:style-name="al">de samenstelling van de commissie;</text:p>
                    </text:list-item>
                    <text:list-item text:style-override="id1-3-2-2-6-3-2-5-3-2">
                      <text:number>b.</text:number>
                      <text:p text:style-name="al">de voorwaarden die aan lidmaatschap van de commissie worden gesteld;</text:p>
                    </text:list-item>
                    <text:list-item text:style-override="id1-3-2-2-6-3-2-5-3-3">
                      <text:number>c.</text:number>
                      <text:p text:style-name="al">de benoeming en het ontslag van commissievoorzitter en –leden;</text:p>
                    </text:list-item>
                    <text:list-item text:style-override="id1-3-2-2-6-3-2-5-3-4">
                      <text:number>d.</text:number>
                      <text:p text:style-name="al">de manier waarop de commissie wordt ondersteund;</text:p>
                    </text:list-item>
                    <text:list-item text:style-override="id1-3-2-2-6-3-2-5-3-5">
                      <text:number>e.</text:number>
                      <text:p text:style-name="al">de werkwijze van de commissie;</text:p>
                    </text:list-item>
                    <text:list-item text:style-override="id1-3-2-2-6-3-2-5-3-6">
                      <text:number>f.</text:number>
                      <text:p text:style-name="al">dat de commissie achter gesloten deuren vergadert. </text:p>
                    </text:list-item>
                  </text:list>
                </text:list-item>
                <text:list-item text:style-override="id1-3-2-2-6-3-2-6">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6-4" text:style-name="artikel">
              <text:p text:style-name="artikel_kop_titel"><text:span text:style-name="artikel_kop_label">Artikel</text:span> <text:span text:style-name="artikel_kop_nr">14 Hardheidsclausule</text:span> </text:p>
              <text:p text:style-name="al">In uiterst bijzondere gevallen van schrijnende sociaal-maatschappelijke problematiek kan het college van burgemeester en wethouders op aanvraag van de urgentiecommissie en voorzien van een door deze commissie uitgebracht daartoe strekkend advies, in individuele gevallen waarin de toepassing van deze verordening naar hun oordeel leidt tot een bijzondere hardheid ten gunste van de woningzoekende afwijken van het bepaalde in deze verordening. </text:p>
            </text:section>
            <text:section text:name="artikel_id1-3-2-2-6-5" text:style-name="artikel">
              <text:p text:style-name="artikel_kop_titel"><text:span text:style-name="artikel_kop_label">Artikel</text:span> <text:span text:style-name="artikel_kop_nr">15 Mandatering</text:span> </text:p>
              <text:list text:style-name="id1-3-2-2-6-5-2">
                <text:list-item text:style-override="id1-3-2-2-6-5-2-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5-2-2">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5-2-3">
                  <text:number>3.</text:number>
                  <text:p text:style-name="al">De bevoegdheid opgenomen in artikel 14 wordt niet gemandateerd. </text:p>
                </text:list-item>
                <text:list-item text:style-override="id1-3-2-2-6-5-2-4">
                  <text:number>4.</text:number>
                  <text:p text:style-name="al">De mandataris rapporteert jaarlijks aan de mandans hoe van de gemandateerde bevoegdheid gebruik is gemaakt. </text:p>
                </text:list-item>
              </text:list>
            </text:section>
            <text:section text:name="artikel_id1-3-2-2-6-6" text:style-name="artikel">
              <text:p text:style-name="artikel_kop_titel"><text:span text:style-name="artikel_kop_label">Artikel</text:span> <text:span text:style-name="artikel_kop_nr">16 Inwerkingtreding</text:span> en geldigheidsduur</text:p>
              <text:p text:style-name="al">Deze verordening treedt in werking op 1 januari 2016 en vervalt van rechtswege op 1 januari 2020. </text:p>
            </text:section>
            <text:section text:name="artikel_id1-3-2-2-6-7" text:style-name="artikel">
              <text:p text:style-name="artikel_kop_titel"><text:span text:style-name="artikel_kop_label">Artikel</text:span> <text:span text:style-name="artikel_kop_nr">17 Intrekking</text:span> oude verordeningen en overgangsrecht</text:p>
              <text:list text:style-name="id1-3-2-2-6-7-2">
                <text:list-item text:style-override="id1-3-2-2-6-7-2-1">
                  <text:number>1.</text:number>
                  <text:p text:style-name="al">De Regionale nood-Huisvestingsverordening 2012 en de Regionale Huisvestingsverordening SRE wordt ingetrokken. </text:p>
                </text:list-item>
                <text:list-item text:style-override="id1-3-2-2-6-7-2-2">
                  <text:number>2.</text:number>
                  <text:p text:style-name="al">Urgentiebeschikkingen die zijn verleend op basis van de Regionale nood-Huisvestingsverordening 2012 worden gelijk gesteld met een urgentiebeschikking die is verleend op basis van deze verordening.</text:p>
                </text:list-item>
                <text:list-item text:style-override="id1-3-2-2-6-7-2-3">
                  <text:number>3.</text:number>
                  <text:p text:style-name="al">Urgentiebeschikkingen die nog in procedure zijn op het moment van de inwerkingtreding van deze verordening worden op basis van de Regionale nood-Huisvestingsverordening 2012 afgewerkt. </text:p>
                </text:list-item>
              </text:list>
            </text:section>
            <text:section text:name="artikel_id1-3-2-2-6-8" text:style-name="artikel">
              <text:p text:style-name="artikel_kop_titel"><text:span text:style-name="artikel_kop_label">Artikel</text:span> <text:span text:style-name="artikel_kop_nr">18 citeertitel</text:span> </text:p>
              <text:p text:style-name="al">Deze verordening wordt aangehaald als “Urgentieverordening gemeente Waalre 2016”. </text:p>
              <text:p text:style-name="al">Aldus besloten in de openbare vergadering van 15 december 2015.</text:p>
              <text:p text:style-name="al">
              <text:span text:style-name="nadrukvet">De raad van de gemeente Waalre,</text:span>
            </text:p>
              <text:p text:style-name="al">de griffier, de voorzitter,</text:p>
              <text:p text:style-name="al">W.A. Ernes drs. J.W. Brenninkmeij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2961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RGENTIEVERORDENING GEMEENTE WAALR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15</meta:user-defined>
    <meta:user-defined meta:name="OVERHEIDop.GmbID/DC.identifier">gmb-2015-129615</meta:user-defined>
    <meta:user-defined meta:name="OVERHEID.TaxonomieBeleidsagenda/OVERHEID.category">Huisvesting | Organisatie en beleid</meta:user-defined>
    <meta:user-defined meta:name="DC.source">art. 4 Huisvestingswet 2014;1.0:c:BWBR0035303&amp;artikel=4&amp;g=2015-07-01</meta:user-defined>
    <meta:user-defined meta:name="DC.source">art. 5 Huisvestingswet 2014;1.0:c:BWBR0035303&amp;artikel=5&amp;g=2015-07-01</meta:user-defined>
    <meta:user-defined meta:name="DC.source">art. 7 Huisvestingswet 2014;1.0:c:BWBR0035303&amp;artikel=7&amp;g=2015-07-01</meta:user-defined>
    <meta:user-defined meta:name="DC.source">art. 9 Huisvestingswet 2014;1.0:c:BWBR0035303&amp;artikel=9&amp;g=2015-07-01</meta:user-defined>
    <meta:user-defined meta:name="DC.source">art. 10 Huisvestingswet 2014;1.0:c:BWBR0035303&amp;artikel=10&amp;g=2015-07-01</meta:user-defined>
    <meta:user-defined meta:name="DC.source">art. 11 Huisvestingswet 2014;1.0:c:BWBR0035303&amp;artikel=11&amp;g=2015-07-01</meta:user-defined>
    <meta:user-defined meta:name="DC.source">art. 12 Huisvestingswet 2014;1.0:c:BWBR0035303&amp;artikel=12&amp;g=2015-07-01</meta:user-defined>
    <meta:user-defined meta:name="DC.source">art. 13 Huisvestingswet 2014;1.0:c:BWBR0035303&amp;artikel=13&amp;g=2015-07-01</meta:user-defined>
    <meta:user-defined meta:name="DC.source">art. 14 Huisvestingswet 2014;1.0:c:BWBR0035303&amp;artikel=14&amp;g=2015-07-01</meta:user-defined>
    <meta:user-defined meta:name="DC.source">art. 20 Huisvestingswet 2014;1.0:c:BWBR0035303&amp;artikel=20&amp;g=2015-07-01</meta:user-defined>
    <meta:user-defined meta:name="DC.source">art. 21 Huisvestingswet 2014;1.0:c:BWBR0035303&amp;artikel=21&amp;g=2015-07-01</meta:user-defined>
    <meta:user-defined meta:name="DC.source">art. 22 Huisvestingswet 2014;1.0:c:BWBR0035303&amp;artikel=22&amp;g=2015-07-01</meta:user-defined>
    <meta:user-defined meta:name="DC.source">art. 24 Huisvestingswet 2014;1.0:c:BWBR0035303&amp;artikel=24&amp;g=2015-07-01</meta:user-defined>
    <meta:user-defined meta:name="DC.source">art. 35 Huisvestingswet 2014;1.0:c:BWBR0035303&amp;artikel=35&amp;g=2015-07-01</meta:user-defined>
    <meta:user-defined meta:name="DCTERMS.alternative">Urgentieverordening gemeente Waalre 2016</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op.externeBijlage">exb-2015-34914</meta:user-defined>
    <meta:user-defined meta:name="OVERHEID.Gemeente/DC.spatial">Waalre</meta:user-defined>
    <meta:user-defined meta:name="OVERHEIDop.versieInformatie"/>
  </office:meta>
</office:document-meta>
</file>